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Verdana" svg:font-family="Verdana"/>
    <style:font-face style:name="Arial" svg:font-family="Arial"/>
    <style:font-face style:name="細明體" svg:font-family="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start" fo:margin-left="0cm"/>
    </style:style>
    <style:style style:name="ce3" style:family="table-cell" style:parent-style-name="Default" style:data-style-name="N0">
      <style:table-cell-properties style:vertical-align="middle" style:repeat-content="false"/>
      <style:paragraph-properties fo:text-align="center"/>
      <style:text-properties style:font-name="Verdana" style:font-name-asian="Verdana" style:font-name-complex="Verdana" fo:font-size="10pt" style:font-size-asian="10pt" style:font-size-complex="10pt" style:font-family-generic="swiss"/>
    </style:style>
    <style:style style:name="ce4" style:family="table-cell" style:parent-style-name="Default" style:data-style-name="N0">
      <style:table-cell-properties style:vertical-align="middle" fo:wrap-option="wrap" style:repeat-content="false"/>
      <style:paragraph-properties fo:text-align="start" fo:margin-left="0cm"/>
    </style:style>
    <style:style style:name="ce5" style:family="table-cell" style:parent-style-name="Default" style:data-style-name="N0">
      <style:table-cell-properties style:vertical-align="middle" style:repeat-content="false"/>
      <style:paragraph-properties fo:text-align="center"/>
    </style:style>
    <style:style style:name="ce6"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style>
    <style:style style:name="ce7" style:family="table-cell" style:parent-style-name="Default" style:data-style-name="N19">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Verdana" style:font-name-asian="Verdana" style:font-name-complex="Verdana" fo:font-size="10pt" style:font-size-asian="10pt" style:font-size-complex="10pt" style:font-family-generic="swiss"/>
    </style:style>
    <style:style style:name="ce8"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start" fo:margin-left="0cm"/>
    </style:style>
    <style:style style:name="ce9" style:family="table-cell" style:parent-style-name="Default" style:data-style-name="N0">
      <style:table-cell-properties fo:border-top="2pt solid #000000" fo:border-bottom="thin solid #000000" fo:border-left="thin solid #000000" fo:border-right="2pt solid #000000" style:vertical-align="middle" fo:wrap-option="wrap" fo:background-color="transparent" style:repeat-content="false"/>
      <style:paragraph-properties fo:text-align="start" fo:margin-left="0cm"/>
    </style:style>
    <style:style style:name="ce10"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style>
    <style:style style:name="ce11" style:family="table-cell" style:parent-style-name="Default" style:data-style-name="N19">
      <style:table-cell-properties fo:border="thin solid #000000" style:vertical-align="middle" fo:background-color="transparent" style:repeat-content="false"/>
      <style:paragraph-properties fo:text-align="center"/>
      <style:text-properties style:font-name="Verdana" style:font-name-asian="Verdana" style:font-name-complex="Verdana" fo:font-size="10pt" style:font-size-asian="10pt" style:font-size-complex="10pt" style:font-family-generic="swiss"/>
    </style:style>
    <style:style style:name="ce1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13"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start" fo:margin-left="0cm"/>
    </style:style>
    <style:style style:name="ce14"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style:font-name="Verdana" style:font-name-asian="Verdana" style:font-name-complex="Verdana" fo:font-size="10pt" style:font-size-asian="10pt" style:font-size-complex="10pt" style:font-family-generic="swiss"/>
    </style:style>
    <style:style style:name="ce15" style:family="table-cell" style:parent-style-name="Default" style:data-style-name="N19">
      <style:table-cell-properties fo:border="thin solid #000000" style:vertical-align="middle" style:repeat-content="false"/>
      <style:paragraph-properties fo:text-align="center"/>
      <style:text-properties style:font-name="Verdana" style:font-name-asian="Verdana" style:font-name-complex="Verdana" fo:font-size="10pt" style:font-size-asian="10pt" style:font-size-complex="10pt" style:font-family-generic="swiss"/>
    </style:style>
    <style:style style:name="ce16" style:family="table-cell" style:parent-style-name="Default" style:data-style-name="N0">
      <style:table-cell-properties fo:border="thin solid #000000" style:vertical-align="middle" fo:wrap-option="wrap" style:repeat-content="false"/>
      <style:paragraph-properties fo:text-align="start" fo:margin-left="0cm"/>
    </style:style>
    <style:style style:name="ce17" style:family="table-cell" style:parent-style-name="_36229__36899__32080_" style:data-style-name="N0">
      <style:table-cell-properties fo:border-top="thin solid #000000" fo:border-bottom="thin solid #000000" fo:border-left="thin solid #000000" fo:border-right="2pt solid #000000" style:vertical-align="middle" fo:wrap-option="wrap" style:repeat-content="false"/>
      <style:paragraph-properties fo:text-align="start" fo:margin-left="0cm"/>
      <style:text-properties fo:color="#000000" style:text-underline-style="none" style:text-underline-type="none"/>
    </style:style>
    <style:style style:name="ce18" style:family="table-cell" style:parent-style-name="Default" style:data-style-name="N0">
      <style:table-cell-properties style:vertical-align="middle" fo:wrap-option="wrap"/>
    </style:style>
    <style:style style:name="ce19" style:family="table-cell" style:parent-style-name="Default" style:data-style-name="N19">
      <style:table-cell-properties fo:border="thin solid #000000" style:vertical-align="middle" fo:wrap-option="wrap" style:repeat-content="false"/>
      <style:paragraph-properties fo:text-align="center"/>
      <style:text-properties style:font-name="Verdana" style:font-name-asian="Verdana" style:font-name-complex="Verdana" fo:font-size="10pt" style:font-size-asian="10pt" style:font-size-complex="10pt" style:font-family-generic="swiss"/>
    </style:style>
    <style:style style:name="ce20"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start" fo:margin-left="0cm"/>
      <style:text-properties style:font-name="Arial" style:font-name-asian="Arial" style:font-name-complex="Arial" style:font-family-generic="swiss"/>
    </style:style>
    <style:style style:name="ce21"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start" fo:margin-left="0cm"/>
    </style:style>
    <style:style style:name="ce22"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text-properties style:font-name="Verdana" style:font-name-asian="Verdana" style:font-name-complex="Verdana" fo:font-size="10pt" style:font-size-asian="10pt" style:font-size-complex="10pt" style:font-family-generic="swiss"/>
    </style:style>
    <style:style style:name="ce2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style>
    <style:style style:name="ce24" style:family="table-cell" style:parent-style-name="Default" style:data-style-name="N0">
      <style:table-cell-properties fo:border-top="thin solid #000000" fo:border-bottom="none" fo:border-left="thin solid #000000" fo:border-right="2pt solid #000000" style:vertical-align="middle" fo:wrap-option="wrap" style:repeat-content="false"/>
      <style:paragraph-properties fo:text-align="start" fo:margin-left="0cm"/>
    </style:style>
    <style:style style:name="ce25"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center"/>
    </style:style>
    <style:style style:name="ce26" style:family="table-cell" style:parent-style-name="Default" style:data-style-name="N19">
      <style:table-cell-properties fo:border-top="thin solid #000000" fo:border-bottom="2pt solid #000000" fo:border-left="thin solid #000000" fo:border-right="thin solid #000000" style:vertical-align="middle" style:repeat-content="false"/>
      <style:paragraph-properties fo:text-align="center"/>
      <style:text-properties style:font-name="Verdana" style:font-name-asian="Verdana" style:font-name-complex="Verdana" fo:font-size="10pt" style:font-size-asian="10pt" style:font-size-complex="10pt" style:font-family-generic="swiss"/>
    </style:style>
    <style:style style:name="ce27"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cm"/>
    </style:style>
    <style:style style:name="ce28"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start" fo:margin-left="0cm"/>
    </style:style>
    <style:style style:name="ce29" style:family="table-cell" style:parent-style-name="Default" style:data-style-name="N0">
      <style:table-cell-properties fo:border-top="2pt solid #000000" fo:border-bottom="2pt solid #000000" fo:border-left="2pt solid #000000" fo:border-right="thin solid #000000" style:vertical-align="middle" fo:background-color="#FDE9D9" style:repeat-content="false"/>
      <style:paragraph-properties fo:text-align="center"/>
    </style:style>
    <style:style style:name="ce30" style:family="table-cell" style:parent-style-name="Default" style:data-style-name="N0">
      <style:table-cell-properties fo:border-top="2pt solid #000000" fo:border-bottom="2pt solid #000000" fo:border-left="thin solid #000000" fo:border-right="thin solid #000000" style:vertical-align="middle" fo:background-color="#FDE9D9" style:repeat-content="false"/>
      <style:paragraph-properties fo:text-align="center"/>
      <style:text-properties style:font-name="Verdana" style:font-name-asian="Verdana" style:font-name-complex="Verdana" fo:font-size="10pt" style:font-size-asian="10pt" style:font-size-complex="10pt" style:font-family-generic="swiss"/>
    </style:style>
    <style:style style:name="ce31" style:family="table-cell" style:parent-style-name="Default" style:data-style-name="N0">
      <style:table-cell-properties fo:border-top="2pt solid #000000" fo:border-bottom="2pt solid #000000" fo:border-left="thin solid #000000" fo:border-right="none" style:vertical-align="middle" fo:wrap-option="wrap" fo:background-color="#FDE9D9" style:repeat-content="false"/>
      <style:paragraph-properties fo:text-align="center"/>
    </style:style>
    <style:style style:name="ce32" style:family="table-cell" style:parent-style-name="Default" style:data-style-name="N0">
      <style:table-cell-properties fo:border-top="2pt solid #000000" fo:border-bottom="2pt solid #000000" fo:border-left="thin solid #000000" fo:border-right="2pt solid #000000" style:vertical-align="middle" fo:wrap-option="wrap" fo:background-color="#FDE9D9" style:repeat-content="false"/>
      <style:paragraph-properties fo:text-align="center"/>
    </style:style>
    <style:style style:name="ce33" style:family="table-cell" style:parent-style-name="_36229__36899__32080_" style:data-style-name="N0">
      <style:table-cell-properties fo:border-top="2pt solid #000000" fo:border-bottom="none" fo:border-left="2pt solid #000000" fo:border-right="none" style:vertical-align="middle" fo:background-color="#FFFF00" style:repeat-content="false"/>
      <style:paragraph-properties fo:text-align="center"/>
      <style:text-properties fo:color="#0000FF" style:text-underline-style="solid" style:text-underline-type="single"/>
    </style:style>
    <style:style style:name="ce34" style:family="table-cell" style:parent-style-name="_36229__36899__32080_" style:data-style-name="N0">
      <style:table-cell-properties fo:border-top="2pt solid #000000" fo:border-bottom="none" fo:border-left="none" fo:border-right="none" style:vertical-align="middle" fo:background-color="#FFFF00" style:repeat-content="false"/>
      <style:paragraph-properties fo:text-align="center"/>
      <style:text-properties fo:color="#0000FF" style:text-underline-style="solid" style:text-underline-type="single"/>
    </style:style>
    <style:style style:name="ce35" style:family="table-cell" style:parent-style-name="_36229__36899__32080_" style:data-style-name="N0">
      <style:table-cell-properties fo:border-top="2pt solid #000000" fo:border-bottom="none" fo:border-left="none" fo:border-right="2pt solid #000000" style:vertical-align="middle" fo:background-color="#FFFF00" style:repeat-content="false"/>
      <style:paragraph-properties fo:text-align="center"/>
      <style:text-properties fo:color="#0000FF" style:text-underline-style="solid" style:text-underline-type="single"/>
    </style:style>
    <style:style style:name="ce36" style:family="table-cell" style:parent-style-name="_36229__36899__32080_" style:data-style-name="N0">
      <style:table-cell-properties fo:border="2pt solid #000000" style:vertical-align="middle" fo:background-color="#FFFF00" style:repeat-content="false"/>
      <style:paragraph-properties fo:text-align="center"/>
      <style:text-properties fo:color="#0000FF" style:text-underline-style="solid" style:text-underline-type="single"/>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FF"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45520833333333cm"/>
    </style:style>
    <style:style style:name="co2" style:family="table-column">
      <style:table-column-properties fo:break-before="auto" style:column-width="3.175cm"/>
    </style:style>
    <style:style style:name="co3" style:family="table-column">
      <style:table-column-properties fo:break-before="auto" style:column-width="6.16479166666667cm"/>
    </style:style>
    <style:style style:name="co4" style:family="table-column">
      <style:table-column-properties fo:break-before="auto" style:column-width="19.0764583333333cm"/>
    </style:style>
    <style:style style:name="co5" style:family="table-column">
      <style:table-column-properties fo:break-before="auto" style:column-width="2.11666666666667cm"/>
    </style:style>
    <style:style style:name="ro1" style:family="table-row">
      <style:table-row-properties style:row-height="16.2pt" style:use-optimal-row-height="true" fo:break-before="auto"/>
    </style:style>
    <style:style style:name="ro2" style:family="table-row">
      <style:table-row-properties style:row-height="16.8pt" style:use-optimal-row-height="true" fo:break-before="auto"/>
    </style:style>
    <style:style style:name="ro3" style:family="table-row">
      <style:table-row-properties style:row-height="64.8pt" style:use-optimal-row-height="true" fo:break-before="auto"/>
    </style:style>
    <style:style style:name="ro4" style:family="table-row">
      <style:table-row-properties style:row-height="48.6pt" style:use-optimal-row-height="true" fo:break-before="auto"/>
    </style:style>
    <style:style style:name="ro5" style:family="table-row">
      <style:table-row-properties style:row-height="162pt" style:use-optimal-row-height="true" fo:break-before="auto"/>
    </style:style>
    <style:style style:name="ro6" style:family="table-row">
      <style:table-row-properties style:row-height="243pt" style:use-optimal-row-height="true" fo:break-before="auto"/>
    </style:style>
    <style:style style:name="ro7" style:family="table-row">
      <style:table-row-properties style:row-height="145.8pt" style:use-optimal-row-height="true" fo:break-before="auto"/>
    </style:style>
    <style:style style:name="ro8" style:family="table-row">
      <style:table-row-properties style:row-height="81pt" style:use-optimal-row-height="true" fo:break-before="auto"/>
    </style:style>
    <style:style style:name="ro9" style:family="table-row">
      <style:table-row-properties style:row-height="65.25pt" style:use-optimal-row-height="false" fo:break-before="auto"/>
    </style:style>
    <style:style style:name="ro10" style:family="table-row">
      <style:table-row-properties style:row-height="252pt" style:use-optimal-row-height="false" fo:break-before="auto"/>
    </style:style>
    <style:style style:name="ro11" style:family="table-row">
      <style:table-row-properties style:row-height="30.75pt" style:use-optimal-row-height="false" fo:break-before="auto"/>
    </style:style>
    <style:style style:name="ro12" style:family="table-row">
      <style:table-row-properties style:row-height="60.6pt" style:use-optimal-row-height="false" fo:break-before="auto"/>
    </style:style>
    <style:style style:name="ro13" style:family="table-row">
      <style:table-row-properties style:row-height="88.8pt" style:use-optimal-row-height="false" fo:break-before="auto"/>
    </style:style>
    <style:style style:name="ro14" style:family="table-row">
      <style:table-row-properties style:row-height="370.5pt" style:use-optimal-row-height="false" fo:break-before="auto"/>
    </style:style>
    <style:style style:name="ro15" style:family="table-row">
      <style:table-row-properties style:row-height="88.5pt" style:use-optimal-row-height="false" fo:break-before="auto"/>
    </style:style>
    <style:style style:name="ro16" style:family="table-row">
      <style:table-row-properties style:row-height="129.6pt" style:use-optimal-row-height="true" fo:break-before="auto"/>
    </style:style>
    <style:style style:name="ro17" style:family="table-row">
      <style:table-row-properties style:row-height="97.2pt" style:use-optimal-row-height="true" fo:break-before="auto"/>
    </style:style>
    <style:style style:name="ro18" style:family="table-row">
      <style:table-row-properties style:row-height="113.4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Sheet1" table:style-name="ta1">
        <table:table-column table:style-name="co1" table:default-cell-style-name="ce5"/>
        <table:table-column table:style-name="co2" table:default-cell-style-name="ce3"/>
        <table:table-column table:style-name="co3" table:default-cell-style-name="ce4"/>
        <table:table-column table:style-name="co4" table:default-cell-style-name="ce4"/>
        <table:table-column table:style-name="co5" table:number-columns-repeated="16380" table:default-cell-style-name="ce1"/>
        <table:table-row table:style-name="ro1">
          <table:table-cell office:value-type="string" table:style-name="ce2">
            <text:p>資料更新日期: 105/6/15</text:p>
          </table:table-cell>
          <table:table-cell table:style-name="ce3"/>
          <table:table-cell table:number-columns-repeated="2" table:style-name="ce4"/>
          <table:table-cell table:number-columns-repeated="16380"/>
        </table:table-row>
        <table:table-row table:style-name="ro2">
          <table:table-cell table:style-name="ce5"/>
          <table:table-cell table:style-name="ce3"/>
          <table:table-cell table:number-columns-repeated="2" table:style-name="ce4"/>
          <table:table-cell table:number-columns-repeated="16380"/>
        </table:table-row>
        <table:table-row table:style-name="ro2">
          <table:table-cell office:value-type="string" table:number-columns-spanned="4" table:number-rows-spanned="1" table:style-name="ce36">
            <text:p><text:a xlink:href="http://www.jcic.org.tw/main_ch/docList.aspx?uid=69&amp;pid=37">重要事項公告(http://www.jcic.org.tw/main_ch/docList.aspx?uid=69&amp;pid=37)</text:a></text:p>
          </table:table-cell>
          <table:covered-table-cell table:number-columns-repeated="3"/>
          <table:table-cell table:number-columns-repeated="16380"/>
        </table:table-row>
        <table:table-row table:style-name="ro2">
          <table:table-cell office:value-type="string" table:style-name="ce29">
            <text:p>序號</text:p>
          </table:table-cell>
          <table:table-cell office:value-type="string" table:style-name="ce30">
            <text:p><text:span text:style-name="T2">發佈日期</text:span></text:p>
          </table:table-cell>
          <table:table-cell office:value-type="string" table:style-name="ce31">
            <text:p>標題</text:p>
          </table:table-cell>
          <table:table-cell office:value-type="string" table:style-name="ce32">
            <text:p>公告資訊</text:p>
          </table:table-cell>
          <table:table-cell table:number-columns-repeated="16380"/>
        </table:table-row>
        <table:table-row table:style-name="ro3">
          <table:table-cell office:value-type="float" office:value="1" table:style-name="ce6">
            <text:p>1</text:p>
          </table:table-cell>
          <table:table-cell office:value-type="date" office:date-value="2015-04-27T00:00:00" table:style-name="ce7">
            <text:p>2015/4/27</text:p>
          </table:table-cell>
          <table:table-cell office:value-type="string" table:style-name="ce8">
            <text:p>民眾至郵局申請信用報告不需支付代辦手續費</text:p>
          </table:table-cell>
          <table:table-cell office:value-type="string" table:style-name="ce9">
            <text:p>聯徵中心委託「中華郵政公司代收代驗個人信用報告申請書」之便民措施，自104年5月1日起，民眾至郵局申請「個人信用報告」及「金融機構債權人清冊」，除仍每年各享有一次一份免查詢費優惠外，每次申請亦不需負擔郵局每件申請書收取之手續費。</text:p>
          </table:table-cell>
          <table:table-cell table:number-columns-repeated="16380"/>
        </table:table-row>
        <table:table-row table:style-name="ro4">
          <table:table-cell office:value-type="float" office:value="2" table:formula="msoxl:=A5+1" table:style-name="ce10">
            <text:p>2</text:p>
          </table:table-cell>
          <table:table-cell office:value-type="date" office:date-value="2015-07-16T00:00:00" table:style-name="ce11">
            <text:p>2015/7/16</text:p>
          </table:table-cell>
          <table:table-cell office:value-type="string" table:style-name="ce12">
            <text:p>本中心受邀104年7月16日由經濟日報主辦之「數位金融3.0論壇」</text:p>
          </table:table-cell>
          <table:table-cell office:value-type="string" table:style-name="ce13">
            <text:p>本中心董事長受邀出席104年7月16日由經濟日報主辦之「數位金融3.0論壇」，並以聯徵中心角度，剖析金融業跨業合作的大數據應用與商業智慧創新。</text:p>
          </table:table-cell>
          <table:table-cell table:number-columns-repeated="16380"/>
        </table:table-row>
        <table:table-row table:style-name="ro5">
          <table:table-cell office:value-type="float" office:value="3" table:formula="msoxl:=A6+1" table:style-name="ce10">
            <text:p>3</text:p>
          </table:table-cell>
          <table:table-cell office:value-type="date" office:date-value="2015-09-15T00:00:00" table:style-name="ce11">
            <text:p>2015/9/15</text:p>
          </table:table-cell>
          <table:table-cell office:value-type="string" table:style-name="ce12">
            <text:p>本中心自104年2月11日起提供「資料開放專區」之 Big Data 及OpenData 統計資料</text:p>
          </table:table-cell>
          <table:table-cell office:value-type="string" table:style-name="ce13">
            <text:p>為配合政府巨量資料(Big Data)應用平台之建立及資料開放(Open Data)政策，本中心已於網站「資料開放專區」提供相關資訊與更新服務，讓社會各界免費下載使用。在「運用大數據分析資訊」部分，自104年6月18日 起提供結合授信與不動產擔保品資料的「購置住宅貸款統計資訊」，及運用會計師財務簽證報告的「產業財務統計資訊」；在「Open Data專區」，自104年2月11日起陸續提供，目前計有八大類統計資訊：房貸類統計資訊(9項)、個人授信統計資訊(10項)、個人信貸類統計資訊(4項)、信用卡統計資訊(7項)、循環信用及現金卡統計資訊(10項)、企業授信統計資訊(11項)、財報類統計資訊(8項)、其他公開資訊(11項)共計70項去識別化統計資訊供使用者參考，使用者亦可透過國家發展委員會建置之政府資料開放平台(data.gov.tw)連結至本中心網站。</text:p>
          </table:table-cell>
          <table:table-cell table:number-columns-repeated="16380"/>
        </table:table-row>
        <table:table-row table:style-name="ro3">
          <table:table-cell office:value-type="float" office:value="4" table:formula="msoxl:=A7+1" table:style-name="ce10">
            <text:p>4</text:p>
          </table:table-cell>
          <table:table-cell office:value-type="date" office:date-value="2015-09-21T00:00:00" table:style-name="ce11">
            <text:p>2015/9/21</text:p>
          </table:table-cell>
          <table:table-cell office:value-type="string" table:style-name="ce12">
            <text:p>金管會自104年2月起推出新版行動服務「APP」</text:p>
          </table:table-cell>
          <table:table-cell office:value-type="string" table:style-name="ce13">
            <text:p>金管會自104年2月起推出新版行動應用服務APP「金管會」，此行動應用服務提供新聞稿、公告資訊、法規法令、統計指標、金融機構之位置導航與基本資料、證券期貨受理案件、金融費用收取費用、股市盤後資訊等功能查詢，歡迎踴躍至iOs版(APP Store)或Android版(Google Play)平台免費下載使用。</text:p>
          </table:table-cell>
          <table:table-cell table:number-columns-repeated="16380"/>
        </table:table-row>
        <table:table-row table:style-name="ro6">
          <table:table-cell office:value-type="float" office:value="5" table:formula="msoxl:=A8+1" table:style-name="ce10">
            <text:p>5</text:p>
          </table:table-cell>
          <table:table-cell office:value-type="date" office:date-value="2015-09-25T00:00:00" table:style-name="ce11">
            <text:p>2015/9/25</text:p>
          </table:table-cell>
          <table:table-cell office:value-type="string" table:style-name="ce12">
            <text:p>本中心電話異動</text:p>
          </table:table-cell>
          <table:table-cell office:value-type="string" table:style-name="ce13">
            <text:p>本中心自104年9月29日起，電話總機代表號由02-2381-3939變更為02-2191-0000，各項業務洽詢電話如下，敬請多加利用：</text:p>
            <text:p>民眾申請信用報告、會員機構照會員姓名與統一編號不符或重複之洽詢專線：02-2316-3232(服務時間：09:00~1700，例假日除外)</text:p>
            <text:p>個人線上查閱信用報告<text:s/></text:p>
            <text:p>• 電話服務專線<text:s/></text:p>
            <text:p>o 02-2316-3232(上班時間---09:00~17:00)</text:p>
            <text:p>o 02-2316-3350(非上班時間,限網路操作諮詢)</text:p>
            <text:p>會員機構讀卡機、晶片卡及資料報送、品質檢核業務洽詢專線：02-2316-3320(週一至週五 09:00~12:00、13:30~1700，例假日除外)</text:p>
            <text:p>會員機構主機系統、伺服器連線問題洽詢專線：02-2316-3350(24小時服務，全年無休)</text:p>
            <text:p>會員機構回饋、查核問題洽詢專線：02-2316-3380(週一至週五 09:00~12:00、13:30~1700，例假日除外)</text:p>
            <text:p/>
          </table:table-cell>
          <table:table-cell table:number-columns-repeated="16380"/>
        </table:table-row>
        <table:table-row table:style-name="ro7">
          <table:table-cell office:value-type="float" office:value="6" table:formula="msoxl:=A9+1" table:style-name="ce10">
            <text:p>6</text:p>
          </table:table-cell>
          <table:table-cell office:value-type="date" office:date-value="2015-10-28T00:00:00" table:style-name="ce11">
            <text:p>2015/10/28</text:p>
          </table:table-cell>
          <table:table-cell office:value-type="string" table:style-name="ce12">
            <text:p>自104年10月28日起本中心官網全面改版更新</text:p>
          </table:table-cell>
          <table:table-cell office:value-type="string" table:style-name="ce13">
            <text:p>為加強與廣大網路使用者的溝通與互動，本中心自104年10月28日起網站全面更新，以資訊使用者的角度，進行架構的改版與內容充實，並輔豐富的影音多媒體內容，以及FB社群媒體多樣活潑資訊服務。</text:p>
            <text:p>本中心提供民眾最需瞭解的信用報告服務，可透過官網快速取得資訊。此外，對於諮詢的方式，除電話諮詢、臨櫃諮詢及紙本反應問題外，再提供意見信箱諮詢途徑，期能迅速回應民眾之疑問與需求，提升本中心與社會大眾的溝通與互動服務，本中心社會大眾專區網址為www.jcic.org.tw，會員機構專區網址為member.jcic.org.tw。</text:p>
            <text:p/>
          </table:table-cell>
          <table:table-cell table:number-columns-repeated="16380"/>
        </table:table-row>
        <table:table-row table:style-name="ro8">
          <table:table-cell office:value-type="float" office:value="7" table:formula="msoxl:=A10+1" table:style-name="ce10">
            <text:p>7</text:p>
          </table:table-cell>
          <table:table-cell office:value-type="date" office:date-value="2015-10-29T00:00:00" table:style-name="ce11">
            <text:p>2015/10/29</text:p>
          </table:table-cell>
          <table:table-cell office:value-type="string" table:style-name="ce12">
            <text:p>世界銀行《經商環境報告》「取得信用」評比指標中，由聯徵中心負責之「信用資訊指數」連續第二年獲得滿分佳績</text:p>
          </table:table-cell>
          <table:table-cell office:value-type="string" table:style-name="ce13">
            <text:p>世界銀行於今(2015)年10月28日發布《2016經商環境報告》(Doing Business 2016)。其中由聯徵中心負責之「信用資訊指數(Depth of credit information index)」連續第二年獲得8分滿分佳績，本報告共對189個經濟體進行評比，在亞洲區僅台灣及韓國取得滿分，並優於日本(6)、新加坡(7) 、香港(7)、中國大陸(6)等其他國家或地區，也高於OECD(經濟合作暨發展組織)全體高所得國家的平均分數6.5分。</text:p>
          </table:table-cell>
          <table:table-cell table:number-columns-repeated="16380"/>
        </table:table-row>
        <table:table-row table:style-name="ro9">
          <table:table-cell office:value-type="float" office:value="8" table:formula="msoxl:=A11+1" table:style-name="ce10">
            <text:p>8</text:p>
          </table:table-cell>
          <table:table-cell office:value-type="date" office:date-value="2015-12-23T00:00:00" table:style-name="ce14">
            <text:p>2015/12/23</text:p>
          </table:table-cell>
          <table:table-cell office:value-type="string" table:style-name="ce12">
            <text:p>本中心「104年度金安獎暨金質獎表揚大會」</text:p>
          </table:table-cell>
          <table:table-cell office:value-type="string" table:style-name="ce13">
            <text:p>本中心「104年度金安獎暨金質獎表揚大會」訂於104年12月25日（星期五）舉辦，獎勵會員機構於執行「資訊安全保密」及「提升資料品質」方面有傑出表現者，請參閱附件 (pdf檔) 。</text:p>
          </table:table-cell>
          <table:table-cell table:number-columns-repeated="16380"/>
        </table:table-row>
        <table:table-row table:style-name="ro10">
          <table:table-cell office:value-type="float" office:value="9" table:formula="msoxl:=A12+1" table:style-name="ce10">
            <text:p>9</text:p>
          </table:table-cell>
          <table:table-cell office:value-type="date" office:date-value="2016-01-07T00:00:00" table:style-name="ce15">
            <text:p>2016/1/7</text:p>
          </table:table-cell>
          <table:table-cell office:value-type="string" table:style-name="ce16">
            <text:p>公告本中心「性騷擾防治措施申訴及懲戒處理要點」</text:p>
          </table:table-cell>
          <table:table-cell office:value-type="string" table:style-name="ce17">
            <text:p>一、本中心「性騷擾防治措施申訴及懲戒處理要點」業奉核定修正實施，依規定公告前揭要點全條文（如附件）及性騷擾案件之申訴管道。</text:p>
            <text:p>二、性騷擾案件之申訴管道如下：</text:p>
            <text:p>(一)性騷擾事件之申訴，應以口頭、電話、電子郵件或書面方式向本中心管理部經理提出。以口頭、電話、電子郵件等方式提出者，管理部經理應指定人員做成紀錄，經向申訴人朗讀或使閱覽，確認其內容無誤後，由其簽名或蓋章。申訴文件有缺漏者，應於14日內以書面補正。</text:p>
            <text:p>(二)申訴電話：(02)2191-0000轉3280；電子信箱：abc@jcic.org.tw。</text:p>
            <text:p>(三)申訴書應載明下列事項：</text:p>
            <text:p>1.申訴人姓名、性別、出生年月日、國民身分證統一編號、部門、職稱、住居所、聯絡電話。</text:p>
            <text:p>2.可取得之相關事證或人證。</text:p>
            <text:p>3.請求事項。</text:p>
            <text:p>4.有代理人者，應檢附委任書，並載明其姓名、住居所、聯絡電話。</text:p>
            <text:p>5.申訴日期。</text:p>
            <text:p/>
          </table:table-cell>
          <table:table-cell table:number-columns-repeated="16380"/>
        </table:table-row>
        <table:table-row table:style-name="ro11">
          <table:table-cell office:value-type="float" office:value="10" table:formula="msoxl:=A13+1" table:style-name="ce10">
            <text:p>10</text:p>
          </table:table-cell>
          <table:table-cell office:value-type="date" office:date-value="2016-01-14T00:00:00" table:style-name="ce15">
            <text:p>2016/1/14</text:p>
          </table:table-cell>
          <table:table-cell office:value-type="string" table:style-name="ce16">
            <text:p>不動產授信之性別統計分析資訊</text:p>
          </table:table-cell>
          <table:table-cell office:value-type="string" table:style-name="ce17">
            <text:p>金融聯合徵信中心提供不動產授信之性別統計分析資訊，請參閱附件。</text:p>
          </table:table-cell>
          <table:table-cell table:number-columns-repeated="16380"/>
        </table:table-row>
        <table:table-row table:style-name="ro12">
          <table:table-cell office:value-type="float" office:value="11" table:formula="msoxl:=A14+1" table:style-name="ce10">
            <text:p>11</text:p>
          </table:table-cell>
          <table:table-cell office:value-type="date" office:date-value="2016-01-30T00:00:00" table:style-name="ce15">
            <text:p>2016/1/30</text:p>
          </table:table-cell>
          <table:table-cell office:value-type="string" table:style-name="ce16">
            <text:p>「購置住宅貸款統計資訊」應用說明</text:p>
          </table:table-cell>
          <table:table-cell office:value-type="string" table:style-name="ce17">
            <text:p>聯徵中心建置之「購置住宅貸款統計資訊」應用平台，已自104年6月18日公開於本中心網站資料開放專區項下之「運用大數據分析資訊」，一次點閱，可提供多期多面向之統計指標，歡迎各界多加利用，應用說明詳附件。</text:p>
          </table:table-cell>
          <table:table-cell table:number-columns-repeated="16380" table:style-name="ce18"/>
        </table:table-row>
        <table:table-row table:style-name="ro13">
          <table:table-cell office:value-type="float" office:value="12" table:formula="msoxl:=A15+1" table:style-name="ce10">
            <text:p>12</text:p>
          </table:table-cell>
          <table:table-cell office:value-type="date" office:date-value="2016-02-15T00:00:00" table:style-name="ce19">
            <text:p>2016/2/15</text:p>
          </table:table-cell>
          <table:table-cell office:value-type="string" table:style-name="ce16">
            <text:p>聯徵中心協助會員機構確認105年2月6日地震受災區名單</text:p>
          </table:table-cell>
          <table:table-cell office:value-type="string" table:style-name="ce17">
            <text:p>為協助105年2月6日地震受災區民眾， 聯徵中心依據台南市政府於2月18日更新之有身分證字號之受災戶名單，經比對清查為會員機構所屬之貸款戶及信用卡戶者， 已於2月19日傳送至會員機構報送聯徵中心授信或信用卡資料之加密檔案傳輸帳號。若收到加密檔案之會員機構仍有疑問者，敬請洽詢聯徵中心徵信部授信資訊小組(02-21910000分機3147~3151)。</text:p>
          </table:table-cell>
          <table:table-cell table:number-columns-repeated="16380" table:style-name="ce18"/>
        </table:table-row>
        <table:table-row table:style-name="ro14">
          <table:table-cell office:value-type="float" office:value="13" table:formula="msoxl:=A16+1" table:style-name="ce10">
            <text:p>13</text:p>
          </table:table-cell>
          <table:table-cell office:value-type="date" office:date-value="2016-02-24T00:00:00" table:style-name="ce19">
            <text:p>2016/2/24</text:p>
          </table:table-cell>
          <table:table-cell office:value-type="string" table:style-name="ce16">
            <text:p>關懷0206南台地震受災戶，聯合徵信中心提供免費查詢服務</text:p>
          </table:table-cell>
          <table:table-cell office:value-type="string" table:style-name="ce17">
            <text:p>為擴大照顧0206南台地震區域的居民，若民眾有瞭解信用紀錄或金融機構報送至本中心之信用資料，可以透過以下方式查詢：</text:p>
            <text:p>o 線上查閱：持內政部核發的自然人憑證，快速取得「個人信用報告」電子檔。(本中心線上查閱信用報告專區)</text:p>
            <text:p>o 直接向聯徵中心申辦：辦理方式有臨櫃辦理（含本人或由親友臨櫃代為辦理）及郵寄辦理2種方式。</text:p>
            <text:p>※以郵寄辦理暫因故未能出示相關證件者，請於申請書註明受災身分免附查詢費，本中心另專案處理。</text:p>
            <text:p>o 至郵局全國各儲匯窗口申辦：年滿20歲之本人或未滿20歲之已婚者（身分證配偶欄有登載）親自至郵局辦理。</text:p>
            <text:p>※暫因故未能出示相關證件者，請於申請書註明受災身分，郵局暫收查詢費代轉交本中心另專案處理。</text:p>
            <text:p>以上各種申請方式及應檢附文件，亦可自本中心網站查閱及下載表格使用。</text:p>
            <text:p><text:s/></text:p>
            <text:p>民眾若持有或檢附受災證明或受災相關事證，聯徵中心亦提供免費查詢服務。</text:p>
            <text:p>另民眾亦可就近至台南市政府財政處申辦：為便捷災區民眾，台南市政府財政處特別協助受理本人或由親友代為辦理之申請案件。</text:p>
            <text:p><text:s/></text:p>
            <text:p>若對以上申請方式有任何疑問，請參考「0206南台地震受災居民申辦信用報告服務說明」</text:p>
            <text:p>或電洽：業務部當事人服務小組：02-23163232</text:p>
            <text:p><text:s/></text:p>
            <text:p>財團法人金融聯合徵信中心關懷您</text:p>
            <text:p/>
          </table:table-cell>
          <table:table-cell table:number-columns-repeated="16380" table:style-name="ce18"/>
        </table:table-row>
        <table:table-row table:style-name="ro15">
          <table:table-cell office:value-type="float" office:value="14" table:formula="msoxl:=A17+1" table:style-name="ce10">
            <text:p>14</text:p>
          </table:table-cell>
          <table:table-cell office:value-type="date" office:date-value="2016-03-23T00:00:00" table:style-name="ce19">
            <text:p>2016/3/23</text:p>
          </table:table-cell>
          <table:table-cell office:value-type="string" table:style-name="ce16">
            <text:p>聯徵中心「運用大數據分析資訊」及「Opendata專區」相關統計資訊已更新至104年第4季</text:p>
          </table:table-cell>
          <table:table-cell office:value-type="string" table:style-name="ce20">
            <text:p><text:span text:style-name="T4">配合行政院巨量資料</text:span>(Big Data)<text:span text:style-name="T4">應用平台之建立及資料開放</text:span>(Open Data)<text:span text:style-name="T4">政策，分別自</text:span>104<text:span text:style-name="T4">年</text:span>6<text:span text:style-name="T4">月</text:span>18<text:span text:style-name="T4">日及</text:span>2<text:span text:style-name="T4">月</text:span>11<text:span text:style-name="T4">日起於聯徵中心網站中之「資料開放專區」項下提供「運用大數據分析資訊」</text:span>(<text:span text:style-name="T4">包含『購置住宅貸款統計資訊』及『產業財務統計資訊』</text:span>)<text:span text:style-name="T4">及「</text:span>Opendata<text:span text:style-name="T4">專區」統計資訊開放與外界分享，最新一季統計資訊已於</text:span>105<text:span text:style-name="T4">年</text:span>3<text:span text:style-name="T4">月份陸續更新完成，歡迎各界多加利用。</text:span></text:p>
          </table:table-cell>
          <table:table-cell table:number-columns-repeated="16380" table:style-name="ce18"/>
        </table:table-row>
        <table:table-row table:style-name="ro15">
          <table:table-cell office:value-type="float" office:value="15" table:formula="msoxl:=A18+1" table:style-name="ce10">
            <text:p>15</text:p>
          </table:table-cell>
          <table:table-cell office:value-type="date" office:date-value="2016-04-15T00:00:00" table:style-name="ce19">
            <text:p>2016/4/15</text:p>
          </table:table-cell>
          <table:table-cell office:value-type="string" table:style-name="ce16">
            <text:p>聯徵中心參與捐助之「金融科技創新基地《FinTechBase》」於105年4月14日正式啟動了</text:p>
          </table:table-cell>
          <table:table-cell office:value-type="string" table:style-name="ce20">
            <text:p><text:span text:style-name="T4">‧為推動金融業運用科技創新服務，提升金融業效率及競爭力，並促進國內金融科技產業發展，金融監督管理委員會（金管會）指導台灣金融服務業聯合總會（金融總會）設立「金融科技發展基金」，並委託財團法人資訊工業策進會（資策會）執行「台灣金融服務業聯合總會委託辦理金融科技創新創業及人才培育計畫」。</text:span><text:span text:style-name="T4"/></text:p>
            <text:p><text:span text:style-name="T4">‧「金融科技發展基金」係由銀行、證券、壽險與產險公會、臺灣證券交易所、證券櫃檯買賣中心、臺灣期貨交易所、集保結算所公司、財金資訊公司、聯合信用卡處理中心及本中心共同捐助成立，本基金具高度公益性，透過金融總會之平台，致力提升台灣整體金融產業競爭力。</text:span><text:span text:style-name="T4"/></text:p>
            <text:p><text:span text:style-name="T4">‧有關金融科技發展基金之簡介及金融科技創新創業補助輔導相關申請說明，可參閱金融總會網站</text:span>(www.tfsr.org.tw)<text:span text:style-name="T4">「金融科技發展基金」專區及資策會「金融科技創新基地」網站。</text:span><text:span text:style-name="T4"/></text:p>
            <text:p/>
          </table:table-cell>
          <table:table-cell table:number-columns-repeated="16380" table:style-name="ce18"/>
        </table:table-row>
        <table:table-row table:style-name="ro15">
          <table:table-cell office:value-type="float" office:value="16" table:formula="msoxl:=A19+1" table:style-name="ce10">
            <text:p>16</text:p>
          </table:table-cell>
          <table:table-cell office:value-type="date" office:date-value="2016-04-15T00:00:00" table:style-name="ce19">
            <text:p>2016/4/15</text:p>
          </table:table-cell>
          <table:table-cell office:value-type="string" table:style-name="ce16">
            <text:p>金管會對於國內網路借貸平臺發展現況之說明</text:p>
          </table:table-cell>
          <table:table-cell office:value-type="string" table:style-name="ce20">
            <text:p><text:span text:style-name="T4">臺業者需注意法令規範外，民眾從事借貸行為，亦應具有風險意識。為保護民眾權益，金管會提醒民眾透過網路借貸平臺從事借貸行為應注意以下風險：</text:span><text:span text:style-name="T4"/></text:p>
            <text:p>(<text:span text:style-name="T4">一</text:span>)<text:span text:style-name="T4">貸與人與借用人互不相識，對於倒帳風險難以合理預期評估。</text:span><text:span text:style-name="T4"/></text:p>
            <text:p>(<text:span text:style-name="T4">二</text:span>)<text:span text:style-name="T4">網路借貸平臺如經營管理能力不足，內部控制不佳可能發生捲款潛逃、詐欺，或資訊系統因駭客入侵致交易資料遭竄改、交易款項被盜或個人資料外洩等侵害權益事項。</text:span><text:span text:style-name="T4"/></text:p>
            <text:p>(<text:span text:style-name="T4">三</text:span>)<text:span text:style-name="T4">貸與人出借後，款項非可隨時收回，縱使有債權讓與之機制，但不保證讓與成功，貸與人會面臨流動性風險。</text:span><text:span text:style-name="T4"/></text:p>
            <text:p>(<text:span text:style-name="T4">四</text:span>)<text:span text:style-name="T4">借款與存款不同，不能保證收回，民眾對未來的損失或糾紛需審慎評估並注意風險。</text:span><text:span text:style-name="T4"/></text:p>
            <text:p><text:span text:style-name="T4">相關說明請參閱金管會網站</text:span><text:span text:style-name="T4"/></text:p>
            <text:p/>
          </table:table-cell>
          <table:table-cell table:number-columns-repeated="16380" table:style-name="ce18"/>
        </table:table-row>
        <table:table-row table:style-name="ro15">
          <table:table-cell office:value-type="float" office:value="17" table:formula="msoxl:=A20+1" table:style-name="ce10">
            <text:p>17</text:p>
          </table:table-cell>
          <table:table-cell office:value-type="date" office:date-value="2016-04-19T00:00:00" table:style-name="ce15">
            <text:p>2016/4/19</text:p>
          </table:table-cell>
          <table:table-cell office:value-type="string" table:style-name="ce16">
            <text:p>聯徵中心「個人線上查閱信用報告」免費查閱服務延長至105年12月31日</text:p>
          </table:table-cell>
          <table:table-cell office:value-type="string" table:style-name="ce21">
            <text:p>自104年11月1日起，民眾即可以內政部核發的自然人憑證在本中心網頁查閱「個人信用報告」，為鼓勵民眾多加利用此一安全、便捷且免費之線上查閱服務，將原推廣期間內（104年11月1日至105年4月30日）免費查閱服務，延長至105年12月31日，這段期間內，民眾可享有不論查閱次數皆無需付費的查閱服務，歡迎民眾多加利用。</text:p>
          </table:table-cell>
          <table:table-cell table:number-columns-repeated="16380" table:style-name="ce18"/>
        </table:table-row>
        <table:table-row table:style-name="ro16">
          <table:table-cell office:value-type="float" office:value="18" table:formula="msoxl:=A21+1" table:style-name="ce10">
            <text:p>18</text:p>
          </table:table-cell>
          <table:table-cell office:value-type="date" office:date-value="2016-04-19T00:00:00" table:style-name="ce22">
            <text:p>2016/4/19</text:p>
          </table:table-cell>
          <table:table-cell office:value-type="string" table:style-name="ce23">
            <text:p>由台灣金融研訓院主辦、聯徵中心等單位共同舉辦「第八屆台灣傑出金融業務『菁業獎』選拔活動」已開始報名</text:p>
          </table:table-cell>
          <table:table-cell office:value-type="string" table:style-name="ce24">
            <text:p>為樹立金融同業楷模，促進金融界觀摩學習，激勵金融業進步與創新，第八屆台灣傑出金融業務菁業獎選拔活動，自4月1日起至7月15日止受理報名。</text:p>
            <text:p>本屆菁業獎除續請金融監督管理委員會、行政院農業委員會指導外，金管會金融研究發展基金、中華民國銀行商業同業公會全國聯合會、財金資訊股份有限公司、財團法人金融聯合徵信中心、財團法人聯合信用卡處理中心等銀行周邊單位更共襄盛舉，與台灣金融研訓院共同、擴大辦理本次活動。</text:p>
            <text:p>詳情請參閱<text:span text:style-name="T5">台灣金融研訓院網站</text:span><text:span text:style-name="T5"/></text:p>
            <text:p/>
          </table:table-cell>
          <table:table-cell table:number-columns-repeated="16380"/>
        </table:table-row>
        <table:table-row table:style-name="ro3">
          <table:table-cell office:value-type="float" office:value="19" table:formula="msoxl:=A22+1" table:style-name="ce10">
            <text:p>19</text:p>
          </table:table-cell>
          <table:table-cell office:value-type="date" office:date-value="2016-04-29T00:00:00" table:style-name="ce15">
            <text:p>2016/4/29</text:p>
          </table:table-cell>
          <table:table-cell office:value-type="string" table:style-name="ce16">
            <text:p>聯徵中心自105年4月29日起提供「運用大數據分析資訊查詢系統」<text:span text:style-name="T6">，</text:span>歡迎各界多加使用</text:p>
          </table:table-cell>
          <table:table-cell office:value-type="string" table:style-name="ce21">
            <text:p>本中心於105年4月29日建置完成「住宅貸款統計查詢網」及「產業財務統計查詢網」<text:span text:style-name="T6">，</text:span>以便利查詢並可提供多維度交叉分析及查詢結果匯出功能<text:span text:style-name="T6">，</text:span>歡迎各界多加使用。</text:p>
          </table:table-cell>
          <table:table-cell table:number-columns-repeated="16380"/>
        </table:table-row>
        <table:table-row table:style-name="ro3">
          <table:table-cell office:value-type="float" office:value="20" table:formula="msoxl:=A23+1" table:style-name="ce10">
            <text:p>20</text:p>
          </table:table-cell>
          <table:table-cell office:value-type="date" office:date-value="2016-05-09T00:00:00" table:style-name="ce22">
            <text:p>2016/5/9</text:p>
          </table:table-cell>
          <table:table-cell office:value-type="string" table:style-name="ce23">
            <text:p>溫馨小叮嚀～請您妥善保管向聯徵中心申請的「當事人綜合信用報告」</text:p>
          </table:table-cell>
          <table:table-cell office:value-type="string" table:style-name="ce24">
            <text:p>為防範當事人（企業/個人）申請本中心製發的「當事人綜合信用報告」遭有心人士或不法業者利用，本中心提醒您：</text:p>
            <text:p>「信用報告為個人隱私之重要文件，請妥善保管，切勿輕信或輕易交給他人，以避免為不法用途。」</text:p>
          </table:table-cell>
          <table:table-cell table:number-columns-repeated="16380"/>
        </table:table-row>
        <table:table-row table:style-name="ro17">
          <table:table-cell office:value-type="float" office:value="21" table:formula="msoxl:=A24+1" table:style-name="ce10">
            <text:p>21</text:p>
          </table:table-cell>
          <table:table-cell office:value-type="date" office:date-value="2016-05-24T00:00:00" table:style-name="ce22">
            <text:p>2016/5/24</text:p>
          </table:table-cell>
          <table:table-cell office:value-type="string" table:style-name="ce23">
            <text:p>聯徵中心住宅貸款相關統計資訊已更新至2016年第1季，歡迎各界多加利用</text:p>
          </table:table-cell>
          <table:table-cell office:value-type="string" table:style-name="ce24">
            <text:p>配合行政院巨量資料(Big Data)應用平台之建立，自104年6月18日起於聯徵中心網站中之「資料開放專區」項下提供「購置住宅貸款統計資訊」與外界分享；為讓使用者透過友善查詢介面便利查詢並可提供多維度交叉分析及查詢結果匯出功能，聯徵中心自105年4月29日於網站運用大數據分析資訊中提供「住宅貸款統計查詢網」 。目前最新一季(2016年Q1)統計資訊已於105年5月份更新完成，歡迎各界多加利用。</text:p>
          </table:table-cell>
          <table:table-cell table:number-columns-repeated="16380"/>
        </table:table-row>
        <table:table-row table:style-name="ro18">
          <table:table-cell office:value-type="float" office:value="22" table:formula="msoxl:=A25+1" table:style-name="ce10">
            <text:p>22</text:p>
          </table:table-cell>
          <table:table-cell office:value-type="date" office:date-value="2016-06-15T00:00:00" table:style-name="ce19">
            <text:p>2016/6/15</text:p>
          </table:table-cell>
          <table:table-cell office:value-type="string" table:style-name="ce16">
            <text:p>當事人綜合信用報告之授信餘額月報資料已提供至105年5月底</text:p>
          </table:table-cell>
          <table:table-cell office:value-type="string" table:style-name="ce20">
            <text:p><text:span text:style-name="T4">本中心當事人綜合信用報告之授信餘額月報資料已提供至</text:span>105<text:span text:style-name="T4">年</text:span>5<text:span text:style-name="T4">月底，歡迎有需要之民眾透過以下查詢方式取得最新信用報告，檢視自身之信用狀況：</text:span><text:span text:style-name="T4"/></text:p>
            <text:p>•<text:s/><text:span text:style-name="T4">民眾在本中心網頁以自然人憑證即可快速查閱「個人信用報告」電子檔。</text:span><text:span text:style-name="T4"/></text:p>
            <text:p>•<text:s/><text:span text:style-name="T4">當事人到全國各地郵局儲匯窗口辦理。</text:span><text:span text:style-name="T4"/></text:p>
            <text:p>•<text:s/><text:span text:style-name="T4">郵寄申請。</text:span><text:span text:style-name="T4"/></text:p>
            <text:p>•<text:s/><text:span text:style-name="T4">本人或委託親友至聯徵中心服務櫃檯辦理。</text:span><text:span text:style-name="T4"/></text:p>
            <text:p/>
          </table:table-cell>
          <table:table-cell table:number-columns-repeated="16380"/>
        </table:table-row>
        <table:table-row table:style-name="ro2">
          <table:table-cell table:style-name="ce25"/>
          <table:table-cell table:style-name="ce26"/>
          <table:table-cell table:style-name="ce27"/>
          <table:table-cell table:style-name="ce28"/>
          <table:table-cell table:number-columns-repeated="16380"/>
        </table:table-row>
        <table:table-row table:number-rows-repeated="1048549" table:style-name="ro1">
          <table:table-cell table:number-columns-repeated="16384"/>
        </table:table-row>
      </table:table>
      <table:table table:name="Sheet2" table:style-name="ta2">
        <table:table-column table:style-name="co5" table:number-columns-repeated="16384" table:default-cell-style-name="ce1"/>
        <table:table-row table:number-rows-repeated="1048576" table:style-name="ro1">
          <table:table-cell table:number-columns-repeated="16384"/>
        </table:table-row>
      </table:table>
      <table:table table:name="Sheet3" table:style-name="ta2">
        <table:table-column table:style-name="co5" table:number-columns-repeated="16384" table:default-cell-style-name="ce1"/>
        <table:table-row table:number-rows-repeated="104857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Verdana" svg:font-family="Verdana"/>
    <style:font-face style:name="Arial" svg:font-family="Arial"/>
    <style:font-face style:name="細明體" svg:font-family="細明體"/>
    <style:font-face style:name="標楷體" svg:font-family="標楷體"/>
  </office:font-face-decls>
  <office:styles>
    <number:number-style style:name="N0">
      <number:number number:min-integer-digits="1"/>
    </number:number-style>
    <number:date-style style:name="N19">
      <number:year number:style="long"/>
      <number:text>/</number:text>
      <number:month/>
      <number:text>/</number:text>
      <number:day/>
    </number:dat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36229__36899__32080_" style:display-name="超連結" style:family="table-cell" style:data-style-name="N0">
      <style:text-properties fo:color="#0000FF" style:text-underline-style="solid" style:text-underline-type="single"/>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31496062992126in" fo:margin-right="0.31496062992126in" style:print-orientation="landscape" style:print-page-order="ttb" style:first-page-number="continue" style:scale-to="100%" style:table-centering="horizontal"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text:p><text:page-number>1</text:page-number>/<text:page-count>99</text:page-count></text:p>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peggy</meta:initial-creator>
    <dc:creator>peggy</dc:creator>
    <meta:creation-date>2015-02-10T03:22:50Z</meta:creation-date>
    <dc:date>2016-06-24T01:56:32Z</dc:date>
    <meta:print-date>2016-04-08T01:07:35Z</meta:print-date>
  </office:meta>
</office:document-meta>
</file>