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女性</text:p>
          </table:table-cell>
          <table:table-cell office:value-type="float" office:value="26427" table:style-name="ce2">
            <text:p><text:s/>26,427<text:s/></text:p>
          </table:table-cell>
          <table:table-cell office:value-type="float" office:value="9222" table:style-name="ce2">
            <text:p><text:s/>9,222<text:s/></text:p>
          </table:table-cell>
          <table:table-cell office:value-type="float" office:value="9400" table:style-name="ce2">
            <text:p><text:s/>9,400<text:s/></text:p>
          </table:table-cell>
          <table:table-cell office:value-type="float" office:value="13026" table:style-name="ce2">
            <text:p><text:s/>13,0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男性</text:p>
          </table:table-cell>
          <table:table-cell office:value-type="float" office:value="28304" table:style-name="ce2">
            <text:p><text:s/>28,30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10102" table:style-name="ce2">
            <text:p><text:s/>10,102<text:s/></text:p>
          </table:table-cell>
          <table:table-cell office:value-type="float" office:value="14022" table:style-name="ce2">
            <text:p><text:s/>14,022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9.12" table:style-name="ce3">
            <text:p><text:s/>79.1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女性</text:p>
          </table:table-cell>
          <table:table-cell office:value-type="float" office:value="31213" table:style-name="ce2">
            <text:p><text:s/>31,213<text:s/>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13515" table:style-name="ce2">
            <text:p><text:s/>13,515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男性</text:p>
          </table:table-cell>
          <table:table-cell office:value-type="float" office:value="33833" table:style-name="ce2">
            <text:p><text:s/>33,833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14418" table:style-name="ce2">
            <text:p><text:s/>14,41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女性</text:p>
          </table:table-cell>
          <table:table-cell office:value-type="float" office:value="29671" table:style-name="ce2">
            <text:p><text:s/>29,671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34" table:style-name="ce2">
            <text:p><text:s/>10,134<text:s/></text:p>
          </table:table-cell>
          <table:table-cell office:value-type="float" office:value="13969" table:style-name="ce2">
            <text:p><text:s/>13,969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男性</text:p>
          </table:table-cell>
          <table:table-cell office:value-type="float" office:value="31161" table:style-name="ce2">
            <text:p><text:s/>31,161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10687" table:style-name="ce2">
            <text:p><text:s/>10,687<text:s/></text:p>
          </table:table-cell>
          <table:table-cell office:value-type="float" office:value="14724" table:style-name="ce2">
            <text:p><text:s/>14,72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number-rows-repeated="18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35Z</meta:creation-date>
    <dc:date>2024-11-28T05:49:30Z</dc:date>
    <meta:print-date>2016-02-25T02:45:08Z</meta:print-date>
  </office:meta>
</office:document-meta>
</file>