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291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-房貸統計分析表-年齡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三-房貸統計分析表-年齡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0-25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5-30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3515" table:style-name="ce2">
            <text:p><text:s/>3,515<text:s/></text:p>
          </table:table-cell>
          <table:table-cell office:value-type="float" office:value="3575" table:style-name="ce2">
            <text:p><text:s/>3,575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5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3804" table:style-name="ce2">
            <text:p><text:s/>3,804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5-40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0-45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5-50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0-55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951" table:style-name="ce2">
            <text:p><text:s/>4,951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5-60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522" table:style-name="ce2">
            <text:p><text:s/>4,522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0-65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5083" table:style-name="ce2">
            <text:p><text:s/>5,083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9620" table:style-name="ce2">
            <text:p><text:s/>9,62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63.09" table:style-name="ce3">
            <text:p><text:s/>63.09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0-25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5-30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3726" table:style-name="ce2">
            <text:p><text:s/>3,726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5</text:p>
          </table:table-cell>
          <table:table-cell office:value-type="float" office:value="7729" table:style-name="ce2">
            <text:p><text:s/>7,729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5-40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666" table:style-name="ce2">
            <text:p><text:s/>4,666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0-45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5-50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0-55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5322" table:style-name="ce2">
            <text:p><text:s/>5,322<text:s/></text:p>
          </table:table-cell>
          <table:table-cell office:value-type="float" office:value="8022" table:style-name="ce2">
            <text:p><text:s/>8,022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5-60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0-65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66.099999999999994" table:style-name="ce3">
            <text:p><text:s/>66.1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5-70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849" table:style-name="ce2">
            <text:p><text:s/>5,849<text:s/></text:p>
          </table:table-cell>
          <table:table-cell office:value-type="float" office:value="8841" table:style-name="ce2">
            <text:p><text:s/>8,841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0-75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62.54" table:style-name="ce3">
            <text:p><text:s/>62.54<text:s/></text:p>
          </table:table-cell>
          <table:table-cell office:value-type="float" office:value="64.64" table:style-name="ce3">
            <text:p><text:s/>64.64<text:s/></text:p>
          </table:table-cell>
          <table:table-cell office:value-type="float" office:value="63.67" table:style-name="ce3">
            <text:p><text:s/>63.6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58.08" table:style-name="ce3">
            <text:p><text:s/>58.08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0-25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5-30</text:p>
          </table:table-cell>
          <table:table-cell office:value-type="float" office:value="6687" table:style-name="ce2">
            <text:p><text:s/>6,6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5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6083" table:style-name="ce2">
            <text:p><text:s/>6,08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5-40</text:p>
          </table:table-cell>
          <table:table-cell office:value-type="float" office:value="7393" table:style-name="ce2">
            <text:p><text:s/>7,393<text:s/></text:p>
          </table:table-cell>
          <table:table-cell office:value-type="float" office:value="4766" table:style-name="ce2">
            <text:p><text:s/>4,766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0-45</text:p>
          </table:table-cell>
          <table:table-cell office:value-type="float" office:value="6194" table:style-name="ce2">
            <text:p><text:s/>6,194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619" table:style-name="ce2">
            <text:p><text:s/>7,61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5-50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0-55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511" table:style-name="ce2">
            <text:p><text:s/>5,511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8739" table:style-name="ce2">
            <text:p><text:s/>8,739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0-65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5-70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845" table:style-name="ce2">
            <text:p><text:s/>5,845<text:s/></text:p>
          </table:table-cell>
          <table:table-cell office:value-type="float" office:value="9256" table:style-name="ce2">
            <text:p><text:s/>9,256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0-75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1821" table:style-name="ce2">
            <text:p><text:s/>11,821<text:s/></text:p>
          </table:table-cell>
          <table:table-cell office:value-type="float" office:value="61.42" table:style-name="ce3">
            <text:p><text:s/>61.42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024" table:style-name="ce2">
            <text:p><text:s/>4,024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0-25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5-30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5</text:p>
          </table:table-cell>
          <table:table-cell office:value-type="float" office:value="7828" table:style-name="ce2">
            <text:p><text:s/>7,828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217" table:style-name="ce2">
            <text:p><text:s/>6,21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6.930000000000007" table:style-name="ce3">
            <text:p><text:s/>76.9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5-40</text:p>
          </table:table-cell>
          <table:table-cell office:value-type="float" office:value="6834" table:style-name="ce2">
            <text:p><text:s/>6,83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0-45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612" table:style-name="ce2">
            <text:p><text:s/>5,612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5-50</text:p>
          </table:table-cell>
          <table:table-cell office:value-type="float" office:value="4831" table:style-name="ce2">
            <text:p><text:s/>4,831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0-55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5-60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176" table:style-name="ce2">
            <text:p><text:s/>9,176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0-65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236" table:style-name="ce2">
            <text:p><text:s/>7,236<text:s/></text:p>
          </table:table-cell>
          <table:table-cell office:value-type="float" office:value="10706" table:style-name="ce2">
            <text:p><text:s/>10,706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5-70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0-75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597" table:style-name="ce2">
            <text:p><text:s/>8,597<text:s/></text:p>
          </table:table-cell>
          <table:table-cell office:value-type="float" office:value="8866" table:style-name="ce2">
            <text:p><text:s/>8,866<text:s/></text:p>
          </table:table-cell>
          <table:table-cell office:value-type="float" office:value="14533" table:style-name="ce2">
            <text:p><text:s/>14,533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1.01" table:style-name="ce3">
            <text:p><text:s/>61.0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7958" table:style-name="ce2">
            <text:p><text:s/>7,958<text:s/></text:p>
          </table:table-cell>
          <table:table-cell office:value-type="float" office:value="65.52" table:style-name="ce3">
            <text:p><text:s/>65.5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0-2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5-30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5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5-40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0-45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5779" table:style-name="ce2">
            <text:p><text:s/>5,779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5-50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772" table:style-name="ce2">
            <text:p><text:s/>8,77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0-55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5-60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0-65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7053" table:style-name="ce2">
            <text:p><text:s/>7,053<text:s/></text:p>
          </table:table-cell>
          <table:table-cell office:value-type="float" office:value="10357" table:style-name="ce2">
            <text:p><text:s/>10,35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5-70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5792" table:style-name="ce2">
            <text:p><text:s/>5,792<text:s/></text:p>
          </table:table-cell>
          <table:table-cell office:value-type="float" office:value="6694" table:style-name="ce2">
            <text:p><text:s/>6,694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0-75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924" table:style-name="ce2">
            <text:p><text:s/>7,924<text:s/></text:p>
          </table:table-cell>
          <table:table-cell office:value-type="float" office:value="12067" table:style-name="ce2">
            <text:p><text:s/>12,067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78" table:style-name="ce2">
            <text:p><text:s/>6,878<text:s/></text:p>
          </table:table-cell>
          <table:table-cell office:value-type="float" office:value="12649" table:style-name="ce2">
            <text:p><text:s/>12,649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54.38" table:style-name="ce3">
            <text:p><text:s/>54.3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0-25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5-30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5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5-40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0-45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5727" table:style-name="ce2">
            <text:p><text:s/>5,727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0-55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6093" table:style-name="ce2">
            <text:p><text:s/>6,093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5-60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6188" table:style-name="ce2">
            <text:p><text:s/>6,188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0-65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5-70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9890" table:style-name="ce2">
            <text:p><text:s/>9,890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0-75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751" table:style-name="ce2">
            <text:p><text:s/>8,751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13892" table:style-name="ce2">
            <text:p><text:s/>13,892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128" table:style-name="ce2">
            <text:p><text:s/>8,12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13514" table:style-name="ce2">
            <text:p><text:s/>13,514<text:s/></text:p>
          </table:table-cell>
          <table:table-cell office:value-type="float" office:value="56.05" table:style-name="ce3">
            <text:p><text:s/>56.05<text:s/></text:p>
          </table:table-cell>
          <table:table-cell office:value-type="float" office:value="50.89" table:style-name="ce3">
            <text:p><text:s/>50.89<text:s/></text:p>
          </table:table-cell>
          <table:table-cell office:value-type="float" office:value="59.46" table:style-name="ce3">
            <text:p><text:s/>59.4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0-25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5-30</text:p>
          </table:table-cell>
          <table:table-cell office:value-type="float" office:value="5376" table:style-name="ce2">
            <text:p><text:s/>5,376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18" table:style-name="ce2">
            <text:p><text:s/>5,718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5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11" table:style-name="ce2">
            <text:p><text:s/>6,31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5-40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0-45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5-50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5719" table:style-name="ce2">
            <text:p><text:s/>5,719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0-55</text:p>
          </table:table-cell>
          <table:table-cell office:value-type="float" office:value="3331" table:style-name="ce2">
            <text:p><text:s/>3,331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6216" table:style-name="ce2">
            <text:p><text:s/>6,216<text:s/></text:p>
          </table:table-cell>
          <table:table-cell office:value-type="float" office:value="9193" table:style-name="ce2">
            <text:p><text:s/>9,19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743" table:style-name="ce2">
            <text:p><text:s/>6,743<text:s/></text:p>
          </table:table-cell>
          <table:table-cell office:value-type="float" office:value="10086" table:style-name="ce2">
            <text:p><text:s/>10,086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0-65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10937" table:style-name="ce2">
            <text:p><text:s/>10,937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7816" table:style-name="ce2">
            <text:p><text:s/>7,816<text:s/></text:p>
          </table:table-cell>
          <table:table-cell office:value-type="float" office:value="8240" table:style-name="ce2">
            <text:p><text:s/>8,240<text:s/></text:p>
          </table:table-cell>
          <table:table-cell office:value-type="float" office:value="12402" table:style-name="ce2">
            <text:p><text:s/>12,402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0-75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1485" table:style-name="ce2">
            <text:p><text:s/>11,485<text:s/></text:p>
          </table:table-cell>
          <table:table-cell office:value-type="float" office:value="59.5" table:style-name="ce3">
            <text:p><text:s/>59.50<text:s/></text:p>
          </table:table-cell>
          <table:table-cell office:value-type="float" office:value="58.55" table:style-name="ce3">
            <text:p><text:s/>58.55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5.73" table:style-name="ce3">
            <text:p><text:s/>75.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0-25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5-30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5</text:p>
          </table:table-cell>
          <table:table-cell office:value-type="float" office:value="8694" table:style-name="ce2">
            <text:p><text:s/>8,694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5-40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630" table:style-name="ce2">
            <text:p><text:s/>7,63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0-45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5789" table:style-name="ce2">
            <text:p><text:s/>5,789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8556" table:style-name="ce2">
            <text:p><text:s/>8,55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5-50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6307" table:style-name="ce2">
            <text:p><text:s/>6,307<text:s/></text:p>
          </table:table-cell>
          <table:table-cell office:value-type="float" office:value="9187" table:style-name="ce2">
            <text:p><text:s/>9,18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0-55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168" table:style-name="ce2">
            <text:p><text:s/>6,168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5-60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0-65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1517" table:style-name="ce2">
            <text:p><text:s/>11,517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5-70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2.05" table:style-name="ce3">
            <text:p><text:s/>62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0-75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3586" table:style-name="ce2">
            <text:p><text:s/>13,58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8388" table:style-name="ce2">
            <text:p><text:s/>18,388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0-25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4226" table:style-name="ce2">
            <text:p><text:s/>4,226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5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008" table:style-name="ce2">
            <text:p><text:s/>5,008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5-40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5484" table:style-name="ce2">
            <text:p><text:s/>5,484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8052" table:style-name="ce2">
            <text:p><text:s/>8,052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0-45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9314" table:style-name="ce2">
            <text:p><text:s/>9,31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5-50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0-55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5-60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7013" table:style-name="ce2">
            <text:p><text:s/>7,013<text:s/></text:p>
          </table:table-cell>
          <table:table-cell office:value-type="float" office:value="7395" table:style-name="ce2">
            <text:p><text:s/>7,395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0-65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2877" table:style-name="ce2">
            <text:p><text:s/>12,877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5-70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8363" table:style-name="ce2">
            <text:p><text:s/>8,363<text:s/></text:p>
          </table:table-cell>
          <table:table-cell office:value-type="float" office:value="12806" table:style-name="ce2">
            <text:p><text:s/>12,80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4945" table:style-name="ce2">
            <text:p><text:s/>14,945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58.19" table:style-name="ce3">
            <text:p><text:s/>58.1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4903" table:style-name="ce2">
            <text:p><text:s/>14,903<text:s/></text:p>
          </table:table-cell>
          <table:table-cell office:value-type="float" office:value="63.16" table:style-name="ce3">
            <text:p><text:s/>63.16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0-25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769" table:style-name="ce2">
            <text:p><text:s/>5,769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5-30</text:p>
          </table:table-cell>
          <table:table-cell office:value-type="float" office:value="5758" table:style-name="ce2">
            <text:p><text:s/>5,758<text:s/></text:p>
          </table:table-cell>
          <table:table-cell office:value-type="float" office:value="4339" table:style-name="ce2">
            <text:p><text:s/>4,339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5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5-40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0-45</text:p>
          </table:table-cell>
          <table:table-cell office:value-type="float" office:value="6245" table:style-name="ce2">
            <text:p><text:s/>6,245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9292" table:style-name="ce2">
            <text:p><text:s/>9,29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5-50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0-55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10846" table:style-name="ce2">
            <text:p><text:s/>10,846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260000000000005" table:style-name="ce3">
            <text:p><text:s/>66.2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5-60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12044" table:style-name="ce2">
            <text:p><text:s/>12,044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0-65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12635" table:style-name="ce2">
            <text:p><text:s/>12,635<text:s/></text:p>
          </table:table-cell>
          <table:table-cell office:value-type="float" office:value="64.75" table:style-name="ce3">
            <text:p><text:s/>64.75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5-70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10268" table:style-name="ce2">
            <text:p><text:s/>10,268<text:s/></text:p>
          </table:table-cell>
          <table:table-cell office:value-type="float" office:value="17044" table:style-name="ce2">
            <text:p><text:s/>17,044<text:s/></text:p>
          </table:table-cell>
          <table:table-cell office:value-type="float" office:value="62.56" table:style-name="ce3">
            <text:p><text:s/>62.5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60.24" table:style-name="ce3">
            <text:p><text:s/>60.2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7311" table:style-name="ce2">
            <text:p><text:s/>7,311<text:s/></text:p>
          </table:table-cell>
          <table:table-cell office:value-type="float" office:value="7965" table:style-name="ce2">
            <text:p><text:s/>7,965<text:s/></text:p>
          </table:table-cell>
          <table:table-cell office:value-type="float" office:value="13532" table:style-name="ce2">
            <text:p><text:s/>13,532<text:s/></text:p>
          </table:table-cell>
          <table:table-cell office:value-type="float" office:value="60.47" table:style-name="ce3">
            <text:p><text:s/>60.47<text:s/></text:p>
          </table:table-cell>
          <table:table-cell office:value-type="float" office:value="59.91" table:style-name="ce3">
            <text:p><text:s/>59.91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737" table:style-name="ce2">
            <text:p><text:s/>9,737<text:s/></text:p>
          </table:table-cell>
          <table:table-cell office:value-type="float" office:value="14797" table:style-name="ce2">
            <text:p><text:s/>14,797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0-2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5-30</text:p>
          </table:table-cell>
          <table:table-cell office:value-type="float" office:value="5816" table:style-name="ce2">
            <text:p><text:s/>5,816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5</text:p>
          </table:table-cell>
          <table:table-cell office:value-type="float" office:value="9090" table:style-name="ce2">
            <text:p><text:s/>9,090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5-40</text:p>
          </table:table-cell>
          <table:table-cell office:value-type="float" office:value="7492" table:style-name="ce2">
            <text:p><text:s/>7,492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7931" table:style-name="ce2">
            <text:p><text:s/>7,93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0-45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5-50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0-55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5-60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6992" table:style-name="ce2">
            <text:p><text:s/>6,99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0-65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5-70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7666" table:style-name="ce2">
            <text:p><text:s/>7,666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13155" table:style-name="ce2">
            <text:p><text:s/>13,155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0-75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599" table:style-name="ce2">
            <text:p><text:s/>8,599<text:s/></text:p>
          </table:table-cell>
          <table:table-cell office:value-type="float" office:value="13207" table:style-name="ce2">
            <text:p><text:s/>13,207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58.75" table:style-name="ce3">
            <text:p><text:s/>58.75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55.62" table:style-name="ce3">
            <text:p><text:s/>55.62<text:s/></text:p>
          </table:table-cell>
          <table:table-cell office:value-type="float" office:value="56.99" table:style-name="ce3">
            <text:p><text:s/>56.99<text:s/></text:p>
          </table:table-cell>
          <table:table-cell office:value-type="float" office:value="58.01" table:style-name="ce3">
            <text:p><text:s/>58.01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0-25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5</text:p>
          </table:table-cell>
          <table:table-cell office:value-type="float" office:value="7520" table:style-name="ce2">
            <text:p><text:s/>7,520<text:s/></text:p>
          </table:table-cell>
          <table:table-cell office:value-type="float" office:value="4913" table:style-name="ce2">
            <text:p><text:s/>4,91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5-40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281" table:style-name="ce2">
            <text:p><text:s/>5,281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0-45</text:p>
          </table:table-cell>
          <table:table-cell office:value-type="float" office:value="5776" table:style-name="ce2">
            <text:p><text:s/>5,776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5-50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9916" table:style-name="ce2">
            <text:p><text:s/>9,91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0-55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5-60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7048" table:style-name="ce2">
            <text:p><text:s/>7,048<text:s/></text:p>
          </table:table-cell>
          <table:table-cell office:value-type="float" office:value="10751" table:style-name="ce2">
            <text:p><text:s/>10,75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0-65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5871" table:style-name="ce2">
            <text:p><text:s/>5,871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5-70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888" table:style-name="ce2">
            <text:p><text:s/>6,888<text:s/></text:p>
          </table:table-cell>
          <table:table-cell office:value-type="float" office:value="7962" table:style-name="ce2">
            <text:p><text:s/>7,962<text:s/></text:p>
          </table:table-cell>
          <table:table-cell office:value-type="float" office:value="12855" table:style-name="ce2">
            <text:p><text:s/>12,855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61.93" table:style-name="ce3">
            <text:p><text:s/>61.9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12036" table:style-name="ce2">
            <text:p><text:s/>12,036<text:s/></text:p>
          </table:table-cell>
          <table:table-cell office:value-type="float" office:value="63.73" table:style-name="ce3">
            <text:p><text:s/>63.73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175" table:style-name="ce2">
            <text:p><text:s/>10,175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24314" table:style-name="ce2">
            <text:p><text:s/>24,314<text:s/></text:p>
          </table:table-cell>
          <table:table-cell office:value-type="float" office:value="55.79" table:style-name="ce3">
            <text:p><text:s/>55.79<text:s/></text:p>
          </table:table-cell>
          <table:table-cell office:value-type="float" office:value="54.59" table:style-name="ce3">
            <text:p><text:s/>54.59<text:s/></text:p>
          </table:table-cell>
          <table:table-cell office:value-type="float" office:value="51.05" table:style-name="ce3">
            <text:p><text:s/>51.0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75" table:style-name="ce2">
            <text:p><text:s/>2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0-25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5-30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5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5-40</text:p>
          </table:table-cell>
          <table:table-cell office:value-type="float" office:value="6037" table:style-name="ce2">
            <text:p><text:s/>6,037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675" table:style-name="ce2">
            <text:p><text:s/>7,675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0-45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1" table:style-name="ce2">
            <text:p><text:s/>9,031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5-50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6438" table:style-name="ce2">
            <text:p><text:s/>6,438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0-55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5-60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7531" table:style-name="ce2">
            <text:p><text:s/>7,531<text:s/></text:p>
          </table:table-cell>
          <table:table-cell office:value-type="float" office:value="8110" table:style-name="ce2">
            <text:p><text:s/>8,110<text:s/></text:p>
          </table:table-cell>
          <table:table-cell office:value-type="float" office:value="12334" table:style-name="ce2">
            <text:p><text:s/>12,334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0-65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6956" table:style-name="ce2">
            <text:p><text:s/>6,956<text:s/></text:p>
          </table:table-cell>
          <table:table-cell office:value-type="float" office:value="7563" table:style-name="ce2">
            <text:p><text:s/>7,563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2.13" table:style-name="ce3">
            <text:p><text:s/>62.1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5-70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878" table:style-name="ce2">
            <text:p><text:s/>12,878<text:s/></text:p>
          </table:table-cell>
          <table:table-cell office:value-type="float" office:value="65.3" table:style-name="ce3">
            <text:p><text:s/>65.3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10914" table:style-name="ce2">
            <text:p><text:s/>10,914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56.82" table:style-name="ce3">
            <text:p><text:s/>56.82<text:s/></text:p>
          </table:table-cell>
          <table:table-cell office:value-type="float" office:value="50.64" table:style-name="ce3">
            <text:p><text:s/>50.6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0-25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5-30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940" table:style-name="ce2">
            <text:p><text:s/>4,940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5</text:p>
          </table:table-cell>
          <table:table-cell office:value-type="float" office:value="8763" table:style-name="ce2">
            <text:p><text:s/>8,763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5-40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0-45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696" table:style-name="ce2">
            <text:p><text:s/>6,696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5-50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10805" table:style-name="ce2">
            <text:p><text:s/>10,80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0-55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1508" table:style-name="ce2">
            <text:p><text:s/>11,508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5-60</text:p>
          </table:table-cell>
          <table:table-cell office:value-type="float" office:value="2160" table:style-name="ce2">
            <text:p><text:s/>2,160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69" table:style-name="ce3">
            <text:p><text:s/>64.6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0-65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13100" table:style-name="ce2">
            <text:p><text:s/>13,100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5-70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8317" table:style-name="ce2">
            <text:p><text:s/>8,317<text:s/></text:p>
          </table:table-cell>
          <table:table-cell office:value-type="float" office:value="8858" table:style-name="ce2">
            <text:p><text:s/>8,858<text:s/></text:p>
          </table:table-cell>
          <table:table-cell office:value-type="float" office:value="13954" table:style-name="ce2">
            <text:p><text:s/>13,954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48" table:style-name="ce3">
            <text:p><text:s/>63.4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9860" table:style-name="ce2">
            <text:p><text:s/>9,860<text:s/></text:p>
          </table:table-cell>
          <table:table-cell office:value-type="float" office:value="10162" table:style-name="ce2">
            <text:p><text:s/>10,162<text:s/></text:p>
          </table:table-cell>
          <table:table-cell office:value-type="float" office:value="16948" table:style-name="ce2">
            <text:p><text:s/>16,948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21924" table:style-name="ce2">
            <text:p><text:s/>21,924<text:s/></text:p>
          </table:table-cell>
          <table:table-cell office:value-type="float" office:value="61.12" table:style-name="ce3">
            <text:p><text:s/>61.12<text:s/></text:p>
          </table:table-cell>
          <table:table-cell office:value-type="float" office:value="59.61" table:style-name="ce3">
            <text:p><text:s/>59.61<text:s/></text:p>
          </table:table-cell>
          <table:table-cell office:value-type="float" office:value="62.52" table:style-name="ce3">
            <text:p><text:s/>62.5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0-25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4481" table:style-name="ce2">
            <text:p><text:s/>4,481<text:s/>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5-3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5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5-40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0-45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5-50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7026" table:style-name="ce2">
            <text:p><text:s/>7,026<text:s/></text:p>
          </table:table-cell>
          <table:table-cell office:value-type="float" office:value="7288" table:style-name="ce2">
            <text:p><text:s/>7,288<text:s/></text:p>
          </table:table-cell>
          <table:table-cell office:value-type="float" office:value="10878" table:style-name="ce2">
            <text:p><text:s/>10,878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89999999999995" table:style-name="ce3">
            <text:p><text:s/>66.9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0-55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11719" table:style-name="ce2">
            <text:p><text:s/>11,719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12686" table:style-name="ce2">
            <text:p><text:s/>12,686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0-65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13150" table:style-name="ce2">
            <text:p><text:s/>13,15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5-70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4462" table:style-name="ce2">
            <text:p><text:s/>14,462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3.26" table:style-name="ce3">
            <text:p><text:s/>63.26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60.83" table:style-name="ce3">
            <text:p><text:s/>60.83<text:s/></text:p>
          </table:table-cell>
          <table:table-cell office:value-type="float" office:value="62.99" table:style-name="ce3">
            <text:p><text:s/>62.9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0.04" table:style-name="ce3">
            <text:p><text:s/>50.04<text:s/></text:p>
          </table:table-cell>
          <table:table-cell office:value-type="float" office:value="53.36" table:style-name="ce3">
            <text:p><text:s/>53.3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0-25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5-30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1" table:style-name="ce2">
            <text:p><text:s/>4,911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5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5-40</text:p>
          </table:table-cell>
          <table:table-cell office:value-type="float" office:value="7752" table:style-name="ce2">
            <text:p><text:s/>7,75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886" table:style-name="ce2">
            <text:p><text:s/>8,88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0-45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6877" table:style-name="ce2">
            <text:p><text:s/>6,877<text:s/></text:p>
          </table:table-cell>
          <table:table-cell office:value-type="float" office:value="10065" table:style-name="ce2">
            <text:p><text:s/>10,065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5-50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0-55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5-60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2541" table:style-name="ce2">
            <text:p><text:s/>12,54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3.5" table:style-name="ce3">
            <text:p><text:s/>63.5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0-65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61.17" table:style-name="ce3">
            <text:p><text:s/>61.1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5-70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0538" table:style-name="ce2">
            <text:p><text:s/>10,538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7758" table:style-name="ce2">
            <text:p><text:s/>17,758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0-75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0294" table:style-name="ce2">
            <text:p><text:s/>10,294<text:s/></text:p>
          </table:table-cell>
          <table:table-cell office:value-type="float" office:value="10883" table:style-name="ce2">
            <text:p><text:s/>10,883<text:s/></text:p>
          </table:table-cell>
          <table:table-cell office:value-type="float" office:value="17662" table:style-name="ce2">
            <text:p><text:s/>17,662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3.54" table:style-name="ce3">
            <text:p><text:s/>63.5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34" table:style-name="ce2">
            <text:p><text:s/>12,034<text:s/></text:p>
          </table:table-cell>
          <table:table-cell office:value-type="float" office:value="12973" table:style-name="ce2">
            <text:p><text:s/>12,973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58.37" table:style-name="ce3">
            <text:p><text:s/>58.37<text:s/></text:p>
          </table:table-cell>
          <table:table-cell office:value-type="float" office:value="61.81" table:style-name="ce3">
            <text:p><text:s/>61.8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0-25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4588" table:style-name="ce2">
            <text:p><text:s/>4,588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5-30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5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090" table:style-name="ce2">
            <text:p><text:s/>5,090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5-40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5562" table:style-name="ce2">
            <text:p><text:s/>5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8533" table:style-name="ce2">
            <text:p><text:s/>8,53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0-45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5-5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11068" table:style-name="ce2">
            <text:p><text:s/>11,068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0-55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5-60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0-6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824" table:style-name="ce2">
            <text:p><text:s/>8,824<text:s/></text:p>
          </table:table-cell>
          <table:table-cell office:value-type="float" office:value="14272" table:style-name="ce2">
            <text:p><text:s/>14,272<text:s/></text:p>
          </table:table-cell>
          <table:table-cell office:value-type="float" office:value="64.44" table:style-name="ce3">
            <text:p><text:s/>64.44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1.82" table:style-name="ce3">
            <text:p><text:s/>61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5-70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0051" table:style-name="ce2">
            <text:p><text:s/>10,05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17813" table:style-name="ce2">
            <text:p><text:s/>17,813<text:s/></text:p>
          </table:table-cell>
          <table:table-cell office:value-type="float" office:value="63.57" table:style-name="ce3">
            <text:p><text:s/>63.57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3.22" table:style-name="ce3">
            <text:p><text:s/>63.2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0-75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14009" table:style-name="ce2">
            <text:p><text:s/>14,009<text:s/></text:p>
          </table:table-cell>
          <table:table-cell office:value-type="float" office:value="22609" table:style-name="ce2">
            <text:p><text:s/>22,609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962" table:style-name="ce2">
            <text:p><text:s/>12,962<text:s/></text:p>
          </table:table-cell>
          <table:table-cell office:value-type="float" office:value="13650" table:style-name="ce2">
            <text:p><text:s/>13,650<text:s/></text:p>
          </table:table-cell>
          <table:table-cell office:value-type="float" office:value="21858" table:style-name="ce2">
            <text:p><text:s/>21,858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2.45" table:style-name="ce3">
            <text:p><text:s/>62.4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0-25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5-30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5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5-40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8968" table:style-name="ce2">
            <text:p><text:s/>8,96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0-45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5-50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0-55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7813" table:style-name="ce2">
            <text:p><text:s/>7,813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12389" table:style-name="ce2">
            <text:p><text:s/>12,389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5-60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2634" table:style-name="ce2">
            <text:p><text:s/>12,634<text:s/></text:p>
          </table:table-cell>
          <table:table-cell office:value-type="float" office:value="65.64" table:style-name="ce3">
            <text:p><text:s/>65.64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0-65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9238" table:style-name="ce2">
            <text:p><text:s/>9,238<text:s/></text:p>
          </table:table-cell>
          <table:table-cell office:value-type="float" office:value="14597" table:style-name="ce2">
            <text:p><text:s/>14,597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5-70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11343" table:style-name="ce2">
            <text:p><text:s/>11,343<text:s/></text:p>
          </table:table-cell>
          <table:table-cell office:value-type="float" office:value="11915" table:style-name="ce2">
            <text:p><text:s/>11,915<text:s/></text:p>
          </table:table-cell>
          <table:table-cell office:value-type="float" office:value="19403" table:style-name="ce2">
            <text:p><text:s/>19,403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566" table:style-name="ce2">
            <text:p><text:s/>10,56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726" table:style-name="ce2">
            <text:p><text:s/>18,726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58.98" table:style-name="ce3">
            <text:p><text:s/>58.9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17818" table:style-name="ce2">
            <text:p><text:s/>17,818<text:s/></text:p>
          </table:table-cell>
          <table:table-cell office:value-type="float" office:value="53.49" table:style-name="ce3">
            <text:p><text:s/>53.49<text:s/></text:p>
          </table:table-cell>
          <table:table-cell office:value-type="float" office:value="54.06" table:style-name="ce3">
            <text:p><text:s/>54.06<text:s/></text:p>
          </table:table-cell>
          <table:table-cell office:value-type="float" office:value="53.33" table:style-name="ce3">
            <text:p><text:s/>53.3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0-25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6726" table:style-name="ce2">
            <text:p><text:s/>6,726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5-30</text:p>
          </table:table-cell>
          <table:table-cell office:value-type="float" office:value="6003" table:style-name="ce2">
            <text:p><text:s/>6,003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5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5793" table:style-name="ce2">
            <text:p><text:s/>5,793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8304" table:style-name="ce2">
            <text:p><text:s/>8,30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5-40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9147" table:style-name="ce2">
            <text:p><text:s/>9,14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0-45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10437" table:style-name="ce2">
            <text:p><text:s/>10,43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418" table:style-name="ce2">
            <text:p><text:s/>11,418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0-55</text:p>
          </table:table-cell>
          <table:table-cell office:value-type="float" office:value="4047" table:style-name="ce2">
            <text:p><text:s/>4,047<text:s/></text:p>
          </table:table-cell>
          <table:table-cell office:value-type="float" office:value="7539" table:style-name="ce2">
            <text:p><text:s/>7,539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12018" table:style-name="ce2">
            <text:p><text:s/>12,0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5-60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2743" table:style-name="ce2">
            <text:p><text:s/>12,743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0-65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7866" table:style-name="ce2">
            <text:p><text:s/>7,866<text:s/></text:p>
          </table:table-cell>
          <table:table-cell office:value-type="float" office:value="12526" table:style-name="ce2">
            <text:p><text:s/>12,526<text:s/></text:p>
          </table:table-cell>
          <table:table-cell office:value-type="float" office:value="63.66" table:style-name="ce3">
            <text:p><text:s/>63.66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5-70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197" table:style-name="ce2">
            <text:p><text:s/>9,197<text:s/></text:p>
          </table:table-cell>
          <table:table-cell office:value-type="float" office:value="9958" table:style-name="ce2">
            <text:p><text:s/>9,958<text:s/></text:p>
          </table:table-cell>
          <table:table-cell office:value-type="float" office:value="16008" table:style-name="ce2">
            <text:p><text:s/>16,008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10081" table:style-name="ce2">
            <text:p><text:s/>10,081<text:s/></text:p>
          </table:table-cell>
          <table:table-cell office:value-type="float" office:value="15449" table:style-name="ce2">
            <text:p><text:s/>15,449<text:s/></text:p>
          </table:table-cell>
          <table:table-cell office:value-type="float" office:value="63.2" table:style-name="ce3">
            <text:p><text:s/>63.20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18360" table:style-name="ce2">
            <text:p><text:s/>18,360<text:s/></text:p>
          </table:table-cell>
          <table:table-cell office:value-type="float" office:value="31320" table:style-name="ce2">
            <text:p><text:s/>31,320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8.62" table:style-name="ce3">
            <text:p><text:s/>58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245" table:style-name="ce2">
            <text:p><text:s/>2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0-2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7105" table:style-name="ce2">
            <text:p><text:s/>7,10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5-30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5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5-40</text:p>
          </table:table-cell>
          <table:table-cell office:value-type="float" office:value="8168" table:style-name="ce2">
            <text:p><text:s/>8,168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0-45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122" table:style-name="ce2">
            <text:p><text:s/>7,12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5-50</text:p>
          </table:table-cell>
          <table:table-cell office:value-type="float" office:value="5334" table:style-name="ce2">
            <text:p><text:s/>5,334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7972" table:style-name="ce2">
            <text:p><text:s/>7,972<text:s/></text:p>
          </table:table-cell>
          <table:table-cell office:value-type="float" office:value="12047" table:style-name="ce2">
            <text:p><text:s/>12,047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0-55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5-60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663" table:style-name="ce2">
            <text:p><text:s/>8,663<text:s/></text:p>
          </table:table-cell>
          <table:table-cell office:value-type="float" office:value="13525" table:style-name="ce2">
            <text:p><text:s/>13,52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0-65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13844" table:style-name="ce2">
            <text:p><text:s/>13,844<text:s/></text:p>
          </table:table-cell>
          <table:table-cell office:value-type="float" office:value="63.84" table:style-name="ce3">
            <text:p><text:s/>63.84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5-70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8496" table:style-name="ce2">
            <text:p><text:s/>8,496<text:s/></text:p>
          </table:table-cell>
          <table:table-cell office:value-type="float" office:value="9098" table:style-name="ce2">
            <text:p><text:s/>9,098<text:s/></text:p>
          </table:table-cell>
          <table:table-cell office:value-type="float" office:value="15009" table:style-name="ce2">
            <text:p><text:s/>15,009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0.62" table:style-name="ce3">
            <text:p><text:s/>60.6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9109" table:style-name="ce2">
            <text:p><text:s/>9,109<text:s/></text:p>
          </table:table-cell>
          <table:table-cell office:value-type="float" office:value="14967" table:style-name="ce2">
            <text:p><text:s/>14,967<text:s/></text:p>
          </table:table-cell>
          <table:table-cell office:value-type="float" office:value="59.68" table:style-name="ce3">
            <text:p><text:s/>59.68<text:s/></text:p>
          </table:table-cell>
          <table:table-cell office:value-type="float" office:value="60.2" table:style-name="ce3">
            <text:p><text:s/>60.20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6638" table:style-name="ce2">
            <text:p><text:s/>16,638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5.62" table:style-name="ce3">
            <text:p><text:s/>65.62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0-25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5-30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5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8312" table:style-name="ce2">
            <text:p><text:s/>8,31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5-40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9338" table:style-name="ce2">
            <text:p><text:s/>9,33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0-45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10807" table:style-name="ce2">
            <text:p><text:s/>10,80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5-50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1564" table:style-name="ce2">
            <text:p><text:s/>11,56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0-55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7742" table:style-name="ce2">
            <text:p><text:s/>7,742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427" table:style-name="ce2">
            <text:p><text:s/>12,427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5-60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9004" table:style-name="ce2">
            <text:p><text:s/>9,004<text:s/></text:p>
          </table:table-cell>
          <table:table-cell office:value-type="float" office:value="14060" table:style-name="ce2">
            <text:p><text:s/>14,06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0-65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8738" table:style-name="ce2">
            <text:p><text:s/>8,738<text:s/></text:p>
          </table:table-cell>
          <table:table-cell office:value-type="float" office:value="13737" table:style-name="ce2">
            <text:p><text:s/>13,737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5-70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9873" table:style-name="ce2">
            <text:p><text:s/>9,873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0-75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085" table:style-name="ce2">
            <text:p><text:s/>11,085<text:s/></text:p>
          </table:table-cell>
          <table:table-cell office:value-type="float" office:value="12165" table:style-name="ce2">
            <text:p><text:s/>12,165<text:s/></text:p>
          </table:table-cell>
          <table:table-cell office:value-type="float" office:value="20631" table:style-name="ce2">
            <text:p><text:s/>20,631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58.96" table:style-name="ce3">
            <text:p><text:s/>58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12837" table:style-name="ce2">
            <text:p><text:s/>12,837<text:s/></text:p>
          </table:table-cell>
          <table:table-cell office:value-type="float" office:value="20436" table:style-name="ce2">
            <text:p><text:s/>20,436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81" table:style-name="ce3">
            <text:p><text:s/>62.8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0-25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155" table:style-name="ce2">
            <text:p><text:s/>7,15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5-30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18" table:style-name="ce2">
            <text:p><text:s/>5,418<text:s/></text:p>
          </table:table-cell>
          <table:table-cell office:value-type="float" office:value="7589" table:style-name="ce2">
            <text:p><text:s/>7,5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5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5-40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6468" table:style-name="ce2">
            <text:p><text:s/>6,46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3" table:style-name="ce2">
            <text:p><text:s/>9,5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0-45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5-50</text:p>
          </table:table-cell>
          <table:table-cell office:value-type="float" office:value="5574" table:style-name="ce2">
            <text:p><text:s/>5,574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0-55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8232" table:style-name="ce2">
            <text:p><text:s/>8,232<text:s/></text:p>
          </table:table-cell>
          <table:table-cell office:value-type="float" office:value="12701" table:style-name="ce2">
            <text:p><text:s/>12,701<text:s/></text:p>
          </table:table-cell>
          <table:table-cell office:value-type="float" office:value="66.400000000000006" table:style-name="ce3">
            <text:p><text:s/>66.4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5-60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142" table:style-name="ce2">
            <text:p><text:s/>9,142<text:s/></text:p>
          </table:table-cell>
          <table:table-cell office:value-type="float" office:value="14249" table:style-name="ce2">
            <text:p><text:s/>14,24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0-65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8966" table:style-name="ce2">
            <text:p><text:s/>8,966<text:s/></text:p>
          </table:table-cell>
          <table:table-cell office:value-type="float" office:value="14277" table:style-name="ce2">
            <text:p><text:s/>14,277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5-70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0855" table:style-name="ce2">
            <text:p><text:s/>10,855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18001" table:style-name="ce2">
            <text:p><text:s/>18,001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4.34" table:style-name="ce3">
            <text:p><text:s/>64.34<text:s/></text:p>
          </table:table-cell>
          <table:table-cell office:value-type="float" office:value="63.71" table:style-name="ce3">
            <text:p><text:s/>63.7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0-75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97" table:style-name="ce2">
            <text:p><text:s/>11,797<text:s/></text:p>
          </table:table-cell>
          <table:table-cell office:value-type="float" office:value="12341" table:style-name="ce2">
            <text:p><text:s/>12,341<text:s/></text:p>
          </table:table-cell>
          <table:table-cell office:value-type="float" office:value="21124" table:style-name="ce2">
            <text:p><text:s/>21,124<text:s/></text:p>
          </table:table-cell>
          <table:table-cell office:value-type="float" office:value="62.18" table:style-name="ce3">
            <text:p><text:s/>62.18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58.42" table:style-name="ce3">
            <text:p><text:s/>58.4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12843" table:style-name="ce2">
            <text:p><text:s/>12,843<text:s/></text:p>
          </table:table-cell>
          <table:table-cell office:value-type="float" office:value="22311" table:style-name="ce2">
            <text:p><text:s/>22,311<text:s/></text:p>
          </table:table-cell>
          <table:table-cell office:value-type="float" office:value="59.09" table:style-name="ce3">
            <text:p><text:s/>59.0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0-25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323" table:style-name="ce2">
            <text:p><text:s/>7,32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5-30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5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6056" table:style-name="ce2">
            <text:p><text:s/>6,056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5-40</text:p>
          </table:table-cell>
          <table:table-cell office:value-type="float" office:value="7439" table:style-name="ce2">
            <text:p><text:s/>7,439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6745" table:style-name="ce2">
            <text:p><text:s/>6,745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0-45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825" table:style-name="ce2">
            <text:p><text:s/>7,825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0-55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8451" table:style-name="ce2">
            <text:p><text:s/>8,451<text:s/></text:p>
          </table:table-cell>
          <table:table-cell office:value-type="float" office:value="13098" table:style-name="ce2">
            <text:p><text:s/>13,0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5-60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8988" table:style-name="ce2">
            <text:p><text:s/>8,988<text:s/></text:p>
          </table:table-cell>
          <table:table-cell office:value-type="float" office:value="14301" table:style-name="ce2">
            <text:p><text:s/>14,301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0-65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8987" table:style-name="ce2">
            <text:p><text:s/>8,987<text:s/></text:p>
          </table:table-cell>
          <table:table-cell office:value-type="float" office:value="9427" table:style-name="ce2">
            <text:p><text:s/>9,427<text:s/></text:p>
          </table:table-cell>
          <table:table-cell office:value-type="float" office:value="15128" table:style-name="ce2">
            <text:p><text:s/>15,128<text:s/></text:p>
          </table:table-cell>
          <table:table-cell office:value-type="float" office:value="63.49" table:style-name="ce3">
            <text:p><text:s/>63.4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2.31" table:style-name="ce3">
            <text:p><text:s/>62.3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5-70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7491" table:style-name="ce2">
            <text:p><text:s/>17,491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0.3" table:style-name="ce3">
            <text:p><text:s/>60.3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12423" table:style-name="ce2">
            <text:p><text:s/>12,423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61.65" table:style-name="ce3">
            <text:p><text:s/>61.65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302" table:style-name="ce2">
            <text:p><text:s/>11,302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19570" table:style-name="ce2">
            <text:p><text:s/>19,570<text:s/></text:p>
          </table:table-cell>
          <table:table-cell office:value-type="float" office:value="56.14" table:style-name="ce3">
            <text:p><text:s/>56.14<text:s/></text:p>
          </table:table-cell>
          <table:table-cell office:value-type="float" office:value="59.84" table:style-name="ce3">
            <text:p><text:s/>59.84<text:s/></text:p>
          </table:table-cell>
          <table:table-cell office:value-type="float" office:value="58.83" table:style-name="ce3">
            <text:p><text:s/>58.8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0-25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5-30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5747" table:style-name="ce2">
            <text:p><text:s/>5,747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5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5-40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6729" table:style-name="ce2">
            <text:p><text:s/>6,729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0-45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792" table:style-name="ce2">
            <text:p><text:s/>10,792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5-50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873" table:style-name="ce2">
            <text:p><text:s/>11,873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0-55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8623" table:style-name="ce2">
            <text:p><text:s/>8,623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0-65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4140" table:style-name="ce2">
            <text:p><text:s/>14,14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5-70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19346" table:style-name="ce2">
            <text:p><text:s/>19,34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0.53" table:style-name="ce3">
            <text:p><text:s/>60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8417" table:style-name="ce2">
            <text:p><text:s/>8,417<text:s/>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60.18" table:style-name="ce3">
            <text:p><text:s/>60.18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6.13" table:style-name="ce3">
            <text:p><text:s/>56.1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1010" table:style-name="ce2">
            <text:p><text:s/>11,010<text:s/></text:p>
          </table:table-cell>
          <table:table-cell office:value-type="float" office:value="22354" table:style-name="ce2">
            <text:p><text:s/>22,354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1.43" table:style-name="ce3">
            <text:p><text:s/>51.43<text:s/></text:p>
          </table:table-cell>
          <table:table-cell office:value-type="float" office:value="49.25" table:style-name="ce3">
            <text:p><text:s/>49.2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0-25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5-30</text:p>
          </table:table-cell>
          <table:table-cell office:value-type="float" office:value="3586" table:style-name="ce2">
            <text:p><text:s/>3,586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5</text:p>
          </table:table-cell>
          <table:table-cell office:value-type="float" office:value="6243" table:style-name="ce2">
            <text:p><text:s/>6,243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0-45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313" table:style-name="ce2">
            <text:p><text:s/>7,313<text:s/></text:p>
          </table:table-cell>
          <table:table-cell office:value-type="float" office:value="10840" table:style-name="ce2">
            <text:p><text:s/>10,84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5-50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0-55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12509" table:style-name="ce2">
            <text:p><text:s/>12,509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5-60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0-65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6024" table:style-name="ce2">
            <text:p><text:s/>16,024<text:s/></text:p>
          </table:table-cell>
          <table:table-cell office:value-type="float" office:value="64.22" table:style-name="ce3">
            <text:p><text:s/>64.2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1.57" table:style-name="ce3">
            <text:p><text:s/>61.5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5-70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10536" table:style-name="ce2">
            <text:p><text:s/>10,53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166" table:style-name="ce2">
            <text:p><text:s/>18,166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0-75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042" table:style-name="ce2">
            <text:p><text:s/>9,042<text:s/></text:p>
          </table:table-cell>
          <table:table-cell office:value-type="float" office:value="9608" table:style-name="ce2">
            <text:p><text:s/>9,608<text:s/></text:p>
          </table:table-cell>
          <table:table-cell office:value-type="float" office:value="16573" table:style-name="ce2">
            <text:p><text:s/>16,573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7.97" table:style-name="ce3">
            <text:p><text:s/>57.97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1223" table:style-name="ce2">
            <text:p><text:s/>11,223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21748" table:style-name="ce2">
            <text:p><text:s/>21,748<text:s/></text:p>
          </table:table-cell>
          <table:table-cell office:value-type="float" office:value="61.25" table:style-name="ce3">
            <text:p><text:s/>61.25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55.37" table:style-name="ce3">
            <text:p><text:s/>55.3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2</text:p>
          </table:table-cell>
          <table:table-cell office:value-type="string" table:style-name="ce1">
            <text:p>20-25</text:p>
          </table:table-cell>
          <table:table-cell office:value-type="float" office:value="1681" table:style-name="ce2">
            <text:p><text:s/>1,681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25-30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5572" table:style-name="ce6">
            <text:p><text:s/>5,572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7906" table:style-name="ce6">
            <text:p><text:s/>7,90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0-35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5-40</text:p>
          </table:table-cell>
          <table:table-cell office:value-type="float" office:value="7004" table:style-name="ce6">
            <text:p><text:s/>7,004<text:s/></text:p>
          </table:table-cell>
          <table:table-cell office:value-type="float" office:value="6297" table:style-name="ce6">
            <text:p><text:s/>6,297<text:s/></text:p>
          </table:table-cell>
          <table:table-cell office:value-type="float" office:value="6468" table:style-name="ce6">
            <text:p><text:s/>6,46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0-45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7019" table:style-name="ce6">
            <text:p><text:s/>7,019<text:s/></text:p>
          </table:table-cell>
          <table:table-cell office:value-type="float" office:value="7205" table:style-name="ce6">
            <text:p><text:s/>7,205<text:s/></text:p>
          </table:table-cell>
          <table:table-cell office:value-type="float" office:value="10533" table:style-name="ce6">
            <text:p><text:s/>10,533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5-50</text:p>
          </table:table-cell>
          <table:table-cell office:value-type="float" office:value="4391" table:style-name="ce6">
            <text:p><text:s/>4,391<text:s/></text:p>
          </table:table-cell>
          <table:table-cell office:value-type="float" office:value="7241" table:style-name="ce6">
            <text:p><text:s/>7,241<text:s/></text:p>
          </table:table-cell>
          <table:table-cell office:value-type="float" office:value="7532" table:style-name="ce6">
            <text:p><text:s/>7,532<text:s/></text:p>
          </table:table-cell>
          <table:table-cell office:value-type="float" office:value="11240" table:style-name="ce6">
            <text:p><text:s/>11,240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0-55</text:p>
          </table:table-cell>
          <table:table-cell office:value-type="float" office:value="3328" table:style-name="ce6">
            <text:p><text:s/>3,328<text:s/></text:p>
          </table:table-cell>
          <table:table-cell office:value-type="float" office:value="7299" table:style-name="ce6">
            <text:p><text:s/>7,299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11623" table:style-name="ce6">
            <text:p><text:s/>11,623<text:s/></text:p>
          </table:table-cell>
          <table:table-cell office:value-type="float" office:value="66.569999999999993" table:style-name="ce3">
            <text:p><text:s/>66.5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5-60</text:p>
          </table:table-cell>
          <table:table-cell office:value-type="float" office:value="1889" table:style-name="ce6">
            <text:p><text:s/>1,889<text:s/></text:p>
          </table:table-cell>
          <table:table-cell office:value-type="float" office:value="7963" table:style-name="ce6">
            <text:p><text:s/>7,963<text:s/>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13091" table:style-name="ce6">
            <text:p><text:s/>13,09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0-65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8386" table:style-name="ce6">
            <text:p><text:s/>8,386<text:s/></text:p>
          </table:table-cell>
          <table:table-cell office:value-type="float" office:value="8857" table:style-name="ce6">
            <text:p><text:s/>8,857<text:s/></text:p>
          </table:table-cell>
          <table:table-cell office:value-type="float" office:value="14635" table:style-name="ce6">
            <text:p><text:s/>14,635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0.52" table:style-name="ce3">
            <text:p><text:s/>60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5-70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56" table:style-name="ce6">
            <text:p><text:s/>8,756<text:s/></text:p>
          </table:table-cell>
          <table:table-cell office:value-type="float" office:value="9082" table:style-name="ce6">
            <text:p><text:s/>9,082<text:s/></text:p>
          </table:table-cell>
          <table:table-cell office:value-type="float" office:value="15002" table:style-name="ce6">
            <text:p><text:s/>15,002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0.54" table:style-name="ce3">
            <text:p><text:s/>60.54<text:s/></text:p>
          </table:table-cell>
          <table:table-cell office:value-type="float" office:value="2.2999999999999998" table:style-name="ce7">
            <text:p><text:s/>2.3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0-75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522" table:style-name="ce6">
            <text:p><text:s/>7,522<text:s/></text:p>
          </table:table-cell>
          <table:table-cell office:value-type="float" office:value="8058" table:style-name="ce6">
            <text:p><text:s/>8,058<text:s/></text:p>
          </table:table-cell>
          <table:table-cell office:value-type="float" office:value="13255" table:style-name="ce6">
            <text:p><text:s/>13,255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60.79" table:style-name="ce3">
            <text:p><text:s/>60.79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5-8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3654" table:style-name="ce6">
            <text:p><text:s/>13,654<text:s/></text:p>
          </table:table-cell>
          <table:table-cell office:value-type="float" office:value="14527" table:style-name="ce6">
            <text:p><text:s/>14,527<text:s/></text:p>
          </table:table-cell>
          <table:table-cell office:value-type="float" office:value="23373" table:style-name="ce6">
            <text:p><text:s/>23,373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2.16" table:style-name="ce3">
            <text:p><text:s/>62.16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0-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439" table:style-name="ce6">
            <text:p><text:s/>5,439<text:s/></text:p>
          </table:table-cell>
          <table:table-cell office:value-type="float" office:value="5455" table:style-name="ce6">
            <text:p><text:s/>5,455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5-30</text:p>
          </table:table-cell>
          <table:table-cell office:value-type="float" office:value="3747" table:style-name="ce6">
            <text:p><text:s/>3,747<text:s/></text:p>
          </table:table-cell>
          <table:table-cell office:value-type="float" office:value="5796" table:style-name="ce6">
            <text:p><text:s/>5,796<text:s/></text:p>
          </table:table-cell>
          <table:table-cell office:value-type="float" office:value="5868" table:style-name="ce6">
            <text:p><text:s/>5,868<text:s/></text:p>
          </table:table-cell>
          <table:table-cell office:value-type="float" office:value="8215" table:style-name="ce6">
            <text:p><text:s/>8,21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0-35</text:p>
          </table:table-cell>
          <table:table-cell office:value-type="float" office:value="6199" table:style-name="ce6">
            <text:p><text:s/>6,199<text:s/></text:p>
          </table:table-cell>
          <table:table-cell office:value-type="float" office:value="6111" table:style-name="ce6">
            <text:p><text:s/>6,111<text:s/></text:p>
          </table:table-cell>
          <table:table-cell office:value-type="float" office:value="6212" table:style-name="ce6">
            <text:p><text:s/>6,212<text:s/></text:p>
          </table:table-cell>
          <table:table-cell office:value-type="float" office:value="8805" table:style-name="ce6">
            <text:p><text:s/>8,80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5-40</text:p>
          </table:table-cell>
          <table:table-cell office:value-type="float" office:value="6229" table:style-name="ce6">
            <text:p><text:s/>6,229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0-45</text:p>
          </table:table-cell>
          <table:table-cell office:value-type="float" office:value="5166" table:style-name="ce6">
            <text:p><text:s/>5,166<text:s/></text:p>
          </table:table-cell>
          <table:table-cell office:value-type="float" office:value="7133" table:style-name="ce6">
            <text:p><text:s/>7,13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0807" table:style-name="ce6">
            <text:p><text:s/>10,80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5-50</text:p>
          </table:table-cell>
          <table:table-cell office:value-type="float" office:value="4152" table:style-name="ce6">
            <text:p><text:s/>4,152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7872" table:style-name="ce6">
            <text:p><text:s/>7,872<text:s/></text:p>
          </table:table-cell>
          <table:table-cell office:value-type="float" office:value="11873" table:style-name="ce6">
            <text:p><text:s/>11,873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0-55</text:p>
          </table:table-cell>
          <table:table-cell office:value-type="float" office:value="2892" table:style-name="ce6">
            <text:p><text:s/>2,892<text:s/></text:p>
          </table:table-cell>
          <table:table-cell office:value-type="float" office:value="7912" table:style-name="ce6">
            <text:p><text:s/>7,91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2744" table:style-name="ce6">
            <text:p><text:s/>12,744<text:s/></text:p>
          </table:table-cell>
          <table:table-cell office:value-type="float" office:value="66.48" table:style-name="ce3">
            <text:p><text:s/>66.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5-60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8118" table:style-name="ce6">
            <text:p><text:s/>8,11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0-65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742" table:style-name="ce6">
            <text:p><text:s/>8,742<text:s/></text:p>
          </table:table-cell>
          <table:table-cell office:value-type="float" office:value="9456" table:style-name="ce6">
            <text:p><text:s/>9,456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0.49" table:style-name="ce3">
            <text:p><text:s/>60.49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5-70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0625" table:style-name="ce6">
            <text:p><text:s/>10,625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842" table:style-name="ce6">
            <text:p><text:s/>18,842<text:s/></text:p>
          </table:table-cell>
          <table:table-cell office:value-type="float" office:value="62.11" table:style-name="ce3">
            <text:p><text:s/>62.11<text:s/></text:p>
          </table:table-cell>
          <table:table-cell office:value-type="float" office:value="65.180000000000007" table:style-name="ce3">
            <text:p><text:s/>65.18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0-7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10077" table:style-name="ce6">
            <text:p><text:s/>10,077<text:s/></text:p>
          </table:table-cell>
          <table:table-cell office:value-type="float" office:value="17082" table:style-name="ce6">
            <text:p><text:s/>17,082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58.99" table:style-name="ce3">
            <text:p><text:s/>58.99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5-8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9198" table:style-name="ce6">
            <text:p><text:s/>9,198<text:s/></text:p>
          </table:table-cell>
          <table:table-cell office:value-type="float" office:value="15589" table:style-name="ce6">
            <text:p><text:s/>15,589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58.63" table:style-name="ce3">
            <text:p><text:s/>58.63<text:s/></text:p>
          </table:table-cell>
          <table:table-cell office:value-type="float" office:value="59.01" table:style-name="ce3">
            <text:p><text:s/>59.01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0-25</text:p>
          </table:table-cell>
          <table:table-cell office:value-type="float" office:value="2057" table:style-name="ce6">
            <text:p><text:s/>2,057<text:s/></text:p>
          </table:table-cell>
          <table:table-cell office:value-type="float" office:value="5791" table:style-name="ce6">
            <text:p><text:s/>5,791<text:s/></text:p>
          </table:table-cell>
          <table:table-cell office:value-type="float" office:value="5830" table:style-name="ce6">
            <text:p><text:s/>5,830<text:s/></text:p>
          </table:table-cell>
          <table:table-cell office:value-type="float" office:value="8168" table:style-name="ce6">
            <text:p><text:s/>8,1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5-30</text:p>
          </table:table-cell>
          <table:table-cell office:value-type="float" office:value="4205" table:style-name="ce6">
            <text:p><text:s/>4,205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6181" table:style-name="ce6">
            <text:p><text:s/>6,181<text:s/></text:p>
          </table:table-cell>
          <table:table-cell office:value-type="float" office:value="8731" table:style-name="ce6">
            <text:p><text:s/>8,73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0-35</text:p>
          </table:table-cell>
          <table:table-cell office:value-type="float" office:value="6865" table:style-name="ce6">
            <text:p><text:s/>6,865<text:s/></text:p>
          </table:table-cell>
          <table:table-cell office:value-type="float" office:value="6291" table:style-name="ce6">
            <text:p><text:s/>6,291<text:s/></text:p>
          </table:table-cell>
          <table:table-cell office:value-type="float" office:value="6383" table:style-name="ce6">
            <text:p><text:s/>6,383<text:s/></text:p>
          </table:table-cell>
          <table:table-cell office:value-type="float" office:value="9015" table:style-name="ce6">
            <text:p><text:s/>9,01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5-40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6869" table:style-name="ce6">
            <text:p><text:s/>6,869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0127" table:style-name="ce6">
            <text:p><text:s/>10,127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0-45</text:p>
          </table:table-cell>
          <table:table-cell office:value-type="float" office:value="6043" table:style-name="ce6">
            <text:p><text:s/>6,043<text:s/></text:p>
          </table:table-cell>
          <table:table-cell office:value-type="float" office:value="7468" table:style-name="ce6">
            <text:p><text:s/>7,468<text:s/></text:p>
          </table:table-cell>
          <table:table-cell office:value-type="float" office:value="7671" table:style-name="ce6">
            <text:p><text:s/>7,671<text:s/></text:p>
          </table:table-cell>
          <table:table-cell office:value-type="float" office:value="11176" table:style-name="ce6">
            <text:p><text:s/>11,176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5-50</text:p>
          </table:table-cell>
          <table:table-cell office:value-type="float" office:value="4789" table:style-name="ce6">
            <text:p><text:s/>4,789<text:s/></text:p>
          </table:table-cell>
          <table:table-cell office:value-type="float" office:value="8086" table:style-name="ce6">
            <text:p><text:s/>8,086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2419" table:style-name="ce6">
            <text:p><text:s/>12,419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0-55</text:p>
          </table:table-cell>
          <table:table-cell office:value-type="float" office:value="3452" table:style-name="ce6">
            <text:p><text:s/>3,452<text:s/></text:p>
          </table:table-cell>
          <table:table-cell office:value-type="float" office:value="8722" table:style-name="ce6">
            <text:p><text:s/>8,722<text:s/></text:p>
          </table:table-cell>
          <table:table-cell office:value-type="float" office:value="9063" table:style-name="ce6">
            <text:p><text:s/>9,063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66.290000000000006" table:style-name="ce3">
            <text:p><text:s/>66.29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42" table:style-name="ce3">
            <text:p><text:s/>64.4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5-60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9224" table:style-name="ce6">
            <text:p><text:s/>9,224<text:s/></text:p>
          </table:table-cell>
          <table:table-cell office:value-type="float" office:value="9533" table:style-name="ce6">
            <text:p><text:s/>9,533<text:s/></text:p>
          </table:table-cell>
          <table:table-cell office:value-type="float" office:value="15142" table:style-name="ce6">
            <text:p><text:s/>15,142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0-65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9353" table:style-name="ce6">
            <text:p><text:s/>9,353<text:s/></text:p>
          </table:table-cell>
          <table:table-cell office:value-type="float" office:value="9762" table:style-name="ce6">
            <text:p><text:s/>9,762<text:s/></text:p>
          </table:table-cell>
          <table:table-cell office:value-type="float" office:value="15697" table:style-name="ce6">
            <text:p><text:s/>15,69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5-7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081" table:style-name="ce6">
            <text:p><text:s/>10,081<text:s/></text:p>
          </table:table-cell>
          <table:table-cell office:value-type="float" office:value="10573" table:style-name="ce6">
            <text:p><text:s/>10,573<text:s/></text:p>
          </table:table-cell>
          <table:table-cell office:value-type="float" office:value="17416" table:style-name="ce6">
            <text:p><text:s/>17,416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0-75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1671" table:style-name="ce6">
            <text:p><text:s/>11,671<text:s/></text:p>
          </table:table-cell>
          <table:table-cell office:value-type="float" office:value="12176" table:style-name="ce6">
            <text:p><text:s/>12,176<text:s/></text:p>
          </table:table-cell>
          <table:table-cell office:value-type="float" office:value="21548" table:style-name="ce6">
            <text:p><text:s/>21,548<text:s/></text:p>
          </table:table-cell>
          <table:table-cell office:value-type="float" office:value="60.05" table:style-name="ce3">
            <text:p><text:s/>60.05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56.5" table:style-name="ce3">
            <text:p><text:s/>56.50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5-8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447" table:style-name="ce6">
            <text:p><text:s/>11,447<text:s/></text:p>
          </table:table-cell>
          <table:table-cell office:value-type="float" office:value="13023" table:style-name="ce6">
            <text:p><text:s/>13,023<text:s/></text:p>
          </table:table-cell>
          <table:table-cell office:value-type="float" office:value="22472" table:style-name="ce6">
            <text:p><text:s/>22,472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7.95" table:style-name="ce3">
            <text:p><text:s/>57.95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6Q1</text:p>
          </table:table-cell>
          <table:table-cell office:value-type="string" table:style-name="ce5">
            <text:p>20-25</text:p>
          </table:table-cell>
          <table:table-cell office:value-type="float" office:value="967" table:style-name="ce6">
            <text:p><text:s/>967<text:s/></text:p>
          </table:table-cell>
          <table:table-cell office:value-type="float" office:value="5651" table:style-name="ce6">
            <text:p><text:s/>5,651<text:s/></text:p>
          </table:table-cell>
          <table:table-cell office:value-type="float" office:value="5747" table:style-name="ce6">
            <text:p><text:s/>5,747<text:s/></text:p>
          </table:table-cell>
          <table:table-cell office:value-type="float" office:value="8075" table:style-name="ce6">
            <text:p><text:s/>8,07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5-30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5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6000" table:style-name="ce2">
            <text:p><text:s/>6,000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5-40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9254" table:style-name="ce2">
            <text:p><text:s/>9,25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0-45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452" table:style-name="ce2">
            <text:p><text:s/>10,45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5-50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7704" table:style-name="ce2">
            <text:p><text:s/>7,704<text:s/></text:p>
          </table:table-cell>
          <table:table-cell office:value-type="float" office:value="11618" table:style-name="ce2">
            <text:p><text:s/>11,6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0-55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2836" table:style-name="ce2">
            <text:p><text:s/>12,836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5-60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4343" table:style-name="ce2">
            <text:p><text:s/>14,343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0-65</text:p>
          </table:table-cell>
          <table:table-cell office:value-type="float" office:value="852" table:style-name="ce2">
            <text:p><text:s/>852<text:s/></text:p>
          </table:table-cell>
          <table:table-cell office:value-type="float" office:value="9017" table:style-name="ce2">
            <text:p><text:s/>9,017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4.19" table:style-name="ce3">
            <text:p><text:s/>6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5-70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7058" table:style-name="ce2">
            <text:p><text:s/>17,058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60.41" table:style-name="ce3">
            <text:p><text:s/>60.41<text:s/></text:p>
          </table:table-cell>
          <table:table-cell office:value-type="float" office:value="60.58" table:style-name="ce3">
            <text:p><text:s/>60.5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6421" table:style-name="ce2">
            <text:p><text:s/>16,42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2069" table:style-name="ce2">
            <text:p><text:s/>12,069<text:s/></text:p>
          </table:table-cell>
          <table:table-cell office:value-type="float" office:value="12858" table:style-name="ce2">
            <text:p><text:s/>12,858<text:s/></text:p>
          </table:table-cell>
          <table:table-cell office:value-type="float" office:value="22350" table:style-name="ce2">
            <text:p><text:s/>22,350<text:s/></text:p>
          </table:table-cell>
          <table:table-cell office:value-type="float" office:value="59.47" table:style-name="ce3">
            <text:p><text:s/>59.47<text:s/></text:p>
          </table:table-cell>
          <table:table-cell office:value-type="float" office:value="59.19" table:style-name="ce3">
            <text:p><text:s/>59.19<text:s/></text:p>
          </table:table-cell>
          <table:table-cell office:value-type="float" office:value="57.53" table:style-name="ce3">
            <text:p><text:s/>57.5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0-25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5-30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5994" table:style-name="ce2">
            <text:p><text:s/>5,994<text:s/></text:p>
          </table:table-cell>
          <table:table-cell office:value-type="float" office:value="6094" table:style-name="ce2">
            <text:p><text:s/>6,09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5-40</text:p>
          </table:table-cell>
          <table:table-cell office:value-type="float" office:value="6709" table:style-name="ce2">
            <text:p><text:s/>6,709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556" table:style-name="ce2">
            <text:p><text:s/>6,556<text:s/></text:p>
          </table:table-cell>
          <table:table-cell office:value-type="float" office:value="9353" table:style-name="ce2">
            <text:p><text:s/>9,35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0-45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7167" table:style-name="ce2">
            <text:p><text:s/>7,167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5-5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0-55</text:p>
          </table:table-cell>
          <table:table-cell office:value-type="float" office:value="3343" table:style-name="ce2">
            <text:p><text:s/>3,343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8436" table:style-name="ce2">
            <text:p><text:s/>8,436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5-60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2813" table:style-name="ce2">
            <text:p><text:s/>12,813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0-65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778" table:style-name="ce2">
            <text:p><text:s/>8,778<text:s/></text:p>
          </table:table-cell>
          <table:table-cell office:value-type="float" office:value="9320" table:style-name="ce2">
            <text:p><text:s/>9,320<text:s/></text:p>
          </table:table-cell>
          <table:table-cell office:value-type="float" office:value="14752" table:style-name="ce2">
            <text:p><text:s/>14,752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5-70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15423" table:style-name="ce2">
            <text:p><text:s/>15,423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61.05" table:style-name="ce3">
            <text:p><text:s/>61.0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0-75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9469" table:style-name="ce2">
            <text:p><text:s/>9,469<text:s/></text:p>
          </table:table-cell>
          <table:table-cell office:value-type="float" office:value="15196" table:style-name="ce2">
            <text:p><text:s/>15,196<text:s/></text:p>
          </table:table-cell>
          <table:table-cell office:value-type="float" office:value="64.59" table:style-name="ce3">
            <text:p><text:s/>64.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3389" table:style-name="ce2">
            <text:p><text:s/>13,389<text:s/></text:p>
          </table:table-cell>
          <table:table-cell office:value-type="float" office:value="14115" table:style-name="ce2">
            <text:p><text:s/>14,115<text:s/></text:p>
          </table:table-cell>
          <table:table-cell office:value-type="float" office:value="22946" table:style-name="ce2">
            <text:p><text:s/>22,946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0-25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5-30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6381" table:style-name="ce2">
            <text:p><text:s/>6,381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5-40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0-45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437" table:style-name="ce2">
            <text:p><text:s/>7,437<text:s/></text:p>
          </table:table-cell>
          <table:table-cell office:value-type="float" office:value="10690" table:style-name="ce2">
            <text:p><text:s/>10,69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5-50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195" table:style-name="ce2">
            <text:p><text:s/>12,195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0-55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13177" table:style-name="ce2">
            <text:p><text:s/>13,17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5-60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3550" table:style-name="ce2">
            <text:p><text:s/>13,550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0-65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10059" table:style-name="ce2">
            <text:p><text:s/>10,059<text:s/></text:p>
          </table:table-cell>
          <table:table-cell office:value-type="float" office:value="15999" table:style-name="ce2">
            <text:p><text:s/>15,999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5-70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11403" table:style-name="ce2">
            <text:p><text:s/>11,403<text:s/></text:p>
          </table:table-cell>
          <table:table-cell office:value-type="float" office:value="12499" table:style-name="ce2">
            <text:p><text:s/>12,499<text:s/></text:p>
          </table:table-cell>
          <table:table-cell office:value-type="float" office:value="20308" table:style-name="ce2">
            <text:p><text:s/>20,308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0-75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048" table:style-name="ce2">
            <text:p><text:s/>9,048<text:s/></text:p>
          </table:table-cell>
          <table:table-cell office:value-type="float" office:value="16160" table:style-name="ce2">
            <text:p><text:s/>16,160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0.84" table:style-name="ce3">
            <text:p><text:s/>60.84<text:s/></text:p>
          </table:table-cell>
          <table:table-cell office:value-type="float" office:value="55.99" table:style-name="ce3">
            <text:p><text:s/>55.9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0-25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5755" table:style-name="ce2">
            <text:p><text:s/>5,755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5-30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849999999999994" table:style-name="ce3">
            <text:p><text:s/>75.8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5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5-40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0-45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7335" table:style-name="ce2">
            <text:p><text:s/>7,335<text:s/></text:p>
          </table:table-cell>
          <table:table-cell office:value-type="float" office:value="7523" table:style-name="ce2">
            <text:p><text:s/>7,523<text:s/></text:p>
          </table:table-cell>
          <table:table-cell office:value-type="float" office:value="10843" table:style-name="ce2">
            <text:p><text:s/>10,84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5-50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0-55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12852" table:style-name="ce2">
            <text:p><text:s/>12,85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5-60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13902" table:style-name="ce2">
            <text:p><text:s/>13,902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0-65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9207" table:style-name="ce2">
            <text:p><text:s/>9,207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4.400000000000006" table:style-name="ce3">
            <text:p><text:s/>64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5-70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11000" table:style-name="ce2">
            <text:p><text:s/>11,000<text:s/>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19332" table:style-name="ce2">
            <text:p><text:s/>19,33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0.9" table:style-name="ce3">
            <text:p><text:s/>60.9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0-75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2048" table:style-name="ce2">
            <text:p><text:s/>12,048<text:s/></text:p>
          </table:table-cell>
          <table:table-cell office:value-type="float" office:value="12390" table:style-name="ce2">
            <text:p><text:s/>12,390<text:s/></text:p>
          </table:table-cell>
          <table:table-cell office:value-type="float" office:value="20081" table:style-name="ce2">
            <text:p><text:s/>20,081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831" table:style-name="ce2">
            <text:p><text:s/>14,831<text:s/></text:p>
          </table:table-cell>
          <table:table-cell office:value-type="float" office:value="15327" table:style-name="ce2">
            <text:p><text:s/>15,327<text:s/></text:p>
          </table:table-cell>
          <table:table-cell office:value-type="float" office:value="22724" table:style-name="ce2">
            <text:p><text:s/>22,724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0-25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7795" table:style-name="ce2">
            <text:p><text:s/>7,795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5-30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5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8628" table:style-name="ce2">
            <text:p><text:s/>8,628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5-40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0-45</text:p>
          </table:table-cell>
          <table:table-cell office:value-type="float" office:value="5407" table:style-name="ce2">
            <text:p><text:s/>5,407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5-50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11167" table:style-name="ce2">
            <text:p><text:s/>11,167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0-55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8292" table:style-name="ce2">
            <text:p><text:s/>8,292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12941" table:style-name="ce2">
            <text:p><text:s/>12,94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5-60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8222" table:style-name="ce2">
            <text:p><text:s/>8,222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0-65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4565" table:style-name="ce2">
            <text:p><text:s/>14,56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5-70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10035" table:style-name="ce2">
            <text:p><text:s/>10,035<text:s/></text:p>
          </table:table-cell>
          <table:table-cell office:value-type="float" office:value="15650" table:style-name="ce2">
            <text:p><text:s/>15,650<text:s/></text:p>
          </table:table-cell>
          <table:table-cell office:value-type="float" office:value="63.72" table:style-name="ce3">
            <text:p><text:s/>63.72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0-75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1239" table:style-name="ce2">
            <text:p><text:s/>11,239<text:s/></text:p>
          </table:table-cell>
          <table:table-cell office:value-type="float" office:value="18094" table:style-name="ce2">
            <text:p><text:s/>18,094<text:s/></text:p>
          </table:table-cell>
          <table:table-cell office:value-type="float" office:value="63.34" table:style-name="ce3">
            <text:p><text:s/>63.34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2.12" table:style-name="ce3">
            <text:p><text:s/>62.1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9910" table:style-name="ce2">
            <text:p><text:s/>9,910<text:s/></text:p>
          </table:table-cell>
          <table:table-cell office:value-type="float" office:value="17199" table:style-name="ce2">
            <text:p><text:s/>17,199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57.62" table:style-name="ce3">
            <text:p><text:s/>57.6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0-25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5-30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8280" table:style-name="ce2">
            <text:p><text:s/>8,28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5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6282" table:style-name="ce2">
            <text:p><text:s/>6,282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6.62" table:style-name="ce3">
            <text:p><text:s/>76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5-40</text:p>
          </table:table-cell>
          <table:table-cell office:value-type="float" office:value="6851" table:style-name="ce2">
            <text:p><text:s/>6,85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0-45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77" table:style-name="ce2">
            <text:p><text:s/>7,377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5-50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928" table:style-name="ce2">
            <text:p><text:s/>7,928<text:s/></text:p>
          </table:table-cell>
          <table:table-cell office:value-type="float" office:value="11445" table:style-name="ce2">
            <text:p><text:s/>11,44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0-55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8392" table:style-name="ce2">
            <text:p><text:s/>8,39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5-60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8233" table:style-name="ce2">
            <text:p><text:s/>8,233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2934" table:style-name="ce2">
            <text:p><text:s/>12,934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0-65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8885" table:style-name="ce2">
            <text:p><text:s/>8,885<text:s/></text:p>
          </table:table-cell>
          <table:table-cell office:value-type="float" office:value="9396" table:style-name="ce2">
            <text:p><text:s/>9,396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5-70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16687" table:style-name="ce2">
            <text:p><text:s/>16,687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415" table:style-name="ce2">
            <text:p><text:s/>12,415<text:s/></text:p>
          </table:table-cell>
          <table:table-cell office:value-type="float" office:value="13005" table:style-name="ce2">
            <text:p><text:s/>13,005<text:s/></text:p>
          </table:table-cell>
          <table:table-cell office:value-type="float" office:value="20280" table:style-name="ce2">
            <text:p><text:s/>20,280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369" table:style-name="ce2">
            <text:p><text:s/>6,369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13238" table:style-name="ce2">
            <text:p><text:s/>13,238<text:s/></text:p>
          </table:table-cell>
          <table:table-cell office:value-type="float" office:value="55.29" table:style-name="ce3">
            <text:p><text:s/>55.29<text:s/></text:p>
          </table:table-cell>
          <table:table-cell office:value-type="float" office:value="56.55" table:style-name="ce3">
            <text:p><text:s/>56.55<text:s/></text:p>
          </table:table-cell>
          <table:table-cell office:value-type="float" office:value="50.63" table:style-name="ce3">
            <text:p><text:s/>50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0-25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5565" table:style-name="ce2">
            <text:p><text:s/>5,565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5-30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6263" table:style-name="ce2">
            <text:p><text:s/>6,263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8770" table:style-name="ce2">
            <text:p><text:s/>8,77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5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6374" table:style-name="ce2">
            <text:p><text:s/>6,374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5-40</text:p>
          </table:table-cell>
          <table:table-cell office:value-type="float" office:value="7054" table:style-name="ce2">
            <text:p><text:s/>7,054<text:s/></text:p>
          </table:table-cell>
          <table:table-cell office:value-type="float" office:value="6661" table:style-name="ce2">
            <text:p><text:s/>6,661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0-45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638" table:style-name="ce2">
            <text:p><text:s/>10,63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5-50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11449" table:style-name="ce2">
            <text:p><text:s/>11,44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0-55</text:p>
          </table:table-cell>
          <table:table-cell office:value-type="float" office:value="3589" table:style-name="ce2">
            <text:p><text:s/>3,589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8422" table:style-name="ce2">
            <text:p><text:s/>8,422<text:s/></text:p>
          </table:table-cell>
          <table:table-cell office:value-type="float" office:value="12519" table:style-name="ce2">
            <text:p><text:s/>12,519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5-60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0-65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8614" table:style-name="ce2">
            <text:p><text:s/>8,614<text:s/></text:p>
          </table:table-cell>
          <table:table-cell office:value-type="float" office:value="9070" table:style-name="ce2">
            <text:p><text:s/>9,070<text:s/></text:p>
          </table:table-cell>
          <table:table-cell office:value-type="float" office:value="14159" table:style-name="ce2">
            <text:p><text:s/>14,159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5-70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10283" table:style-name="ce2">
            <text:p><text:s/>10,283<text:s/></text:p>
          </table:table-cell>
          <table:table-cell office:value-type="float" office:value="16706" table:style-name="ce2">
            <text:p><text:s/>16,706<text:s/></text:p>
          </table:table-cell>
          <table:table-cell office:value-type="float" office:value="62.28" table:style-name="ce3">
            <text:p><text:s/>62.28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16718" table:style-name="ce2">
            <text:p><text:s/>16,718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14132" table:style-name="ce2">
            <text:p><text:s/>14,132<text:s/></text:p>
          </table:table-cell>
          <table:table-cell office:value-type="float" office:value="58.69" table:style-name="ce3">
            <text:p><text:s/>58.69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6.27" table:style-name="ce3">
            <text:p><text:s/>56.2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0-25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5.819999999999993" table:style-name="ce3">
            <text:p><text:s/>75.8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5-30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5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5-40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732" table:style-name="ce2">
            <text:p><text:s/>9,73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0-45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10818" table:style-name="ce2">
            <text:p><text:s/>10,818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5-50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7805" table:style-name="ce2">
            <text:p><text:s/>7,805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11739" table:style-name="ce2">
            <text:p><text:s/>11,73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0-55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8388" table:style-name="ce2">
            <text:p><text:s/>8,388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5-60</text:p>
          </table:table-cell>
          <table:table-cell office:value-type="float" office:value="1973" table:style-name="ce2">
            <text:p><text:s/>1,973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13487" table:style-name="ce2">
            <text:p><text:s/>13,487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5.38" table:style-name="ce3">
            <text:p><text:s/>65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0-65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14119" table:style-name="ce2">
            <text:p><text:s/>14,119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5-70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15931" table:style-name="ce2">
            <text:p><text:s/>15,931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67.040000000000006" table:style-name="ce3">
            <text:p><text:s/>67.04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0-75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15582" table:style-name="ce2">
            <text:p><text:s/>15,582<text:s/></text:p>
          </table:table-cell>
          <table:table-cell office:value-type="float" office:value="59.08" table:style-name="ce3">
            <text:p><text:s/>59.08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6.7" table:style-name="ce3">
            <text:p><text:s/>56.7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6278" table:style-name="ce2">
            <text:p><text:s/>16,278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2.02" table:style-name="ce3">
            <text:p><text:s/>62.02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0-25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5748" table:style-name="ce2">
            <text:p><text:s/>5,748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5-30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6230" table:style-name="ce2">
            <text:p><text:s/>6,230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5</text:p>
          </table:table-cell>
          <table:table-cell office:value-type="float" office:value="5102" table:style-name="ce2">
            <text:p><text:s/>5,102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6393" table:style-name="ce2">
            <text:p><text:s/>6,39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5-40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412" table:style-name="ce2">
            <text:p><text:s/>9,41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0-45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091" table:style-name="ce2">
            <text:p><text:s/>7,091<text:s/></text:p>
          </table:table-cell>
          <table:table-cell office:value-type="float" office:value="7275" table:style-name="ce2">
            <text:p><text:s/>7,275<text:s/></text:p>
          </table:table-cell>
          <table:table-cell office:value-type="float" office:value="10375" table:style-name="ce2">
            <text:p><text:s/>10,37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5-50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11657" table:style-name="ce2">
            <text:p><text:s/>11,65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0-55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8226" table:style-name="ce2">
            <text:p><text:s/>8,226<text:s/></text:p>
          </table:table-cell>
          <table:table-cell office:value-type="float" office:value="8567" table:style-name="ce2">
            <text:p><text:s/>8,567<text:s/></text:p>
          </table:table-cell>
          <table:table-cell office:value-type="float" office:value="12689" table:style-name="ce2">
            <text:p><text:s/>12,68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5-60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9258" table:style-name="ce2">
            <text:p><text:s/>9,258<text:s/></text:p>
          </table:table-cell>
          <table:table-cell office:value-type="float" office:value="9540" table:style-name="ce2">
            <text:p><text:s/>9,540<text:s/></text:p>
          </table:table-cell>
          <table:table-cell office:value-type="float" office:value="14449" table:style-name="ce2">
            <text:p><text:s/>14,449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0-65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9643" table:style-name="ce2">
            <text:p><text:s/>9,643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525" table:style-name="ce2">
            <text:p><text:s/>15,525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5-70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5856" table:style-name="ce2">
            <text:p><text:s/>15,856<text:s/></text:p>
          </table:table-cell>
          <table:table-cell office:value-type="float" office:value="64.91" table:style-name="ce3">
            <text:p><text:s/>64.9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0-75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1715" table:style-name="ce2">
            <text:p><text:s/>11,715<text:s/></text:p>
          </table:table-cell>
          <table:table-cell office:value-type="float" office:value="18792" table:style-name="ce2">
            <text:p><text:s/>18,792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6937" table:style-name="ce2">
            <text:p><text:s/>6,937<text:s/></text:p>
          </table:table-cell>
          <table:table-cell office:value-type="float" office:value="8396" table:style-name="ce2">
            <text:p><text:s/>8,396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2.86" table:style-name="ce3">
            <text:p><text:s/>62.86<text:s/></text:p>
          </table:table-cell>
          <table:table-cell office:value-type="float" office:value="62.36" table:style-name="ce3">
            <text:p><text:s/>62.36<text:s/></text:p>
          </table:table-cell>
          <table:table-cell office:value-type="float" office:value="59.03" table:style-name="ce3">
            <text:p><text:s/>59.03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0-25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5-30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7.22" table:style-name="ce3">
            <text:p><text:s/>77.22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5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7.67" table:style-name="ce3">
            <text:p><text:s/>77.6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5-40</text:p>
          </table:table-cell>
          <table:table-cell office:value-type="float" office:value="6575" table:style-name="ce2">
            <text:p><text:s/>6,575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6923" table:style-name="ce2">
            <text:p><text:s/>6,923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0-45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560" table:style-name="ce2">
            <text:p><text:s/>7,560<text:s/></text:p>
          </table:table-cell>
          <table:table-cell office:value-type="float" office:value="10647" table:style-name="ce2">
            <text:p><text:s/>10,647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5-50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8302" table:style-name="ce2">
            <text:p><text:s/>8,302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12284" table:style-name="ce2">
            <text:p><text:s/>12,28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0-55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8237" table:style-name="ce2">
            <text:p><text:s/>8,237<text:s/></text:p>
          </table:table-cell>
          <table:table-cell office:value-type="float" office:value="8506" table:style-name="ce2">
            <text:p><text:s/>8,506<text:s/></text:p>
          </table:table-cell>
          <table:table-cell office:value-type="float" office:value="12495" table:style-name="ce2">
            <text:p><text:s/>12,495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5-60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8484" table:style-name="ce2">
            <text:p><text:s/>8,484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3492" table:style-name="ce2">
            <text:p><text:s/>13,49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0-65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403" table:style-name="ce2">
            <text:p><text:s/>9,403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5-70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10675" table:style-name="ce2">
            <text:p><text:s/>10,675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17372" table:style-name="ce2">
            <text:p><text:s/>17,372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0-75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5785" table:style-name="ce2">
            <text:p><text:s/>15,785<text:s/></text:p>
          </table:table-cell>
          <table:table-cell office:value-type="float" office:value="16732" table:style-name="ce2">
            <text:p><text:s/>16,732<text:s/></text:p>
          </table:table-cell>
          <table:table-cell office:value-type="float" office:value="27319" table:style-name="ce2">
            <text:p><text:s/>27,31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1.24" table:style-name="ce3">
            <text:p><text:s/>61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179" table:style-name="ce2">
            <text:p><text:s/>23,179<text:s/></text:p>
          </table:table-cell>
          <table:table-cell office:value-type="float" office:value="23267" table:style-name="ce2">
            <text:p><text:s/>23,267<text:s/></text:p>
          </table:table-cell>
          <table:table-cell office:value-type="float" office:value="38012" table:style-name="ce2">
            <text:p><text:s/>38,012<text:s/></text:p>
          </table:table-cell>
          <table:table-cell office:value-type="float" office:value="61.95" table:style-name="ce3">
            <text:p><text:s/>61.95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1.21" table:style-name="ce3">
            <text:p><text:s/>61.2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0-25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5-30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6434" table:style-name="ce2">
            <text:p><text:s/>6,43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5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6768" table:style-name="ce2">
            <text:p><text:s/>6,768<text:s/></text:p>
          </table:table-cell>
          <table:table-cell office:value-type="float" office:value="9370" table:style-name="ce2">
            <text:p><text:s/>9,37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7.92" table:style-name="ce3">
            <text:p><text:s/>77.92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5-40</text:p>
          </table:table-cell>
          <table:table-cell office:value-type="float" office:value="6757" table:style-name="ce2">
            <text:p><text:s/>6,757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0-45</text:p>
          </table:table-cell>
          <table:table-cell office:value-type="float" office:value="5673" table:style-name="ce2">
            <text:p><text:s/>5,67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10727" table:style-name="ce2">
            <text:p><text:s/>10,72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5-50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7750" table:style-name="ce2">
            <text:p><text:s/>7,750<text:s/></text:p>
          </table:table-cell>
          <table:table-cell office:value-type="float" office:value="7954" table:style-name="ce2">
            <text:p><text:s/>7,954<text:s/></text:p>
          </table:table-cell>
          <table:table-cell office:value-type="float" office:value="11523" table:style-name="ce2">
            <text:p><text:s/>11,52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0-55</text:p>
          </table:table-cell>
          <table:table-cell office:value-type="float" office:value="3493" table:style-name="ce2">
            <text:p><text:s/>3,493<text:s/></text:p>
          </table:table-cell>
          <table:table-cell office:value-type="float" office:value="8493" table:style-name="ce2">
            <text:p><text:s/>8,493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12931" table:style-name="ce2">
            <text:p><text:s/>12,931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5-60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046" table:style-name="ce2">
            <text:p><text:s/>9,046<text:s/></text:p>
          </table:table-cell>
          <table:table-cell office:value-type="float" office:value="13718" table:style-name="ce2">
            <text:p><text:s/>13,718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0-65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9003" table:style-name="ce2">
            <text:p><text:s/>9,003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14495" table:style-name="ce2">
            <text:p><text:s/>14,495<text:s/></text:p>
          </table:table-cell>
          <table:table-cell office:value-type="float" office:value="65.28" table:style-name="ce3">
            <text:p><text:s/>65.28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5-70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9509" table:style-name="ce2">
            <text:p><text:s/>9,509<text:s/></text:p>
          </table:table-cell>
          <table:table-cell office:value-type="float" office:value="15213" table:style-name="ce2">
            <text:p><text:s/>15,213<text:s/></text:p>
          </table:table-cell>
          <table:table-cell office:value-type="float" office:value="63.36" table:style-name="ce3">
            <text:p><text:s/>63.36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2.51" table:style-name="ce3">
            <text:p><text:s/>62.5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0275" table:style-name="ce2">
            <text:p><text:s/>10,27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6928" table:style-name="ce2">
            <text:p><text:s/>16,928<text:s/></text:p>
          </table:table-cell>
          <table:table-cell office:value-type="float" office:value="61.34" table:style-name="ce3">
            <text:p><text:s/>61.34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2.58" table:style-name="ce3">
            <text:p><text:s/>62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720" table:style-name="ce2">
            <text:p><text:s/>9,720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17748" table:style-name="ce2">
            <text:p><text:s/>17,748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0.85" table:style-name="ce3">
            <text:p><text:s/>60.85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0-25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6.099999999999994" table:style-name="ce3">
            <text:p><text:s/>76.1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5-30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6531" table:style-name="ce2">
            <text:p><text:s/>6,531<text:s/></text:p>
          </table:table-cell>
          <table:table-cell office:value-type="float" office:value="8979" table:style-name="ce2">
            <text:p><text:s/>8,97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5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6643" table:style-name="ce2">
            <text:p><text:s/>6,643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5-40</text:p>
          </table:table-cell>
          <table:table-cell office:value-type="float" office:value="6899" table:style-name="ce2">
            <text:p><text:s/>6,899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9915" table:style-name="ce2">
            <text:p><text:s/>9,91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0-45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5-50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1939" table:style-name="ce2">
            <text:p><text:s/>11,93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0-55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8786" table:style-name="ce2">
            <text:p><text:s/>8,786<text:s/></text:p>
          </table:table-cell>
          <table:table-cell office:value-type="float" office:value="12937" table:style-name="ce2">
            <text:p><text:s/>12,937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5-60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843" table:style-name="ce2">
            <text:p><text:s/>8,843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13856" table:style-name="ce2">
            <text:p><text:s/>13,856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0-65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4713" table:style-name="ce2">
            <text:p><text:s/>14,713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5-70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8973" table:style-name="ce2">
            <text:p><text:s/>8,973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5272" table:style-name="ce2">
            <text:p><text:s/>15,272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62.55" table:style-name="ce3">
            <text:p><text:s/>62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0-75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15246" table:style-name="ce2">
            <text:p><text:s/>15,24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0.45" table:style-name="ce3">
            <text:p><text:s/>60.4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6393" table:style-name="ce2">
            <text:p><text:s/>16,393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0-25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5-30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5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9221" table:style-name="ce2">
            <text:p><text:s/>9,22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5-40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9638" table:style-name="ce2">
            <text:p><text:s/>9,6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0-45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344" table:style-name="ce2">
            <text:p><text:s/>7,344<text:s/></text:p>
          </table:table-cell>
          <table:table-cell office:value-type="float" office:value="10327" table:style-name="ce2">
            <text:p><text:s/>10,327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5-50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7667" table:style-name="ce2">
            <text:p><text:s/>7,667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0-55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979" table:style-name="ce2">
            <text:p><text:s/>7,979<text:s/></text:p>
          </table:table-cell>
          <table:table-cell office:value-type="float" office:value="8221" table:style-name="ce2">
            <text:p><text:s/>8,221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5-60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3084" table:style-name="ce2">
            <text:p><text:s/>13,084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0-65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761" table:style-name="ce2">
            <text:p><text:s/>9,761<text:s/></text:p>
          </table:table-cell>
          <table:table-cell office:value-type="float" office:value="10157" table:style-name="ce2">
            <text:p><text:s/>10,157<text:s/></text:p>
          </table:table-cell>
          <table:table-cell office:value-type="float" office:value="15455" table:style-name="ce2">
            <text:p><text:s/>15,455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5-70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9935" table:style-name="ce2">
            <text:p><text:s/>9,935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4.09" table:style-name="ce3">
            <text:p><text:s/>64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023" table:style-name="ce2">
            <text:p><text:s/>12,023<text:s/></text:p>
          </table:table-cell>
          <table:table-cell office:value-type="float" office:value="12401" table:style-name="ce2">
            <text:p><text:s/>12,401<text:s/></text:p>
          </table:table-cell>
          <table:table-cell office:value-type="float" office:value="18980" table:style-name="ce2">
            <text:p><text:s/>18,98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5.34" table:style-name="ce3">
            <text:p><text:s/>65.3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9613" table:style-name="ce2">
            <text:p><text:s/>9,613<text:s/>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16148" table:style-name="ce2">
            <text:p><text:s/>16,148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0-2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5-30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6337" table:style-name="ce2">
            <text:p><text:s/>6,337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8.14" table:style-name="ce3">
            <text:p><text:s/>78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5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5-40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0-45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10550" table:style-name="ce2">
            <text:p><text:s/>10,55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5-50</text:p>
          </table:table-cell>
          <table:table-cell office:value-type="float" office:value="5127" table:style-name="ce2">
            <text:p><text:s/>5,127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8035" table:style-name="ce2">
            <text:p><text:s/>8,035<text:s/></text:p>
          </table:table-cell>
          <table:table-cell office:value-type="float" office:value="11473" table:style-name="ce2">
            <text:p><text:s/>11,473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2090" table:style-name="ce2">
            <text:p><text:s/>12,090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5-60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8605" table:style-name="ce2">
            <text:p><text:s/>8,605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13551" table:style-name="ce2">
            <text:p><text:s/>13,55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0-65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9199" table:style-name="ce2">
            <text:p><text:s/>9,199<text:s/></text:p>
          </table:table-cell>
          <table:table-cell office:value-type="float" office:value="9595" table:style-name="ce2">
            <text:p><text:s/>9,595<text:s/></text:p>
          </table:table-cell>
          <table:table-cell office:value-type="float" office:value="14660" table:style-name="ce2">
            <text:p><text:s/>14,660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5-70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0694" table:style-name="ce2">
            <text:p><text:s/>10,694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7896" table:style-name="ce2">
            <text:p><text:s/>17,896<text:s/></text:p>
          </table:table-cell>
          <table:table-cell office:value-type="float" office:value="64.2" table:style-name="ce3">
            <text:p><text:s/>64.20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3.01" table:style-name="ce3">
            <text:p><text:s/>63.0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15551" table:style-name="ce2">
            <text:p><text:s/>15,551<text:s/></text:p>
          </table:table-cell>
          <table:table-cell office:value-type="float" office:value="57.71" table:style-name="ce3">
            <text:p><text:s/>57.71<text:s/></text:p>
          </table:table-cell>
          <table:table-cell office:value-type="float" office:value="58.68" table:style-name="ce3">
            <text:p><text:s/>58.68<text:s/></text:p>
          </table:table-cell>
          <table:table-cell office:value-type="float" office:value="58.21" table:style-name="ce3">
            <text:p><text:s/>58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5-80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9996" table:style-name="ce2">
            <text:p><text:s/>9,996<text:s/></text:p>
          </table:table-cell>
          <table:table-cell office:value-type="float" office:value="17275" table:style-name="ce2">
            <text:p><text:s/>17,275<text:s/></text:p>
          </table:table-cell>
          <table:table-cell office:value-type="float" office:value="54.62" table:style-name="ce3">
            <text:p><text:s/>54.62<text:s/></text:p>
          </table:table-cell>
          <table:table-cell office:value-type="float" office:value="55.75" table:style-name="ce3">
            <text:p><text:s/>55.75<text:s/></text:p>
          </table:table-cell>
          <table:table-cell office:value-type="float" office:value="57.86" table:style-name="ce3">
            <text:p><text:s/>57.8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0-25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5-30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6539" table:style-name="ce2">
            <text:p><text:s/>6,539<text:s/></text:p>
          </table:table-cell>
          <table:table-cell office:value-type="float" office:value="8894" table:style-name="ce2">
            <text:p><text:s/>8,894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5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5-40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0-45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0606" table:style-name="ce2">
            <text:p><text:s/>10,606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5-60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181" table:style-name="ce2">
            <text:p><text:s/>9,18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0-65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5-70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9244" table:style-name="ce2">
            <text:p><text:s/>9,244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0-75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10699" table:style-name="ce2">
            <text:p><text:s/>10,699<text:s/></text:p>
          </table:table-cell>
          <table:table-cell office:value-type="float" office:value="17388" table:style-name="ce2">
            <text:p><text:s/>17,388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14441" table:style-name="ce2">
            <text:p><text:s/>14,441<text:s/></text:p>
          </table:table-cell>
          <table:table-cell office:value-type="float" office:value="22348" table:style-name="ce2">
            <text:p><text:s/>22,348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4.62" table:style-name="ce3">
            <text:p><text:s/>64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0-25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5983" table:style-name="ce2">
            <text:p><text:s/>5,983<text:s/></text:p>
          </table:table-cell>
          <table:table-cell office:value-type="float" office:value="6028" table:style-name="ce2">
            <text:p><text:s/>6,028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5-30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5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5-40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7266" table:style-name="ce2">
            <text:p><text:s/>7,26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10151" table:style-name="ce2">
            <text:p><text:s/>10,15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0-45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067" table:style-name="ce2">
            <text:p><text:s/>11,0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069999999999993" table:style-name="ce3">
            <text:p><text:s/>76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5-5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0-55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8642" table:style-name="ce2">
            <text:p><text:s/>8,642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13061" table:style-name="ce2">
            <text:p><text:s/>13,061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5-60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4397" table:style-name="ce2">
            <text:p><text:s/>14,39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0-65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9704" table:style-name="ce2">
            <text:p><text:s/>9,704<text:s/></text:p>
          </table:table-cell>
          <table:table-cell office:value-type="float" office:value="15149" table:style-name="ce2">
            <text:p><text:s/>15,149<text:s/></text:p>
          </table:table-cell>
          <table:table-cell office:value-type="float" office:value="65.819999999999993" table:style-name="ce3">
            <text:p><text:s/>65.8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5-70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12507" table:style-name="ce2">
            <text:p><text:s/>12,507<text:s/></text:p>
          </table:table-cell>
          <table:table-cell office:value-type="float" office:value="13139" table:style-name="ce2">
            <text:p><text:s/>13,139<text:s/></text:p>
          </table:table-cell>
          <table:table-cell office:value-type="float" office:value="21062" table:style-name="ce2">
            <text:p><text:s/>21,062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0-75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571" table:style-name="ce2">
            <text:p><text:s/>9,571<text:s/></text:p>
          </table:table-cell>
          <table:table-cell office:value-type="float" office:value="16494" table:style-name="ce2">
            <text:p><text:s/>16,494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58.03" table:style-name="ce3">
            <text:p><text:s/>58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4456" table:style-name="ce2">
            <text:p><text:s/>14,456<text:s/></text:p>
          </table:table-cell>
          <table:table-cell office:value-type="float" office:value="15554" table:style-name="ce2">
            <text:p><text:s/>15,554<text:s/></text:p>
          </table:table-cell>
          <table:table-cell office:value-type="float" office:value="25517" table:style-name="ce2">
            <text:p><text:s/>25,51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62.7" table:style-name="ce3">
            <text:p><text:s/>62.70<text:s/></text:p>
          </table:table-cell>
          <table:table-cell office:value-type="float" office:value="60.96" table:style-name="ce3">
            <text:p><text:s/>60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0-25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5-30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5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6887" table:style-name="ce2">
            <text:p><text:s/>6,887<text:s/></text:p>
          </table:table-cell>
          <table:table-cell office:value-type="float" office:value="7132" table:style-name="ce2">
            <text:p><text:s/>7,132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5-40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7409" table:style-name="ce2">
            <text:p><text:s/>7,409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0-45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11011" table:style-name="ce2">
            <text:p><text:s/>11,011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5-50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12091" table:style-name="ce2">
            <text:p><text:s/>12,091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0-55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060" table:style-name="ce2">
            <text:p><text:s/>9,060<text:s/></text:p>
          </table:table-cell>
          <table:table-cell office:value-type="float" office:value="13194" table:style-name="ce2">
            <text:p><text:s/>13,194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5-60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9100" table:style-name="ce2">
            <text:p><text:s/>9,100<text:s/></text:p>
          </table:table-cell>
          <table:table-cell office:value-type="float" office:value="9503" table:style-name="ce2">
            <text:p><text:s/>9,503<text:s/></text:p>
          </table:table-cell>
          <table:table-cell office:value-type="float" office:value="14046" table:style-name="ce2">
            <text:p><text:s/>14,046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0-65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9390" table:style-name="ce2">
            <text:p><text:s/>9,39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5099" table:style-name="ce2">
            <text:p><text:s/>15,099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5-70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11154" table:style-name="ce2">
            <text:p><text:s/>11,154<text:s/></text:p>
          </table:table-cell>
          <table:table-cell office:value-type="float" office:value="17683" table:style-name="ce2">
            <text:p><text:s/>17,683<text:s/></text:p>
          </table:table-cell>
          <table:table-cell office:value-type="float" office:value="64.58" table:style-name="ce3">
            <text:p><text:s/>64.58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0-75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8914" table:style-name="ce2">
            <text:p><text:s/>8,914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15463" table:style-name="ce2">
            <text:p><text:s/>15,463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5-80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122" table:style-name="ce2">
            <text:p><text:s/>15,122<text:s/></text:p>
          </table:table-cell>
          <table:table-cell office:value-type="float" office:value="16583" table:style-name="ce2">
            <text:p><text:s/>16,583<text:s/></text:p>
          </table:table-cell>
          <table:table-cell office:value-type="float" office:value="28794" table:style-name="ce2">
            <text:p><text:s/>28,794<text:s/></text:p>
          </table:table-cell>
          <table:table-cell office:value-type="float" office:value="60.94" table:style-name="ce3">
            <text:p><text:s/>60.94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57.59" table:style-name="ce3">
            <text:p><text:s/>57.5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0-25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5865" table:style-name="ce2">
            <text:p><text:s/>5,865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03" table:style-name="ce3">
            <text:p><text:s/>79.03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5-30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6633" table:style-name="ce2">
            <text:p><text:s/>6,633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5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9674" table:style-name="ce2">
            <text:p><text:s/>9,67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5-40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474" table:style-name="ce2">
            <text:p><text:s/>7,474<text:s/></text:p>
          </table:table-cell>
          <table:table-cell office:value-type="float" office:value="10204" table:style-name="ce2">
            <text:p><text:s/>10,20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0-45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7.5" table:style-name="ce3">
            <text:p><text:s/>77.5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5-50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12105" table:style-name="ce2">
            <text:p><text:s/>12,1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0-55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8769" table:style-name="ce2">
            <text:p><text:s/>8,769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5-60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8913" table:style-name="ce2">
            <text:p><text:s/>8,913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0-65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9529" table:style-name="ce2">
            <text:p><text:s/>9,529<text:s/></text:p>
          </table:table-cell>
          <table:table-cell office:value-type="float" office:value="10121" table:style-name="ce2">
            <text:p><text:s/>10,121<text:s/></text:p>
          </table:table-cell>
          <table:table-cell office:value-type="float" office:value="15335" table:style-name="ce2">
            <text:p><text:s/>15,335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" table:style-name="ce3">
            <text:p><text:s/>66.0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5-70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0068" table:style-name="ce2">
            <text:p><text:s/>10,068<text:s/></text:p>
          </table:table-cell>
          <table:table-cell office:value-type="float" office:value="15782" table:style-name="ce2">
            <text:p><text:s/>15,782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3.79" table:style-name="ce3">
            <text:p><text:s/>63.79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6533" table:style-name="ce2">
            <text:p><text:s/>16,533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084" table:style-name="ce2">
            <text:p><text:s/>14,084<text:s/></text:p>
          </table:table-cell>
          <table:table-cell office:value-type="float" office:value="14124" table:style-name="ce2">
            <text:p><text:s/>14,124<text:s/></text:p>
          </table:table-cell>
          <table:table-cell office:value-type="float" office:value="21906" table:style-name="ce2">
            <text:p><text:s/>21,906<text:s/></text:p>
          </table:table-cell>
          <table:table-cell office:value-type="float" office:value="62.71" table:style-name="ce3">
            <text:p><text:s/>62.71<text:s/></text:p>
          </table:table-cell>
          <table:table-cell office:value-type="float" office:value="63.53" table:style-name="ce3">
            <text:p><text:s/>63.53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0-25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5-30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9495" table:style-name="ce2">
            <text:p><text:s/>9,495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5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7654" table:style-name="ce2">
            <text:p><text:s/>7,654<text:s/></text:p>
          </table:table-cell>
          <table:table-cell office:value-type="float" office:value="10286" table:style-name="ce2">
            <text:p><text:s/>10,286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5-40</text:p>
          </table:table-cell>
          <table:table-cell office:value-type="float" office:value="9011" table:style-name="ce2">
            <text:p><text:s/>9,011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10721" table:style-name="ce2">
            <text:p><text:s/>10,721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0-45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8050" table:style-name="ce2">
            <text:p><text:s/>8,050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207" table:style-name="ce2">
            <text:p><text:s/>11,20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5-50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775" table:style-name="ce2">
            <text:p><text:s/>8,775<text:s/></text:p>
          </table:table-cell>
          <table:table-cell office:value-type="float" office:value="12240" table:style-name="ce2">
            <text:p><text:s/>12,24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0-55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9406" table:style-name="ce2">
            <text:p><text:s/>9,406<text:s/></text:p>
          </table:table-cell>
          <table:table-cell office:value-type="float" office:value="13401" table:style-name="ce2">
            <text:p><text:s/>13,40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5-60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41" table:style-name="ce2">
            <text:p><text:s/>9,841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0-65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14871" table:style-name="ce2">
            <text:p><text:s/>14,87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5-70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1103" table:style-name="ce2">
            <text:p><text:s/>11,10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18203" table:style-name="ce2">
            <text:p><text:s/>18,203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0-75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10635" table:style-name="ce2">
            <text:p><text:s/>10,635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62.01" table:style-name="ce3">
            <text:p><text:s/>62.01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17876" table:style-name="ce2">
            <text:p><text:s/>17,876<text:s/></text:p>
          </table:table-cell>
          <table:table-cell office:value-type="float" office:value="26945" table:style-name="ce2">
            <text:p><text:s/>26,945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0-25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6653" table:style-name="ce2">
            <text:p><text:s/>6,653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5-30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7351" table:style-name="ce2">
            <text:p><text:s/>7,351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5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7611" table:style-name="ce2">
            <text:p><text:s/>7,611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5-40</text:p>
          </table:table-cell>
          <table:table-cell office:value-type="float" office:value="9499" table:style-name="ce2">
            <text:p><text:s/>9,499<text:s/></text:p>
          </table:table-cell>
          <table:table-cell office:value-type="float" office:value="7902" table:style-name="ce2">
            <text:p><text:s/>7,902<text:s/></text:p>
          </table:table-cell>
          <table:table-cell office:value-type="float" office:value="8000" table:style-name="ce2">
            <text:p><text:s/>8,000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0-45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8249" table:style-name="ce2">
            <text:p><text:s/>8,249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11487" table:style-name="ce2">
            <text:p><text:s/>11,487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5-50</text:p>
          </table:table-cell>
          <table:table-cell office:value-type="float" office:value="6264" table:style-name="ce2">
            <text:p><text:s/>6,264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12353" table:style-name="ce2">
            <text:p><text:s/>12,353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0-55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9184" table:style-name="ce2">
            <text:p><text:s/>9,184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5-60</text:p>
          </table:table-cell>
          <table:table-cell office:value-type="float" office:value="2802" table:style-name="ce2">
            <text:p><text:s/>2,802<text:s/></text:p>
          </table:table-cell>
          <table:table-cell office:value-type="float" office:value="9615" table:style-name="ce2">
            <text:p><text:s/>9,615<text:s/></text:p>
          </table:table-cell>
          <table:table-cell office:value-type="float" office:value="9865" table:style-name="ce2">
            <text:p><text:s/>9,865<text:s/></text:p>
          </table:table-cell>
          <table:table-cell office:value-type="float" office:value="14571" table:style-name="ce2">
            <text:p><text:s/>14,571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0-65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0164" table:style-name="ce2">
            <text:p><text:s/>10,164<text:s/></text:p>
          </table:table-cell>
          <table:table-cell office:value-type="float" office:value="15263" table:style-name="ce2">
            <text:p><text:s/>15,26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5-70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0-75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10470" table:style-name="ce2">
            <text:p><text:s/>10,470<text:s/></text:p>
          </table:table-cell>
          <table:table-cell office:value-type="float" office:value="16730" table:style-name="ce2">
            <text:p><text:s/>16,730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663" table:style-name="ce2">
            <text:p><text:s/>13,663<text:s/></text:p>
          </table:table-cell>
          <table:table-cell office:value-type="float" office:value="14072" table:style-name="ce2">
            <text:p><text:s/>14,072<text:s/></text:p>
          </table:table-cell>
          <table:table-cell office:value-type="float" office:value="22152" table:style-name="ce2">
            <text:p><text:s/>22,152<text:s/></text:p>
          </table:table-cell>
          <table:table-cell office:value-type="float" office:value="60.65" table:style-name="ce3">
            <text:p><text:s/>60.6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3.52" table:style-name="ce3">
            <text:p><text:s/>63.5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0-25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5-30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5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342" table:style-name="ce2">
            <text:p><text:s/>7,342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10047" table:style-name="ce2">
            <text:p><text:s/>10,04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5-40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861" table:style-name="ce2">
            <text:p><text:s/>7,861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0-45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8.5" table:style-name="ce3">
            <text:p><text:s/>78.50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5-50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66" table:style-name="ce3">
            <text:p><text:s/>75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0-55</text:p>
          </table:table-cell>
          <table:table-cell office:value-type="float" office:value="4219" table:style-name="ce2">
            <text:p><text:s/>4,219<text:s/></text:p>
          </table:table-cell>
          <table:table-cell office:value-type="float" office:value="8815" table:style-name="ce2">
            <text:p><text:s/>8,815<text:s/></text:p>
          </table:table-cell>
          <table:table-cell office:value-type="float" office:value="9085" table:style-name="ce2">
            <text:p><text:s/>9,085<text:s/></text:p>
          </table:table-cell>
          <table:table-cell office:value-type="float" office:value="13099" table:style-name="ce2">
            <text:p><text:s/>13,09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5-60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9182" table:style-name="ce2">
            <text:p><text:s/>9,182<text:s/></text:p>
          </table:table-cell>
          <table:table-cell office:value-type="float" office:value="9604" table:style-name="ce2">
            <text:p><text:s/>9,604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0-65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9506" table:style-name="ce2">
            <text:p><text:s/>9,506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257" table:style-name="ce2">
            <text:p><text:s/>15,257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5-70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1587" table:style-name="ce2">
            <text:p><text:s/>11,587<text:s/></text:p>
          </table:table-cell>
          <table:table-cell office:value-type="float" office:value="17713" table:style-name="ce2">
            <text:p><text:s/>17,713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0-75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9423" table:style-name="ce2">
            <text:p><text:s/>9,423<text:s/></text:p>
          </table:table-cell>
          <table:table-cell office:value-type="float" office:value="10620" table:style-name="ce2">
            <text:p><text:s/>10,620<text:s/></text:p>
          </table:table-cell>
          <table:table-cell office:value-type="float" office:value="18240" table:style-name="ce2">
            <text:p><text:s/>18,240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8.22" table:style-name="ce3">
            <text:p><text:s/>58.2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5-80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2306" table:style-name="ce2">
            <text:p><text:s/>12,306<text:s/></text:p>
          </table:table-cell>
          <table:table-cell office:value-type="float" office:value="13131" table:style-name="ce2">
            <text:p><text:s/>13,131<text:s/></text:p>
          </table:table-cell>
          <table:table-cell office:value-type="float" office:value="23031" table:style-name="ce2">
            <text:p><text:s/>23,031<text:s/></text:p>
          </table:table-cell>
          <table:table-cell office:value-type="float" office:value="57.19" table:style-name="ce3">
            <text:p><text:s/>57.19<text:s/></text:p>
          </table:table-cell>
          <table:table-cell office:value-type="float" office:value="58.65" table:style-name="ce3">
            <text:p><text:s/>58.65<text:s/></text:p>
          </table:table-cell>
          <table:table-cell office:value-type="float" office:value="57.01" table:style-name="ce3">
            <text:p><text:s/>57.01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0-25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9547" table:style-name="ce2">
            <text:p><text:s/>9,54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5-30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7308" table:style-name="ce2">
            <text:p><text:s/>7,308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9795" table:style-name="ce2">
            <text:p><text:s/>9,795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5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10455" table:style-name="ce2">
            <text:p><text:s/>10,455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5-40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0874" table:style-name="ce2">
            <text:p><text:s/>10,87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0-45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5-50</text:p>
          </table:table-cell>
          <table:table-cell office:value-type="float" office:value="6007" table:style-name="ce2">
            <text:p><text:s/>6,007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0-55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12938" table:style-name="ce2">
            <text:p><text:s/>12,93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5-60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14266" table:style-name="ce2">
            <text:p><text:s/>14,26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0-65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0088" table:style-name="ce2">
            <text:p><text:s/>10,088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15718" table:style-name="ce2">
            <text:p><text:s/>15,718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5-70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11033" table:style-name="ce2">
            <text:p><text:s/>11,033<text:s/></text:p>
          </table:table-cell>
          <table:table-cell office:value-type="float" office:value="11402" table:style-name="ce2">
            <text:p><text:s/>11,402<text:s/></text:p>
          </table:table-cell>
          <table:table-cell office:value-type="float" office:value="17546" table:style-name="ce2">
            <text:p><text:s/>17,54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514" table:style-name="ce2">
            <text:p><text:s/>12,514<text:s/></text:p>
          </table:table-cell>
          <table:table-cell office:value-type="float" office:value="13811" table:style-name="ce2">
            <text:p><text:s/>13,811<text:s/></text:p>
          </table:table-cell>
          <table:table-cell office:value-type="float" office:value="21410" table:style-name="ce2">
            <text:p><text:s/>21,410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6.78" table:style-name="ce3">
            <text:p><text:s/>66.78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3198" table:style-name="ce2">
            <text:p><text:s/>13,198<text:s/></text:p>
          </table:table-cell>
          <table:table-cell office:value-type="float" office:value="13506" table:style-name="ce2">
            <text:p><text:s/>13,506<text:s/></text:p>
          </table:table-cell>
          <table:table-cell office:value-type="float" office:value="20332" table:style-name="ce2">
            <text:p><text:s/>20,332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0-25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308" table:style-name="ce2">
            <text:p><text:s/>9,308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5-3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9822" table:style-name="ce2">
            <text:p><text:s/>9,82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5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76.12" table:style-name="ce3">
            <text:p><text:s/>76.12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5-40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8037" table:style-name="ce2">
            <text:p><text:s/>8,037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10908" table:style-name="ce2">
            <text:p><text:s/>10,908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0-45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8327" table:style-name="ce2">
            <text:p><text:s/>8,327<text:s/></text:p>
          </table:table-cell>
          <table:table-cell office:value-type="float" office:value="8478" table:style-name="ce2">
            <text:p><text:s/>8,478<text:s/></text:p>
          </table:table-cell>
          <table:table-cell office:value-type="float" office:value="11594" table:style-name="ce2">
            <text:p><text:s/>11,59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5-50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39" table:style-name="ce2">
            <text:p><text:s/>8,939<text:s/></text:p>
          </table:table-cell>
          <table:table-cell office:value-type="float" office:value="12391" table:style-name="ce2">
            <text:p><text:s/>12,39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0-55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9153" table:style-name="ce2">
            <text:p><text:s/>9,153<text:s/></text:p>
          </table:table-cell>
          <table:table-cell office:value-type="float" office:value="13127" table:style-name="ce2">
            <text:p><text:s/>13,1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5-60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0-65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9180" table:style-name="ce2">
            <text:p><text:s/>9,180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5-70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1452" table:style-name="ce2">
            <text:p><text:s/>11,452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19318" table:style-name="ce2">
            <text:p><text:s/>19,318<text:s/></text:p>
          </table:table-cell>
          <table:table-cell office:value-type="float" office:value="64.33" table:style-name="ce3">
            <text:p><text:s/>64.3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0-75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0598" table:style-name="ce2">
            <text:p><text:s/>10,598<text:s/></text:p>
          </table:table-cell>
          <table:table-cell office:value-type="float" office:value="10880" table:style-name="ce2">
            <text:p><text:s/>10,880<text:s/></text:p>
          </table:table-cell>
          <table:table-cell office:value-type="float" office:value="17414" table:style-name="ce2">
            <text:p><text:s/>17,414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87" table:style-name="ce2">
            <text:p><text:s/>12,687<text:s/></text:p>
          </table:table-cell>
          <table:table-cell office:value-type="float" office:value="13837" table:style-name="ce2">
            <text:p><text:s/>13,837<text:s/></text:p>
          </table:table-cell>
          <table:table-cell office:value-type="float" office:value="26216" table:style-name="ce2">
            <text:p><text:s/>26,216<text:s/></text:p>
          </table:table-cell>
          <table:table-cell office:value-type="float" office:value="52.31" table:style-name="ce3">
            <text:p><text:s/>52.31<text:s/></text:p>
          </table:table-cell>
          <table:table-cell office:value-type="float" office:value="49.27" table:style-name="ce3">
            <text:p><text:s/>49.27<text:s/></text:p>
          </table:table-cell>
          <table:table-cell office:value-type="float" office:value="52.78" table:style-name="ce3">
            <text:p><text:s/>52.78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0-25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9259" table:style-name="ce2">
            <text:p><text:s/>9,259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5-30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5</text:p>
          </table:table-cell>
          <table:table-cell office:value-type="float" office:value="8784" table:style-name="ce2">
            <text:p><text:s/>8,784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76.2" table:style-name="ce3">
            <text:p><text:s/>76.20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5-40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8413" table:style-name="ce2">
            <text:p><text:s/>8,413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11396" table:style-name="ce2">
            <text:p><text:s/>11,39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0-45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11891" table:style-name="ce2">
            <text:p><text:s/>11,891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5-50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9049" table:style-name="ce2">
            <text:p><text:s/>9,049<text:s/></text:p>
          </table:table-cell>
          <table:table-cell office:value-type="float" office:value="12523" table:style-name="ce2">
            <text:p><text:s/>12,52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0-55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5-60</text:p>
          </table:table-cell>
          <table:table-cell office:value-type="float" office:value="2871" table:style-name="ce2">
            <text:p><text:s/>2,871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14440" table:style-name="ce2">
            <text:p><text:s/>14,440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0-65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10048" table:style-name="ce2">
            <text:p><text:s/>10,048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5835" table:style-name="ce2">
            <text:p><text:s/>15,83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5-70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11528" table:style-name="ce2">
            <text:p><text:s/>11,528<text:s/></text:p>
          </table:table-cell>
          <table:table-cell office:value-type="float" office:value="17893" table:style-name="ce2">
            <text:p><text:s/>17,893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0-75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1463" table:style-name="ce2">
            <text:p><text:s/>11,463<text:s/></text:p>
          </table:table-cell>
          <table:table-cell office:value-type="float" office:value="12115" table:style-name="ce2">
            <text:p><text:s/>12,115<text:s/></text:p>
          </table:table-cell>
          <table:table-cell office:value-type="float" office:value="19189" table:style-name="ce2">
            <text:p><text:s/>19,189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12470" table:style-name="ce2">
            <text:p><text:s/>12,470<text:s/></text:p>
          </table:table-cell>
          <table:table-cell office:value-type="float" office:value="20283" table:style-name="ce2">
            <text:p><text:s/>20,283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0-25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5-30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0298" table:style-name="ce2">
            <text:p><text:s/>10,29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5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1127" table:style-name="ce2">
            <text:p><text:s/>11,127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5-40</text:p>
          </table:table-cell>
          <table:table-cell office:value-type="float" office:value="8949" table:style-name="ce2">
            <text:p><text:s/>8,949<text:s/></text:p>
          </table:table-cell>
          <table:table-cell office:value-type="float" office:value="8371" table:style-name="ce2">
            <text:p><text:s/>8,371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11536" table:style-name="ce2">
            <text:p><text:s/>11,53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0-45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928" table:style-name="ce2">
            <text:p><text:s/>8,92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5-50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13055" table:style-name="ce2">
            <text:p><text:s/>13,05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8.069999999999993" table:style-name="ce3">
            <text:p><text:s/>78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0-55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3433" table:style-name="ce2">
            <text:p><text:s/>13,4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5-60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9247" table:style-name="ce2">
            <text:p><text:s/>9,247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14104" table:style-name="ce2">
            <text:p><text:s/>14,1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0-65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0155" table:style-name="ce2">
            <text:p><text:s/>10,155<text:s/>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15986" table:style-name="ce2">
            <text:p><text:s/>15,986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5-70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10723" table:style-name="ce2">
            <text:p><text:s/>10,723<text:s/></text:p>
          </table:table-cell>
          <table:table-cell office:value-type="float" office:value="11423" table:style-name="ce2">
            <text:p><text:s/>11,423<text:s/></text:p>
          </table:table-cell>
          <table:table-cell office:value-type="float" office:value="17631" table:style-name="ce2">
            <text:p><text:s/>17,631<text:s/></text:p>
          </table:table-cell>
          <table:table-cell office:value-type="float" office:value="65.5" table:style-name="ce3">
            <text:p><text:s/>65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0-75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947" table:style-name="ce2">
            <text:p><text:s/>12,94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21449" table:style-name="ce2">
            <text:p><text:s/>21,449<text:s/></text:p>
          </table:table-cell>
          <table:table-cell office:value-type="float" office:value="62.42" table:style-name="ce3">
            <text:p><text:s/>62.42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699" table:style-name="ce2">
            <text:p><text:s/>12,699<text:s/></text:p>
          </table:table-cell>
          <table:table-cell office:value-type="float" office:value="15003" table:style-name="ce2">
            <text:p><text:s/>15,003<text:s/></text:p>
          </table:table-cell>
          <table:table-cell office:value-type="float" office:value="23164" table:style-name="ce2">
            <text:p><text:s/>23,16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4.77" table:style-name="ce3">
            <text:p><text:s/>64.7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0-25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6773" table:style-name="ce2">
            <text:p><text:s/>6,77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5-30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5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349" table:style-name="ce2">
            <text:p><text:s/>8,349<text:s/></text:p>
          </table:table-cell>
          <table:table-cell office:value-type="float" office:value="11086" table:style-name="ce2">
            <text:p><text:s/>11,086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31" table:style-name="ce3">
            <text:p><text:s/>75.3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5-40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8516" table:style-name="ce2">
            <text:p><text:s/>8,516<text:s/></text:p>
          </table:table-cell>
          <table:table-cell office:value-type="float" office:value="8664" table:style-name="ce2">
            <text:p><text:s/>8,664<text:s/></text:p>
          </table:table-cell>
          <table:table-cell office:value-type="float" office:value="11606" table:style-name="ce2">
            <text:p><text:s/>11,60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0-45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5-50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9071" table:style-name="ce2">
            <text:p><text:s/>9,071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0-55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9317" table:style-name="ce2">
            <text:p><text:s/>9,317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13632" table:style-name="ce2">
            <text:p><text:s/>13,6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95" table:style-name="ce3">
            <text:p><text:s/>75.95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5-60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0-65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9968" table:style-name="ce2">
            <text:p><text:s/>9,968<text:s/></text:p>
          </table:table-cell>
          <table:table-cell office:value-type="float" office:value="10332" table:style-name="ce2">
            <text:p><text:s/>10,332<text:s/></text:p>
          </table:table-cell>
          <table:table-cell office:value-type="float" office:value="15537" table:style-name="ce2">
            <text:p><text:s/>15,53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5-7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10788" table:style-name="ce2">
            <text:p><text:s/>10,788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8008" table:style-name="ce2">
            <text:p><text:s/>18,008<text:s/></text:p>
          </table:table-cell>
          <table:table-cell office:value-type="float" office:value="66.06" table:style-name="ce3">
            <text:p><text:s/>66.0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0-75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3490" table:style-name="ce2">
            <text:p><text:s/>13,49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22447" table:style-name="ce2">
            <text:p><text:s/>22,447<text:s/></text:p>
          </table:table-cell>
          <table:table-cell office:value-type="float" office:value="63.13" table:style-name="ce3">
            <text:p><text:s/>63.13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3.8" table:style-name="ce3">
            <text:p><text:s/>63.8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228" table:style-name="ce2">
            <text:p><text:s/>14,228<text:s/></text:p>
          </table:table-cell>
          <table:table-cell office:value-type="float" office:value="15952" table:style-name="ce2">
            <text:p><text:s/>15,952<text:s/></text:p>
          </table:table-cell>
          <table:table-cell office:value-type="float" office:value="25187" table:style-name="ce2">
            <text:p><text:s/>25,187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0-25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052" table:style-name="ce2">
            <text:p><text:s/>7,052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5-30</text:p>
          </table:table-cell>
          <table:table-cell office:value-type="float" office:value="5204" table:style-name="ce2">
            <text:p><text:s/>5,204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5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5-40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0-45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743" table:style-name="ce2">
            <text:p><text:s/>8,743<text:s/></text:p>
          </table:table-cell>
          <table:table-cell office:value-type="float" office:value="8935" table:style-name="ce2">
            <text:p><text:s/>8,935<text:s/></text:p>
          </table:table-cell>
          <table:table-cell office:value-type="float" office:value="12194" table:style-name="ce2">
            <text:p><text:s/>12,194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5-50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9326" table:style-name="ce2">
            <text:p><text:s/>9,326<text:s/></text:p>
          </table:table-cell>
          <table:table-cell office:value-type="float" office:value="13009" table:style-name="ce2">
            <text:p><text:s/>13,00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0-55</text:p>
          </table:table-cell>
          <table:table-cell office:value-type="float" office:value="3969" table:style-name="ce2">
            <text:p><text:s/>3,96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13809" table:style-name="ce2">
            <text:p><text:s/>13,80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5-60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14819" table:style-name="ce2">
            <text:p><text:s/>14,819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0-65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0493" table:style-name="ce2">
            <text:p><text:s/>10,493<text:s/></text:p>
          </table:table-cell>
          <table:table-cell office:value-type="float" office:value="16184" table:style-name="ce2">
            <text:p><text:s/>16,184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5-70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7107" table:style-name="ce2">
            <text:p><text:s/>17,107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0-75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12510" table:style-name="ce2">
            <text:p><text:s/>12,510<text:s/></text:p>
          </table:table-cell>
          <table:table-cell office:value-type="float" office:value="20985" table:style-name="ce2">
            <text:p><text:s/>20,985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59.62" table:style-name="ce3">
            <text:p><text:s/>59.6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334" table:style-name="ce2">
            <text:p><text:s/>11,334<text:s/></text:p>
          </table:table-cell>
          <table:table-cell office:value-type="float" office:value="18100" table:style-name="ce2">
            <text:p><text:s/>18,100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62.62" table:style-name="ce3">
            <text:p><text:s/>62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0-25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6983" table:style-name="ce2">
            <text:p><text:s/>6,98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887" table:style-name="ce2">
            <text:p><text:s/>7,887<text:s/></text:p>
          </table:table-cell>
          <table:table-cell office:value-type="float" office:value="10539" table:style-name="ce2">
            <text:p><text:s/>10,539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5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5-40</text:p>
          </table:table-cell>
          <table:table-cell office:value-type="float" office:value="8301" table:style-name="ce2">
            <text:p><text:s/>8,301<text:s/></text:p>
          </table:table-cell>
          <table:table-cell office:value-type="float" office:value="8499" table:style-name="ce2">
            <text:p><text:s/>8,499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0-45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9103" table:style-name="ce2">
            <text:p><text:s/>9,103<text:s/></text:p>
          </table:table-cell>
          <table:table-cell office:value-type="float" office:value="12456" table:style-name="ce2">
            <text:p><text:s/>12,45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319999999999993" table:style-name="ce3">
            <text:p><text:s/>79.32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5-50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9223" table:style-name="ce2">
            <text:p><text:s/>9,22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0-55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960" table:style-name="ce2">
            <text:p><text:s/>13,96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5-60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9594" table:style-name="ce2">
            <text:p><text:s/>9,594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4974" table:style-name="ce2">
            <text:p><text:s/>14,97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0-65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10520" table:style-name="ce2">
            <text:p><text:s/>10,520<text:s/></text:p>
          </table:table-cell>
          <table:table-cell office:value-type="float" office:value="15885" table:style-name="ce2">
            <text:p><text:s/>15,885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5-70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0934" table:style-name="ce2">
            <text:p><text:s/>10,934<text:s/></text:p>
          </table:table-cell>
          <table:table-cell office:value-type="float" office:value="11381" table:style-name="ce2">
            <text:p><text:s/>11,381<text:s/></text:p>
          </table:table-cell>
          <table:table-cell office:value-type="float" office:value="17834" table:style-name="ce2">
            <text:p><text:s/>17,834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0-75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8088" table:style-name="ce2">
            <text:p><text:s/>18,088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12566" table:style-name="ce2">
            <text:p><text:s/>12,566<text:s/></text:p>
          </table:table-cell>
          <table:table-cell office:value-type="float" office:value="21033" table:style-name="ce2">
            <text:p><text:s/>21,033<text:s/></text:p>
          </table:table-cell>
          <table:table-cell office:value-type="float" office:value="62.29" table:style-name="ce3">
            <text:p><text:s/>62.29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59.74" table:style-name="ce3">
            <text:p><text:s/>59.7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0-25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43" table:style-name="ce2">
            <text:p><text:s/>9,843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5-30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10557" table:style-name="ce2">
            <text:p><text:s/>10,557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5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463" table:style-name="ce2">
            <text:p><text:s/>8,463<text:s/></text:p>
          </table:table-cell>
          <table:table-cell office:value-type="float" office:value="11466" table:style-name="ce2">
            <text:p><text:s/>11,46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5-40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8622" table:style-name="ce2">
            <text:p><text:s/>8,622<text:s/></text:p>
          </table:table-cell>
          <table:table-cell office:value-type="float" office:value="8845" table:style-name="ce2">
            <text:p><text:s/>8,845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0-45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9414" table:style-name="ce2">
            <text:p><text:s/>9,414<text:s/></text:p>
          </table:table-cell>
          <table:table-cell office:value-type="float" office:value="13227" table:style-name="ce2">
            <text:p><text:s/>13,227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0-55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4412" table:style-name="ce2">
            <text:p><text:s/>14,4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5-60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15357" table:style-name="ce2">
            <text:p><text:s/>15,35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0-65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85" table:style-name="ce2">
            <text:p><text:s/>10,285<text:s/></text:p>
          </table:table-cell>
          <table:table-cell office:value-type="float" office:value="10696" table:style-name="ce2">
            <text:p><text:s/>10,696<text:s/></text:p>
          </table:table-cell>
          <table:table-cell office:value-type="float" office:value="16582" table:style-name="ce2">
            <text:p><text:s/>16,58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5" table:style-name="ce3">
            <text:p><text:s/>64.5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5-70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10466" table:style-name="ce2">
            <text:p><text:s/>10,466<text:s/></text:p>
          </table:table-cell>
          <table:table-cell office:value-type="float" office:value="11286" table:style-name="ce2">
            <text:p><text:s/>11,286<text:s/></text:p>
          </table:table-cell>
          <table:table-cell office:value-type="float" office:value="17358" table:style-name="ce2">
            <text:p><text:s/>17,35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0-75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2838" table:style-name="ce2">
            <text:p><text:s/>12,838<text:s/></text:p>
          </table:table-cell>
          <table:table-cell office:value-type="float" office:value="13302" table:style-name="ce2">
            <text:p><text:s/>13,302<text:s/></text:p>
          </table:table-cell>
          <table:table-cell office:value-type="float" office:value="20821" table:style-name="ce2">
            <text:p><text:s/>20,821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3.89" table:style-name="ce3">
            <text:p><text:s/>63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5-80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15667" table:style-name="ce2">
            <text:p><text:s/>15,667<text:s/></text:p>
          </table:table-cell>
          <table:table-cell office:value-type="float" office:value="28219" table:style-name="ce2">
            <text:p><text:s/>28,219<text:s/></text:p>
          </table:table-cell>
          <table:table-cell office:value-type="float" office:value="57.07" table:style-name="ce3">
            <text:p><text:s/>57.07<text:s/></text:p>
          </table:table-cell>
          <table:table-cell office:value-type="float" office:value="56.88" table:style-name="ce3">
            <text:p><text:s/>56.88<text:s/></text:p>
          </table:table-cell>
          <table:table-cell office:value-type="float" office:value="55.52" table:style-name="ce3">
            <text:p><text:s/>55.5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0-25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7388" table:style-name="ce2">
            <text:p><text:s/>7,388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9965" table:style-name="ce2">
            <text:p><text:s/>9,96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5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8776" table:style-name="ce2">
            <text:p><text:s/>8,776<text:s/></text:p>
          </table:table-cell>
          <table:table-cell office:value-type="float" office:value="11792" table:style-name="ce2">
            <text:p><text:s/>11,792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5-40</text:p>
          </table:table-cell>
          <table:table-cell office:value-type="float" office:value="8161" table:style-name="ce2">
            <text:p><text:s/>8,16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9122" table:style-name="ce2">
            <text:p><text:s/>9,122<text:s/></text:p>
          </table:table-cell>
          <table:table-cell office:value-type="float" office:value="12385" table:style-name="ce2">
            <text:p><text:s/>12,385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0-45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9177" table:style-name="ce2">
            <text:p><text:s/>9,177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912" table:style-name="ce2">
            <text:p><text:s/>12,91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05" table:style-name="ce3">
            <text:p><text:s/>79.0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5-50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781" table:style-name="ce2">
            <text:p><text:s/>13,781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6.89" table:style-name="ce3">
            <text:p><text:s/>76.8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0-55</text:p>
          </table:table-cell>
          <table:table-cell office:value-type="float" office:value="4205" table:style-name="ce2">
            <text:p><text:s/>4,205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170" table:style-name="ce2">
            <text:p><text:s/>10,170<text:s/></text:p>
          </table:table-cell>
          <table:table-cell office:value-type="float" office:value="14746" table:style-name="ce2">
            <text:p><text:s/>14,7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5-60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10750" table:style-name="ce2">
            <text:p><text:s/>10,750<text:s/></text:p>
          </table:table-cell>
          <table:table-cell office:value-type="float" office:value="15985" table:style-name="ce2">
            <text:p><text:s/>15,98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0-65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0412" table:style-name="ce2">
            <text:p><text:s/>10,412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772" table:style-name="ce2">
            <text:p><text:s/>16,77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64.709999999999994" table:style-name="ce3">
            <text:p><text:s/>64.7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5-70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12348" table:style-name="ce2">
            <text:p><text:s/>12,348<text:s/></text:p>
          </table:table-cell>
          <table:table-cell office:value-type="float" office:value="18744" table:style-name="ce2">
            <text:p><text:s/>18,74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0-75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176" table:style-name="ce2">
            <text:p><text:s/>12,176<text:s/></text:p>
          </table:table-cell>
          <table:table-cell office:value-type="float" office:value="12883" table:style-name="ce2">
            <text:p><text:s/>12,883<text:s/></text:p>
          </table:table-cell>
          <table:table-cell office:value-type="float" office:value="20477" table:style-name="ce2">
            <text:p><text:s/>20,477<text:s/></text:p>
          </table:table-cell>
          <table:table-cell office:value-type="float" office:value="62.63" table:style-name="ce3">
            <text:p><text:s/>62.6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2.92" table:style-name="ce3">
            <text:p><text:s/>62.9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1376" table:style-name="ce2">
            <text:p><text:s/>11,376<text:s/></text:p>
          </table:table-cell>
          <table:table-cell office:value-type="float" office:value="12164" table:style-name="ce2">
            <text:p><text:s/>12,164<text:s/></text:p>
          </table:table-cell>
          <table:table-cell office:value-type="float" office:value="22811" table:style-name="ce2">
            <text:p><text:s/>22,811<text:s/></text:p>
          </table:table-cell>
          <table:table-cell office:value-type="float" office:value="60.68" table:style-name="ce3">
            <text:p><text:s/>60.68<text:s/></text:p>
          </table:table-cell>
          <table:table-cell office:value-type="float" office:value="56.81" table:style-name="ce3">
            <text:p><text:s/>56.81<text:s/></text:p>
          </table:table-cell>
          <table:table-cell office:value-type="float" office:value="53.32" table:style-name="ce3">
            <text:p><text:s/>53.3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0-25</text:p>
          </table:table-cell>
          <table:table-cell office:value-type="float" office:value="1765" table:style-name="ce2">
            <text:p><text:s/>1,765<text:s/></text:p>
          </table:table-cell>
          <table:table-cell office:value-type="float" office:value="7706" table:style-name="ce2">
            <text:p><text:s/>7,706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10526" table:style-name="ce2">
            <text:p><text:s/>10,526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5-30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11471" table:style-name="ce2">
            <text:p><text:s/>11,47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5</text:p>
          </table:table-cell>
          <table:table-cell office:value-type="float" office:value="7994" table:style-name="ce2">
            <text:p><text:s/>7,994<text:s/></text:p>
          </table:table-cell>
          <table:table-cell office:value-type="float" office:value="9092" table:style-name="ce2">
            <text:p><text:s/>9,092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5-40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9351" table:style-name="ce2">
            <text:p><text:s/>9,351<text:s/></text:p>
          </table:table-cell>
          <table:table-cell office:value-type="float" office:value="12656" table:style-name="ce2">
            <text:p><text:s/>12,65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0-45</text:p>
          </table:table-cell>
          <table:table-cell office:value-type="float" office:value="8465" table:style-name="ce2">
            <text:p><text:s/>8,465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13343" table:style-name="ce2">
            <text:p><text:s/>13,34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5-50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9919" table:style-name="ce2">
            <text:p><text:s/>9,919<text:s/></text:p>
          </table:table-cell>
          <table:table-cell office:value-type="float" office:value="10137" table:style-name="ce2">
            <text:p><text:s/>10,137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0-55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10367" table:style-name="ce2">
            <text:p><text:s/>10,367<text:s/></text:p>
          </table:table-cell>
          <table:table-cell office:value-type="float" office:value="10657" table:style-name="ce2">
            <text:p><text:s/>10,657<text:s/></text:p>
          </table:table-cell>
          <table:table-cell office:value-type="float" office:value="15386" table:style-name="ce2">
            <text:p><text:s/>15,38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5-60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073" table:style-name="ce2">
            <text:p><text:s/>11,073<text:s/></text:p>
          </table:table-cell>
          <table:table-cell office:value-type="float" office:value="16293" table:style-name="ce2">
            <text:p><text:s/>16,29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0-65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11047" table:style-name="ce2">
            <text:p><text:s/>11,047<text:s/></text:p>
          </table:table-cell>
          <table:table-cell office:value-type="float" office:value="16944" table:style-name="ce2">
            <text:p><text:s/>16,94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5-70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11957" table:style-name="ce2">
            <text:p><text:s/>11,957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19765" table:style-name="ce2">
            <text:p><text:s/>19,765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154" table:style-name="ce2">
            <text:p><text:s/>12,154<text:s/></text:p>
          </table:table-cell>
          <table:table-cell office:value-type="float" office:value="12936" table:style-name="ce2">
            <text:p><text:s/>12,936<text:s/></text:p>
          </table:table-cell>
          <table:table-cell office:value-type="float" office:value="21791" table:style-name="ce2">
            <text:p><text:s/>21,791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59.36" table:style-name="ce3">
            <text:p><text:s/>59.3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5530" table:style-name="ce2">
            <text:p><text:s/>15,530<text:s/>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26573" table:style-name="ce2">
            <text:p><text:s/>26,573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7.5" table:style-name="ce3">
            <text:p><text:s/>57.50<text:s/></text:p>
          </table:table-cell>
          <table:table-cell office:value-type="float" office:value="60.31" table:style-name="ce3">
            <text:p><text:s/>60.3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0-25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0664" table:style-name="ce2">
            <text:p><text:s/>10,664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5-30</text:p>
          </table:table-cell>
          <table:table-cell office:value-type="float" office:value="6917" table:style-name="ce2">
            <text:p><text:s/>6,917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11713" table:style-name="ce2">
            <text:p><text:s/>11,713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5</text:p>
          </table:table-cell>
          <table:table-cell office:value-type="float" office:value="9649" table:style-name="ce2">
            <text:p><text:s/>9,649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5-40</text:p>
          </table:table-cell>
          <table:table-cell office:value-type="float" office:value="9782" table:style-name="ce2">
            <text:p><text:s/>9,782<text:s/></text:p>
          </table:table-cell>
          <table:table-cell office:value-type="float" office:value="9518" table:style-name="ce2">
            <text:p><text:s/>9,518<text:s/></text:p>
          </table:table-cell>
          <table:table-cell office:value-type="float" office:value="9639" table:style-name="ce2">
            <text:p><text:s/>9,639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0-45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23" table:style-name="ce2">
            <text:p><text:s/>9,723<text:s/></text:p>
          </table:table-cell>
          <table:table-cell office:value-type="float" office:value="13386" table:style-name="ce2">
            <text:p><text:s/>13,386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5-50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10185" table:style-name="ce2">
            <text:p><text:s/>10,185<text:s/></text:p>
          </table:table-cell>
          <table:table-cell office:value-type="float" office:value="14413" table:style-name="ce2">
            <text:p><text:s/>14,413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0-55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14987" table:style-name="ce2">
            <text:p><text:s/>14,987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5-60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10476" table:style-name="ce2">
            <text:p><text:s/>10,476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0-65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11029" table:style-name="ce2">
            <text:p><text:s/>11,029<text:s/></text:p>
          </table:table-cell>
          <table:table-cell office:value-type="float" office:value="11578" table:style-name="ce2">
            <text:p><text:s/>11,578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5-70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19491" table:style-name="ce2">
            <text:p><text:s/>19,49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0-75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2675" table:style-name="ce2">
            <text:p><text:s/>12,675<text:s/></text:p>
          </table:table-cell>
          <table:table-cell office:value-type="float" office:value="13595" table:style-name="ce2">
            <text:p><text:s/>13,595<text:s/></text:p>
          </table:table-cell>
          <table:table-cell office:value-type="float" office:value="21012" table:style-name="ce2">
            <text:p><text:s/>21,012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832" table:style-name="ce2">
            <text:p><text:s/>13,832<text:s/></text:p>
          </table:table-cell>
          <table:table-cell office:value-type="float" office:value="14870" table:style-name="ce2">
            <text:p><text:s/>14,870<text:s/></text:p>
          </table:table-cell>
          <table:table-cell office:value-type="float" office:value="25734" table:style-name="ce2">
            <text:p><text:s/>25,734<text:s/></text:p>
          </table:table-cell>
          <table:table-cell office:value-type="float" office:value="60.81" table:style-name="ce3">
            <text:p><text:s/>60.81<text:s/></text:p>
          </table:table-cell>
          <table:table-cell office:value-type="float" office:value="60.56" table:style-name="ce3">
            <text:p><text:s/>60.56<text:s/></text:p>
          </table:table-cell>
          <table:table-cell office:value-type="float" office:value="57.79" table:style-name="ce3">
            <text:p><text:s/>57.7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0-2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10947" table:style-name="ce2">
            <text:p><text:s/>10,94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5-30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11796" table:style-name="ce2">
            <text:p><text:s/>11,79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5</text:p>
          </table:table-cell>
          <table:table-cell office:value-type="float" office:value="9550" table:style-name="ce2">
            <text:p><text:s/>9,550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12587" table:style-name="ce2">
            <text:p><text:s/>12,587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5-40</text:p>
          </table:table-cell>
          <table:table-cell office:value-type="float" office:value="10004" table:style-name="ce2">
            <text:p><text:s/>10,004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9693" table:style-name="ce2">
            <text:p><text:s/>9,693<text:s/></text:p>
          </table:table-cell>
          <table:table-cell office:value-type="float" office:value="13181" table:style-name="ce2">
            <text:p><text:s/>13,181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0-45</text:p>
          </table:table-cell>
          <table:table-cell office:value-type="float" office:value="10002" table:style-name="ce2">
            <text:p><text:s/>10,002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5-50</text:p>
          </table:table-cell>
          <table:table-cell office:value-type="float" office:value="7341" table:style-name="ce2">
            <text:p><text:s/>7,341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089" table:style-name="ce2">
            <text:p><text:s/>14,089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0-55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10435" table:style-name="ce2">
            <text:p><text:s/>10,435<text:s/></text:p>
          </table:table-cell>
          <table:table-cell office:value-type="float" office:value="15054" table:style-name="ce2">
            <text:p><text:s/>15,05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5-60</text:p>
          </table:table-cell>
          <table:table-cell office:value-type="float" office:value="3034" table:style-name="ce2">
            <text:p><text:s/>3,034<text:s/></text:p>
          </table:table-cell>
          <table:table-cell office:value-type="float" office:value="10223" table:style-name="ce2">
            <text:p><text:s/>10,223<text:s/></text:p>
          </table:table-cell>
          <table:table-cell office:value-type="float" office:value="10558" table:style-name="ce2">
            <text:p><text:s/>10,558<text:s/></text:p>
          </table:table-cell>
          <table:table-cell office:value-type="float" office:value="15523" table:style-name="ce2">
            <text:p><text:s/>15,52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0-6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441" table:style-name="ce2">
            <text:p><text:s/>11,441<text:s/></text:p>
          </table:table-cell>
          <table:table-cell office:value-type="float" office:value="11904" table:style-name="ce2">
            <text:p><text:s/>11,904<text:s/></text:p>
          </table:table-cell>
          <table:table-cell office:value-type="float" office:value="17990" table:style-name="ce2">
            <text:p><text:s/>17,990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5-70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12214" table:style-name="ce2">
            <text:p><text:s/>12,214<text:s/></text:p>
          </table:table-cell>
          <table:table-cell office:value-type="float" office:value="13077" table:style-name="ce2">
            <text:p><text:s/>13,077<text:s/></text:p>
          </table:table-cell>
          <table:table-cell office:value-type="float" office:value="20107" table:style-name="ce2">
            <text:p><text:s/>20,10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0-75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1761" table:style-name="ce2">
            <text:p><text:s/>11,761<text:s/></text:p>
          </table:table-cell>
          <table:table-cell office:value-type="float" office:value="12380" table:style-name="ce2">
            <text:p><text:s/>12,380<text:s/></text:p>
          </table:table-cell>
          <table:table-cell office:value-type="float" office:value="19959" table:style-name="ce2">
            <text:p><text:s/>19,959<text:s/></text:p>
          </table:table-cell>
          <table:table-cell office:value-type="float" office:value="63.69" table:style-name="ce3">
            <text:p><text:s/>63.6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17" table:style-name="ce2">
            <text:p><text:s/>14,217<text:s/></text:p>
          </table:table-cell>
          <table:table-cell office:value-type="float" office:value="14623" table:style-name="ce2">
            <text:p><text:s/>14,623<text:s/></text:p>
          </table:table-cell>
          <table:table-cell office:value-type="float" office:value="20921" table:style-name="ce2">
            <text:p><text:s/>20,9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0-25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8271" table:style-name="ce2">
            <text:p><text:s/>8,271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5-30</text:p>
          </table:table-cell>
          <table:table-cell office:value-type="float" office:value="7955" table:style-name="ce2">
            <text:p><text:s/>7,955<text:s/></text:p>
          </table:table-cell>
          <table:table-cell office:value-type="float" office:value="9105" table:style-name="ce2">
            <text:p><text:s/>9,105<text:s/></text:p>
          </table:table-cell>
          <table:table-cell office:value-type="float" office:value="9194" table:style-name="ce2">
            <text:p><text:s/>9,194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5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13145" table:style-name="ce2">
            <text:p><text:s/>13,145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5-40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9948" table:style-name="ce2">
            <text:p><text:s/>9,948<text:s/></text:p>
          </table:table-cell>
          <table:table-cell office:value-type="float" office:value="10090" table:style-name="ce2">
            <text:p><text:s/>10,090<text:s/></text:p>
          </table:table-cell>
          <table:table-cell office:value-type="float" office:value="13613" table:style-name="ce2">
            <text:p><text:s/>13,61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0-45</text:p>
          </table:table-cell>
          <table:table-cell office:value-type="float" office:value="11592" table:style-name="ce2">
            <text:p><text:s/>11,592<text:s/></text:p>
          </table:table-cell>
          <table:table-cell office:value-type="float" office:value="10099" table:style-name="ce2">
            <text:p><text:s/>10,099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4098" table:style-name="ce2">
            <text:p><text:s/>14,098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5-50</text:p>
          </table:table-cell>
          <table:table-cell office:value-type="float" office:value="8505" table:style-name="ce2">
            <text:p><text:s/>8,505<text:s/></text:p>
          </table:table-cell>
          <table:table-cell office:value-type="float" office:value="10380" table:style-name="ce2">
            <text:p><text:s/>10,380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782" table:style-name="ce2">
            <text:p><text:s/>14,78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0-55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10458" table:style-name="ce2">
            <text:p><text:s/>10,458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5416" table:style-name="ce2">
            <text:p><text:s/>15,41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5-60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16082" table:style-name="ce2">
            <text:p><text:s/>16,08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0-6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10771" table:style-name="ce2">
            <text:p><text:s/>10,771<text:s/></text:p>
          </table:table-cell>
          <table:table-cell office:value-type="float" office:value="11365" table:style-name="ce2">
            <text:p><text:s/>11,365<text:s/></text:p>
          </table:table-cell>
          <table:table-cell office:value-type="float" office:value="17299" table:style-name="ce2">
            <text:p><text:s/>17,29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7" table:style-name="ce3">
            <text:p><text:s/>65.7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5-70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20087" table:style-name="ce2">
            <text:p><text:s/>20,087<text:s/></text:p>
          </table:table-cell>
          <table:table-cell office:value-type="float" office:value="65.47" table:style-name="ce3">
            <text:p><text:s/>65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0-75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12782" table:style-name="ce2">
            <text:p><text:s/>12,782<text:s/></text:p>
          </table:table-cell>
          <table:table-cell office:value-type="float" office:value="13789" table:style-name="ce2">
            <text:p><text:s/>13,789<text:s/></text:p>
          </table:table-cell>
          <table:table-cell office:value-type="float" office:value="21438" table:style-name="ce2">
            <text:p><text:s/>21,43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5-80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4355" table:style-name="ce2">
            <text:p><text:s/>14,355<text:s/></text:p>
          </table:table-cell>
          <table:table-cell office:value-type="float" office:value="15850" table:style-name="ce2">
            <text:p><text:s/>15,850<text:s/></text:p>
          </table:table-cell>
          <table:table-cell office:value-type="float" office:value="26763" table:style-name="ce2">
            <text:p><text:s/>26,763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59.22" table:style-name="ce3">
            <text:p><text:s/>59.2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0-25</text:p>
          </table:table-cell>
          <table:table-cell office:value-type="float" office:value="2368" table:style-name="ce2">
            <text:p><text:s/>2,368<text:s/></text:p>
          </table:table-cell>
          <table:table-cell office:value-type="float" office:value="8754" table:style-name="ce2">
            <text:p><text:s/>8,754<text:s/></text:p>
          </table:table-cell>
          <table:table-cell office:value-type="float" office:value="8805" table:style-name="ce2">
            <text:p><text:s/>8,805<text:s/></text:p>
          </table:table-cell>
          <table:table-cell office:value-type="float" office:value="11813" table:style-name="ce2">
            <text:p><text:s/>11,81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5-30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12826" table:style-name="ce2">
            <text:p><text:s/>12,826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9.95" table:style-name="ce3">
            <text:p><text:s/>79.9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5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13478" table:style-name="ce2">
            <text:p><text:s/>13,478<text:s/></text:p>
          </table:table-cell>
          <table:table-cell office:value-type="float" office:value="75.930000000000007" table:style-name="ce3">
            <text:p><text:s/>75.93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5-40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10252" table:style-name="ce2">
            <text:p><text:s/>10,25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4080" table:style-name="ce2">
            <text:p><text:s/>14,08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0-45</text:p>
          </table:table-cell>
          <table:table-cell office:value-type="float" office:value="10906" table:style-name="ce2">
            <text:p><text:s/>10,906<text:s/></text:p>
          </table:table-cell>
          <table:table-cell office:value-type="float" office:value="10295" table:style-name="ce2">
            <text:p><text:s/>10,295<text:s/></text:p>
          </table:table-cell>
          <table:table-cell office:value-type="float" office:value="10480" table:style-name="ce2">
            <text:p><text:s/>10,480<text:s/></text:p>
          </table:table-cell>
          <table:table-cell office:value-type="float" office:value="14382" table:style-name="ce2">
            <text:p><text:s/>14,38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5-50</text:p>
          </table:table-cell>
          <table:table-cell office:value-type="float" office:value="7564" table:style-name="ce2">
            <text:p><text:s/>7,564<text:s/></text:p>
          </table:table-cell>
          <table:table-cell office:value-type="float" office:value="10613" table:style-name="ce2">
            <text:p><text:s/>10,613<text:s/></text:p>
          </table:table-cell>
          <table:table-cell office:value-type="float" office:value="10796" table:style-name="ce2">
            <text:p><text:s/>10,796<text:s/></text:p>
          </table:table-cell>
          <table:table-cell office:value-type="float" office:value="15155" table:style-name="ce2">
            <text:p><text:s/>15,15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0-55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15796" table:style-name="ce2">
            <text:p><text:s/>15,796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5-60</text:p>
          </table:table-cell>
          <table:table-cell office:value-type="float" office:value="3012" table:style-name="ce2">
            <text:p><text:s/>3,012<text:s/></text:p>
          </table:table-cell>
          <table:table-cell office:value-type="float" office:value="10977" table:style-name="ce2">
            <text:p><text:s/>10,977<text:s/></text:p>
          </table:table-cell>
          <table:table-cell office:value-type="float" office:value="11253" table:style-name="ce2">
            <text:p><text:s/>11,253<text:s/></text:p>
          </table:table-cell>
          <table:table-cell office:value-type="float" office:value="16733" table:style-name="ce2">
            <text:p><text:s/>16,733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0-6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18145" table:style-name="ce2">
            <text:p><text:s/>18,145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5-70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1727" table:style-name="ce2">
            <text:p><text:s/>11,727<text:s/></text:p>
          </table:table-cell>
          <table:table-cell office:value-type="float" office:value="12387" table:style-name="ce2">
            <text:p><text:s/>12,387<text:s/>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0-75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3466" table:style-name="ce2">
            <text:p><text:s/>13,466<text:s/></text:p>
          </table:table-cell>
          <table:table-cell office:value-type="float" office:value="13825" table:style-name="ce2">
            <text:p><text:s/>13,825<text:s/></text:p>
          </table:table-cell>
          <table:table-cell office:value-type="float" office:value="22691" table:style-name="ce2">
            <text:p><text:s/>22,691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0.93" table:style-name="ce3">
            <text:p><text:s/>60.93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2423" table:style-name="ce2">
            <text:p><text:s/>22,423<text:s/></text:p>
          </table:table-cell>
          <table:table-cell office:value-type="float" office:value="23144" table:style-name="ce2">
            <text:p><text:s/>23,144<text:s/></text:p>
          </table:table-cell>
          <table:table-cell office:value-type="float" office:value="37557" table:style-name="ce2">
            <text:p><text:s/>37,557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number-rows-repeated="11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40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42Z</meta:creation-date>
    <dc:date>2024-11-28T05:50:52Z</dc:date>
    <meta:print-date>2016-02-25T02:45:24Z</meta:print-date>
  </office:meta>
</office:document-meta>
</file>