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13"/>
    <style:style style:name="ce8" style:family="table-cell" style:parent-style-name="Default" style:data-style-name="N48"/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七-房貸鑑估成數統計分析表-縣市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表十七-房貸鑑估成數統計分析表-縣市別(流量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資料期別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樣本數</text:p>
          </table:table-cell>
          <table:table-cell office:value-type="string" table:style-name="ce3">
            <text:p>鑑價成數(%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中市</text:p>
          </table:table-cell>
          <table:table-cell office:value-type="float" office:value="2740" table:style-name="ce5">
            <text:p><text:s/>2,740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北市</text:p>
          </table:table-cell>
          <table:table-cell office:value-type="float" office:value="4506" table:style-name="ce5">
            <text:p><text:s/>4,506<text:s/></text:p>
          </table:table-cell>
          <table:table-cell office:value-type="float" office:value="97.24" table:style-name="ce6">
            <text:p><text:s/>97.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東縣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95.49" table:style-name="ce6">
            <text:p><text:s/>95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南市</text:p>
          </table:table-cell>
          <table:table-cell office:value-type="float" office:value="1614" table:style-name="ce5">
            <text:p><text:s/>1,614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宜蘭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花蓮縣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89.26" table:style-name="ce6">
            <text:p><text:s/>89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金門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6.18" table:style-name="ce6">
            <text:p><text:s/>96.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南投縣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90" table:style-name="ce6">
            <text:p><text:s/>90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屏東縣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苗栗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1.01" table:style-name="ce6">
            <text:p><text:s/>91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桃園縣</text:p>
          </table:table-cell>
          <table:table-cell office:value-type="float" office:value="3009" table:style-name="ce5">
            <text:p><text:s/>3,009<text:s/></text:p>
          </table:table-cell>
          <table:table-cell office:value-type="float" office:value="90.38" table:style-name="ce6">
            <text:p><text:s/>90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高雄市</text:p>
          </table:table-cell>
          <table:table-cell office:value-type="float" office:value="3780" table:style-name="ce5">
            <text:p><text:s/>3,780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基隆市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96.2" table:style-name="ce6">
            <text:p><text:s/>96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雲林縣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94.16" table:style-name="ce6">
            <text:p><text:s/>94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北市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竹市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95.03" table:style-name="ce6">
            <text:p><text:s/>95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竹縣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嘉義市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87.54" table:style-name="ce6">
            <text:p><text:s/>87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嘉義縣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87.61" table:style-name="ce6">
            <text:p><text:s/>87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彰化縣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0.8" table:style-name="ce6">
            <text:p><text:s/>90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澎湖縣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4.67" table:style-name="ce6">
            <text:p><text:s/>94.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中市</text:p>
          </table:table-cell>
          <table:table-cell office:value-type="float" office:value="4129" table:style-name="ce5">
            <text:p><text:s/>4,129<text:s/></text:p>
          </table:table-cell>
          <table:table-cell office:value-type="float" office:value="92.79" table:style-name="ce6">
            <text:p><text:s/>92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北市</text:p>
          </table:table-cell>
          <table:table-cell office:value-type="float" office:value="5898" table:style-name="ce5">
            <text:p><text:s/>5,898<text:s/></text:p>
          </table:table-cell>
          <table:table-cell office:value-type="float" office:value="95.88" table:style-name="ce6">
            <text:p><text:s/>95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東縣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南市</text:p>
          </table:table-cell>
          <table:table-cell office:value-type="float" office:value="2470" table:style-name="ce5">
            <text:p><text:s/>2,470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宜蘭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4.88" table:style-name="ce6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花蓮縣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89.87" table:style-name="ce6">
            <text:p><text:s/>89.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金門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4.79" table:style-name="ce6">
            <text:p><text:s/>94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南投縣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92.51" table:style-name="ce6">
            <text:p><text:s/>92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屏東縣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91.15" table:style-name="ce6">
            <text:p><text:s/>91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苗栗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91.85" table:style-name="ce6">
            <text:p><text:s/>91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桃園縣</text:p>
          </table:table-cell>
          <table:table-cell office:value-type="float" office:value="4424" table:style-name="ce5">
            <text:p><text:s/>4,424<text:s/></text:p>
          </table:table-cell>
          <table:table-cell office:value-type="float" office:value="90.7" table:style-name="ce6">
            <text:p><text:s/>90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高雄市</text:p>
          </table:table-cell>
          <table:table-cell office:value-type="float" office:value="5442" table:style-name="ce5">
            <text:p><text:s/>5,442<text:s/></text:p>
          </table:table-cell>
          <table:table-cell office:value-type="float" office:value="91.24" table:style-name="ce6">
            <text:p><text:s/>91.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基隆市</text:p>
          </table:table-cell>
          <table:table-cell office:value-type="float" office:value="533" table:style-name="ce5">
            <text:p><text:s/>533<text:s/></text:p>
          </table:table-cell>
          <table:table-cell office:value-type="float" office:value="94.61" table:style-name="ce6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雲林縣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95.09" table:style-name="ce6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北市</text:p>
          </table:table-cell>
          <table:table-cell office:value-type="float" office:value="11729" table:style-name="ce5">
            <text:p><text:s/>11,729<text:s/></text:p>
          </table:table-cell>
          <table:table-cell office:value-type="float" office:value="94.75" table:style-name="ce6">
            <text:p><text:s/>94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竹市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93.91" table:style-name="ce6">
            <text:p><text:s/>93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竹縣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92.98" table:style-name="ce6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嘉義市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89.42" table:style-name="ce6">
            <text:p><text:s/>89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嘉義縣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87.53" table:style-name="ce6">
            <text:p><text:s/>87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彰化縣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90.15" table:style-name="ce6">
            <text:p><text:s/>90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澎湖縣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7.86" table:style-name="ce6">
            <text:p><text:s/>87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中市</text:p>
          </table:table-cell>
          <table:table-cell office:value-type="float" office:value="4811" table:style-name="ce5">
            <text:p><text:s/>4,811<text:s/></text:p>
          </table:table-cell>
          <table:table-cell office:value-type="float" office:value="92.6" table:style-name="ce6">
            <text:p><text:s/>92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北市</text:p>
          </table:table-cell>
          <table:table-cell office:value-type="float" office:value="6138" table:style-name="ce5">
            <text:p><text:s/>6,138<text:s/></text:p>
          </table:table-cell>
          <table:table-cell office:value-type="float" office:value="95.17" table:style-name="ce6">
            <text:p><text:s/>95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東縣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.99" table:style-name="ce6">
            <text:p><text:s/>91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南市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90.65" table:style-name="ce6">
            <text:p><text:s/>90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宜蘭縣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花蓮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91.4" table:style-name="ce6">
            <text:p><text:s/>91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6.09" table:style-name="ce6">
            <text:p><text:s/>96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南投縣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屏東縣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苗栗縣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93.32" table:style-name="ce6">
            <text:p><text:s/>93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桃園縣</text:p>
          </table:table-cell>
          <table:table-cell office:value-type="float" office:value="4896" table:style-name="ce5">
            <text:p><text:s/>4,896<text:s/></text:p>
          </table:table-cell>
          <table:table-cell office:value-type="float" office:value="91.67" table:style-name="ce6">
            <text:p><text:s/>91.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高雄市</text:p>
          </table:table-cell>
          <table:table-cell office:value-type="float" office:value="5838" table:style-name="ce5">
            <text:p><text:s/>5,838<text:s/></text:p>
          </table:table-cell>
          <table:table-cell office:value-type="float" office:value="91.27" table:style-name="ce6">
            <text:p><text:s/>91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基隆市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93.51" table:style-name="ce6">
            <text:p><text:s/>93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雲林縣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95.2" table:style-name="ce6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北市</text:p>
          </table:table-cell>
          <table:table-cell office:value-type="float" office:value="12874" table:style-name="ce5">
            <text:p><text:s/>12,874<text:s/></text:p>
          </table:table-cell>
          <table:table-cell office:value-type="float" office:value="95.11" table:style-name="ce6">
            <text:p><text:s/>95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竹市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竹縣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93.42" table:style-name="ce6">
            <text:p><text:s/>93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88.4" table:style-name="ce6">
            <text:p><text:s/>88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嘉義縣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9.47" table:style-name="ce6">
            <text:p><text:s/>89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彰化縣</text:p>
          </table:table-cell>
          <table:table-cell office:value-type="float" office:value="592" table:style-name="ce5">
            <text:p><text:s/>592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澎湖縣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5.97" table:style-name="ce6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中市</text:p>
          </table:table-cell>
          <table:table-cell office:value-type="float" office:value="4387" table:style-name="ce5">
            <text:p><text:s/>4,387<text:s/></text:p>
          </table:table-cell>
          <table:table-cell office:value-type="float" office:value="93" table:style-name="ce6">
            <text:p><text:s/>93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北市</text:p>
          </table:table-cell>
          <table:table-cell office:value-type="float" office:value="5804" table:style-name="ce5">
            <text:p><text:s/>5,804<text:s/></text:p>
          </table:table-cell>
          <table:table-cell office:value-type="float" office:value="95.43" table:style-name="ce6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東縣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3.2" table:style-name="ce6">
            <text:p><text:s/>93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南市</text:p>
          </table:table-cell>
          <table:table-cell office:value-type="float" office:value="1924" table:style-name="ce5">
            <text:p><text:s/>1,924<text:s/></text:p>
          </table:table-cell>
          <table:table-cell office:value-type="float" office:value="90.57" table:style-name="ce6">
            <text:p><text:s/>90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宜蘭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94.7" table:style-name="ce6">
            <text:p><text:s/>94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花蓮縣</text:p>
          </table:table-cell>
          <table:table-cell office:value-type="float" office:value="322" table:style-name="ce5">
            <text:p><text:s/>322<text:s/></text:p>
          </table:table-cell>
          <table:table-cell office:value-type="float" office:value="90.62" table:style-name="ce6">
            <text:p><text:s/>90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金門縣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7.5" table:style-name="ce6">
            <text:p><text:s/>97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南投縣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91.02" table:style-name="ce6">
            <text:p><text:s/>91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屏東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92.49" table:style-name="ce6">
            <text:p><text:s/>92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苗栗縣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桃園縣</text:p>
          </table:table-cell>
          <table:table-cell office:value-type="float" office:value="4634" table:style-name="ce5">
            <text:p><text:s/>4,634<text:s/></text:p>
          </table:table-cell>
          <table:table-cell office:value-type="float" office:value="93.57" table:style-name="ce6">
            <text:p><text:s/>93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高雄市</text:p>
          </table:table-cell>
          <table:table-cell office:value-type="float" office:value="5081" table:style-name="ce5">
            <text:p><text:s/>5,081<text:s/></text:p>
          </table:table-cell>
          <table:table-cell office:value-type="float" office:value="91.61" table:style-name="ce6">
            <text:p><text:s/>91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基隆市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93.05" table:style-name="ce6">
            <text:p><text:s/>93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雲林縣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93.06" table:style-name="ce6">
            <text:p><text:s/>93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北市</text:p>
          </table:table-cell>
          <table:table-cell office:value-type="float" office:value="11734" table:style-name="ce5">
            <text:p><text:s/>11,734<text:s/></text:p>
          </table:table-cell>
          <table:table-cell office:value-type="float" office:value="95.1" table:style-name="ce6">
            <text:p><text:s/>95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竹市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竹縣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嘉義市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89.58" table:style-name="ce6">
            <text:p><text:s/>89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嘉義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87.92" table:style-name="ce6">
            <text:p><text:s/>87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彰化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89.38" table:style-name="ce6">
            <text:p><text:s/>89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澎湖縣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1.1" table:style-name="ce6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中市</text:p>
          </table:table-cell>
          <table:table-cell office:value-type="float" office:value="3829" table:style-name="ce5">
            <text:p><text:s/>3,829<text:s/></text:p>
          </table:table-cell>
          <table:table-cell office:value-type="float" office:value="92.57" table:style-name="ce6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北市</text:p>
          </table:table-cell>
          <table:table-cell office:value-type="float" office:value="5242" table:style-name="ce5">
            <text:p><text:s/>5,242<text:s/></text:p>
          </table:table-cell>
          <table:table-cell office:value-type="float" office:value="94.98" table:style-name="ce6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東縣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1.2" table:style-name="ce6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南市</text:p>
          </table:table-cell>
          <table:table-cell office:value-type="float" office:value="1711" table:style-name="ce5">
            <text:p><text:s/>1,711<text:s/></text:p>
          </table:table-cell>
          <table:table-cell office:value-type="float" office:value="91.54" table:style-name="ce6">
            <text:p><text:s/>91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宜蘭縣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94.54" table:style-name="ce6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花蓮縣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87.88" table:style-name="ce6">
            <text:p><text:s/>87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金門縣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.11" table:style-name="ce6">
            <text:p><text:s/>99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南投縣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90.01" table:style-name="ce6">
            <text:p><text:s/>90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屏東縣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92.28" table:style-name="ce6">
            <text:p><text:s/>92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苗栗縣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90.46" table:style-name="ce6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桃園縣</text:p>
          </table:table-cell>
          <table:table-cell office:value-type="float" office:value="3742" table:style-name="ce5">
            <text:p><text:s/>3,742<text:s/></text:p>
          </table:table-cell>
          <table:table-cell office:value-type="float" office:value="92.4" table:style-name="ce6">
            <text:p><text:s/>92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高雄市</text:p>
          </table:table-cell>
          <table:table-cell office:value-type="float" office:value="4448" table:style-name="ce5">
            <text:p><text:s/>4,448<text:s/></text:p>
          </table:table-cell>
          <table:table-cell office:value-type="float" office:value="91.56" table:style-name="ce6">
            <text:p><text:s/>91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基隆市</text:p>
          </table:table-cell>
          <table:table-cell office:value-type="float" office:value="444" table:style-name="ce5">
            <text:p><text:s/>444<text:s/></text:p>
          </table:table-cell>
          <table:table-cell office:value-type="float" office:value="93.62" table:style-name="ce6">
            <text:p><text:s/>93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雲林縣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93.02" table:style-name="ce6">
            <text:p><text:s/>93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北市</text:p>
          </table:table-cell>
          <table:table-cell office:value-type="float" office:value="10574" table:style-name="ce5">
            <text:p><text:s/>10,574<text:s/></text:p>
          </table:table-cell>
          <table:table-cell office:value-type="float" office:value="95.29" table:style-name="ce6">
            <text:p><text:s/>95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竹市</text:p>
          </table:table-cell>
          <table:table-cell office:value-type="float" office:value="689" table:style-name="ce5">
            <text:p><text:s/>689<text:s/></text:p>
          </table:table-cell>
          <table:table-cell office:value-type="float" office:value="93.8" table:style-name="ce6">
            <text:p><text:s/>93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竹縣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93.63" table:style-name="ce6">
            <text:p><text:s/>93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嘉義市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90.64" table:style-name="ce6">
            <text:p><text:s/>90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嘉義縣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88.35" table:style-name="ce6">
            <text:p><text:s/>88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彰化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澎湖縣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0.03" table:style-name="ce6">
            <text:p><text:s/>90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中市</text:p>
          </table:table-cell>
          <table:table-cell office:value-type="float" office:value="4578" table:style-name="ce5">
            <text:p><text:s/>4,578<text:s/></text:p>
          </table:table-cell>
          <table:table-cell office:value-type="float" office:value="92.76" table:style-name="ce6">
            <text:p><text:s/>92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北市</text:p>
          </table:table-cell>
          <table:table-cell office:value-type="float" office:value="6082" table:style-name="ce5">
            <text:p><text:s/>6,082<text:s/></text:p>
          </table:table-cell>
          <table:table-cell office:value-type="float" office:value="95.58" table:style-name="ce6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東縣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91.83" table:style-name="ce6">
            <text:p><text:s/>91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南市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91.07" table:style-name="ce6">
            <text:p><text:s/>91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宜蘭縣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花蓮縣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83.22" table:style-name="ce6">
            <text:p><text:s/>83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南投縣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92.21" table:style-name="ce6">
            <text:p><text:s/>92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屏東縣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90.46" table:style-name="ce6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苗栗縣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90.84" table:style-name="ce6">
            <text:p><text:s/>90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桃園縣</text:p>
          </table:table-cell>
          <table:table-cell office:value-type="float" office:value="4515" table:style-name="ce5">
            <text:p><text:s/>4,515<text:s/></text:p>
          </table:table-cell>
          <table:table-cell office:value-type="float" office:value="91.95" table:style-name="ce6">
            <text:p><text:s/>91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高雄市</text:p>
          </table:table-cell>
          <table:table-cell office:value-type="float" office:value="5417" table:style-name="ce5">
            <text:p><text:s/>5,417<text:s/></text:p>
          </table:table-cell>
          <table:table-cell office:value-type="float" office:value="90.94" table:style-name="ce6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基隆市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92.59" table:style-name="ce6">
            <text:p><text:s/>92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雲林縣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北市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94.93" table:style-name="ce6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竹市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93.84" table:style-name="ce6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竹縣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93.63" table:style-name="ce6">
            <text:p><text:s/>93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嘉義市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89.22" table:style-name="ce6">
            <text:p><text:s/>89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嘉義縣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89.76" table:style-name="ce6">
            <text:p><text:s/>89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彰化縣</text:p>
          </table:table-cell>
          <table:table-cell office:value-type="float" office:value="481" table:style-name="ce5">
            <text:p><text:s/>481<text:s/></text:p>
          </table:table-cell>
          <table:table-cell office:value-type="float" office:value="89.25" table:style-name="ce6">
            <text:p><text:s/>89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澎湖縣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9.46" table:style-name="ce6">
            <text:p><text:s/>89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中市</text:p>
          </table:table-cell>
          <table:table-cell office:value-type="float" office:value="4736" table:style-name="ce5">
            <text:p><text:s/>4,736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北市</text:p>
          </table:table-cell>
          <table:table-cell office:value-type="float" office:value="4984" table:style-name="ce5">
            <text:p><text:s/>4,984<text:s/></text:p>
          </table:table-cell>
          <table:table-cell office:value-type="float" office:value="95.16" table:style-name="ce6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0.78" table:style-name="ce6">
            <text:p><text:s/>90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南市</text:p>
          </table:table-cell>
          <table:table-cell office:value-type="float" office:value="2155" table:style-name="ce5">
            <text:p><text:s/>2,155<text:s/></text:p>
          </table:table-cell>
          <table:table-cell office:value-type="float" office:value="91.45" table:style-name="ce6">
            <text:p><text:s/>91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宜蘭縣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花蓮縣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87.57" table:style-name="ce6">
            <text:p><text:s/>87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.23" table:style-name="ce6">
            <text:p><text:s/>98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南投縣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90.53" table:style-name="ce6">
            <text:p><text:s/>90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屏東縣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苗栗縣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93.05" table:style-name="ce6">
            <text:p><text:s/>93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桃園縣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高雄市</text:p>
          </table:table-cell>
          <table:table-cell office:value-type="float" office:value="5485" table:style-name="ce5">
            <text:p><text:s/>5,485<text:s/></text:p>
          </table:table-cell>
          <table:table-cell office:value-type="float" office:value="92.05" table:style-name="ce6">
            <text:p><text:s/>92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基隆市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92.93" table:style-name="ce6">
            <text:p><text:s/>92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雲林縣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90.64" table:style-name="ce6">
            <text:p><text:s/>90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北市</text:p>
          </table:table-cell>
          <table:table-cell office:value-type="float" office:value="11297" table:style-name="ce5">
            <text:p><text:s/>11,297<text:s/></text:p>
          </table:table-cell>
          <table:table-cell office:value-type="float" office:value="94.81" table:style-name="ce6">
            <text:p><text:s/>94.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竹市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3.95" table:style-name="ce6">
            <text:p><text:s/>93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竹縣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94.14" table:style-name="ce6">
            <text:p><text:s/>94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嘉義市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88.23" table:style-name="ce6">
            <text:p><text:s/>88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嘉義縣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90.86" table:style-name="ce6">
            <text:p><text:s/>90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彰化縣</text:p>
          </table:table-cell>
          <table:table-cell office:value-type="float" office:value="552" table:style-name="ce5">
            <text:p><text:s/>552<text:s/></text:p>
          </table:table-cell>
          <table:table-cell office:value-type="float" office:value="92.48" table:style-name="ce6">
            <text:p><text:s/>92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澎湖縣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中市</text:p>
          </table:table-cell>
          <table:table-cell office:value-type="float" office:value="5691" table:style-name="ce5">
            <text:p><text:s/>5,691<text:s/></text:p>
          </table:table-cell>
          <table:table-cell office:value-type="float" office:value="93.76" table:style-name="ce6">
            <text:p><text:s/>93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北市</text:p>
          </table:table-cell>
          <table:table-cell office:value-type="float" office:value="6132" table:style-name="ce5">
            <text:p><text:s/>6,132<text:s/></text:p>
          </table:table-cell>
          <table:table-cell office:value-type="float" office:value="95.23" table:style-name="ce6">
            <text:p><text:s/>95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東縣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94.71" table:style-name="ce6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南市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1.83" table:style-name="ce6">
            <text:p><text:s/>91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宜蘭縣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93.48" table:style-name="ce6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花蓮縣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92.14" table:style-name="ce6">
            <text:p><text:s/>92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金門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5.05" table:style-name="ce6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南投縣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91.76" table:style-name="ce6">
            <text:p><text:s/>91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苗栗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2.05" table:style-name="ce6">
            <text:p><text:s/>92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桃園縣</text:p>
          </table:table-cell>
          <table:table-cell office:value-type="float" office:value="4482" table:style-name="ce5">
            <text:p><text:s/>4,482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高雄市</text:p>
          </table:table-cell>
          <table:table-cell office:value-type="float" office:value="6107" table:style-name="ce5">
            <text:p><text:s/>6,107<text:s/></text:p>
          </table:table-cell>
          <table:table-cell office:value-type="float" office:value="91.97" table:style-name="ce6">
            <text:p><text:s/>91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基隆市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91.75" table:style-name="ce6">
            <text:p><text:s/>91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雲林縣</text:p>
          </table:table-cell>
          <table:table-cell office:value-type="float" office:value="314" table:style-name="ce5">
            <text:p><text:s/>314<text:s/></text:p>
          </table:table-cell>
          <table:table-cell office:value-type="float" office:value="91.46" table:style-name="ce6">
            <text:p><text:s/>91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北市</text:p>
          </table:table-cell>
          <table:table-cell office:value-type="float" office:value="13254" table:style-name="ce5">
            <text:p><text:s/>13,254<text:s/></text:p>
          </table:table-cell>
          <table:table-cell office:value-type="float" office:value="94.59" table:style-name="ce6">
            <text:p><text:s/>94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竹市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93.79" table:style-name="ce6">
            <text:p><text:s/>93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竹縣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92.99" table:style-name="ce6">
            <text:p><text:s/>92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嘉義市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88.55" table:style-name="ce6">
            <text:p><text:s/>88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嘉義縣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89.59" table:style-name="ce6">
            <text:p><text:s/>89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彰化縣</text:p>
          </table:table-cell>
          <table:table-cell office:value-type="float" office:value="728" table:style-name="ce5">
            <text:p><text:s/>728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澎湖縣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83.55" table:style-name="ce6">
            <text:p><text:s/>8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中市</text:p>
          </table:table-cell>
          <table:table-cell office:value-type="float" office:value="5055" table:style-name="ce5">
            <text:p><text:s/>5,055<text:s/></text:p>
          </table:table-cell>
          <table:table-cell office:value-type="float" office:value="93.12" table:style-name="ce6">
            <text:p><text:s/>93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北市</text:p>
          </table:table-cell>
          <table:table-cell office:value-type="float" office:value="5942" table:style-name="ce5">
            <text:p><text:s/>5,942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東縣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南市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91.75" table:style-name="ce6">
            <text:p><text:s/>91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宜蘭縣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93.78" table:style-name="ce6">
            <text:p><text:s/>93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花蓮縣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91.3" table:style-name="ce6">
            <text:p><text:s/>91.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金門縣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4.14" table:style-name="ce6">
            <text:p><text:s/>94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南投縣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93.41" table:style-name="ce6">
            <text:p><text:s/>93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屏東縣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2.29" table:style-name="ce6">
            <text:p><text:s/>92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苗栗縣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91.41" table:style-name="ce6">
            <text:p><text:s/>91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桃園縣</text:p>
          </table:table-cell>
          <table:table-cell office:value-type="float" office:value="4273" table:style-name="ce5">
            <text:p><text:s/>4,273<text:s/></text:p>
          </table:table-cell>
          <table:table-cell office:value-type="float" office:value="92.47" table:style-name="ce6">
            <text:p><text:s/>92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高雄市</text:p>
          </table:table-cell>
          <table:table-cell office:value-type="float" office:value="5714" table:style-name="ce5">
            <text:p><text:s/>5,714<text:s/></text:p>
          </table:table-cell>
          <table:table-cell office:value-type="float" office:value="92.62" table:style-name="ce6">
            <text:p><text:s/>92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基隆市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92.12" table:style-name="ce6">
            <text:p><text:s/>92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雲林縣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91.8" table:style-name="ce6">
            <text:p><text:s/>91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北市</text:p>
          </table:table-cell>
          <table:table-cell office:value-type="float" office:value="11995" table:style-name="ce5">
            <text:p><text:s/>11,995<text:s/></text:p>
          </table:table-cell>
          <table:table-cell office:value-type="float" office:value="93.86" table:style-name="ce6">
            <text:p><text:s/>93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竹市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93.71" table:style-name="ce6">
            <text:p><text:s/>93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竹縣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嘉義市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88.98" table:style-name="ce6">
            <text:p><text:s/>88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嘉義縣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90.55" table:style-name="ce6">
            <text:p><text:s/>90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彰化縣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91.29" table:style-name="ce6">
            <text:p><text:s/>91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澎湖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88.69" table:style-name="ce6">
            <text:p><text:s/>88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中市</text:p>
          </table:table-cell>
          <table:table-cell office:value-type="float" office:value="5203" table:style-name="ce5">
            <text:p><text:s/>5,203<text:s/></text:p>
          </table:table-cell>
          <table:table-cell office:value-type="float" office:value="94.08" table:style-name="ce6">
            <text:p><text:s/>94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北市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96.32" table:style-name="ce6">
            <text:p><text:s/>96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東縣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93.38" table:style-name="ce6">
            <text:p><text:s/>93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南市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92.44" table:style-name="ce6">
            <text:p><text:s/>92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宜蘭縣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4.51" table:style-name="ce6">
            <text:p><text:s/>94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花蓮縣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90.75" table:style-name="ce6">
            <text:p><text:s/>90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金門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6.74" table:style-name="ce6">
            <text:p><text:s/>96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南投縣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屏東縣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92.48" table:style-name="ce6">
            <text:p><text:s/>92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苗栗縣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92.51" table:style-name="ce6">
            <text:p><text:s/>92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桃園縣</text:p>
          </table:table-cell>
          <table:table-cell office:value-type="float" office:value="4688" table:style-name="ce5">
            <text:p><text:s/>4,688<text:s/></text:p>
          </table:table-cell>
          <table:table-cell office:value-type="float" office:value="93.87" table:style-name="ce6">
            <text:p><text:s/>93.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高雄市</text:p>
          </table:table-cell>
          <table:table-cell office:value-type="float" office:value="5953" table:style-name="ce5">
            <text:p><text:s/>5,953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基隆市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91.25" table:style-name="ce6">
            <text:p><text:s/>91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雲林縣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北市</text:p>
          </table:table-cell>
          <table:table-cell office:value-type="float" office:value="11678" table:style-name="ce5">
            <text:p><text:s/>11,678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竹市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95.29" table:style-name="ce6">
            <text:p><text:s/>95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竹縣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嘉義市</text:p>
          </table:table-cell>
          <table:table-cell office:value-type="float" office:value="428" table:style-name="ce5">
            <text:p><text:s/>428<text:s/></text:p>
          </table:table-cell>
          <table:table-cell office:value-type="float" office:value="92.93" table:style-name="ce6">
            <text:p><text:s/>92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嘉義縣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91.85" table:style-name="ce6">
            <text:p><text:s/>91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彰化縣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92.17" table:style-name="ce6">
            <text:p><text:s/>92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澎湖縣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5.66" table:style-name="ce6">
            <text:p><text:s/>85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中市</text:p>
          </table:table-cell>
          <table:table-cell office:value-type="float" office:value="5067" table:style-name="ce5">
            <text:p><text:s/>5,067<text:s/></text:p>
          </table:table-cell>
          <table:table-cell office:value-type="float" office:value="94.9" table:style-name="ce6">
            <text:p><text:s/>94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北市</text:p>
          </table:table-cell>
          <table:table-cell office:value-type="float" office:value="4936" table:style-name="ce5">
            <text:p><text:s/>4,936<text:s/></text:p>
          </table:table-cell>
          <table:table-cell office:value-type="float" office:value="96.25" table:style-name="ce6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東縣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.49" table:style-name="ce6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南市</text:p>
          </table:table-cell>
          <table:table-cell office:value-type="float" office:value="2246" table:style-name="ce5">
            <text:p><text:s/>2,246<text:s/></text:p>
          </table:table-cell>
          <table:table-cell office:value-type="float" office:value="93.65" table:style-name="ce6">
            <text:p><text:s/>93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宜蘭縣</text:p>
          </table:table-cell>
          <table:table-cell office:value-type="float" office:value="643" table:style-name="ce5">
            <text:p><text:s/>643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花蓮縣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88.91" table:style-name="ce6">
            <text:p><text:s/>88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金門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94.23" table:style-name="ce6">
            <text:p><text:s/>94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南投縣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91.12" table:style-name="ce6">
            <text:p><text:s/>91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屏東縣</text:p>
          </table:table-cell>
          <table:table-cell office:value-type="float" office:value="783" table:style-name="ce5">
            <text:p><text:s/>783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苗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92.9" table:style-name="ce6">
            <text:p><text:s/>92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桃園縣</text:p>
          </table:table-cell>
          <table:table-cell office:value-type="float" office:value="4859" table:style-name="ce5">
            <text:p><text:s/>4,859<text:s/></text:p>
          </table:table-cell>
          <table:table-cell office:value-type="float" office:value="94.04" table:style-name="ce6">
            <text:p><text:s/>94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高雄市</text:p>
          </table:table-cell>
          <table:table-cell office:value-type="float" office:value="5799" table:style-name="ce5">
            <text:p><text:s/>5,799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基隆市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91.93" table:style-name="ce6">
            <text:p><text:s/>91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雲林縣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91.2" table:style-name="ce6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北市</text:p>
          </table:table-cell>
          <table:table-cell office:value-type="float" office:value="10913" table:style-name="ce5">
            <text:p><text:s/>10,913<text:s/></text:p>
          </table:table-cell>
          <table:table-cell office:value-type="float" office:value="95.38" table:style-name="ce6">
            <text:p><text:s/>95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竹市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竹縣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96.93" table:style-name="ce6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嘉義市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91.89" table:style-name="ce6">
            <text:p><text:s/>91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嘉義縣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91.23" table:style-name="ce6">
            <text:p><text:s/>91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彰化縣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92.86" table:style-name="ce6">
            <text:p><text:s/>92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澎湖縣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3.9" table:style-name="ce6">
            <text:p><text:s/>93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中市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94.28" table:style-name="ce6">
            <text:p><text:s/>94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北市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96.61" table:style-name="ce6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東縣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.1" table:style-name="ce6">
            <text:p><text:s/>95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南市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92.57" table:style-name="ce6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宜蘭縣</text:p>
          </table:table-cell>
          <table:table-cell office:value-type="float" office:value="648" table:style-name="ce5">
            <text:p><text:s/>648<text:s/></text:p>
          </table:table-cell>
          <table:table-cell office:value-type="float" office:value="92.32" table:style-name="ce6">
            <text:p><text:s/>92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花蓮縣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87.6" table:style-name="ce6">
            <text:p><text:s/>87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金門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5.3" table:style-name="ce6">
            <text:p><text:s/>95.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南投縣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88.63" table:style-name="ce6">
            <text:p><text:s/>88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屏東縣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93.25" table:style-name="ce6">
            <text:p><text:s/>93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苗栗縣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94.89" table:style-name="ce6">
            <text:p><text:s/>94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桃園縣</text:p>
          </table:table-cell>
          <table:table-cell office:value-type="float" office:value="4643" table:style-name="ce5">
            <text:p><text:s/>4,643<text:s/></text:p>
          </table:table-cell>
          <table:table-cell office:value-type="float" office:value="93.46" table:style-name="ce6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高雄市</text:p>
          </table:table-cell>
          <table:table-cell office:value-type="float" office:value="5495" table:style-name="ce5">
            <text:p><text:s/>5,495<text:s/></text:p>
          </table:table-cell>
          <table:table-cell office:value-type="float" office:value="93.01" table:style-name="ce6">
            <text:p><text:s/>93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基隆市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92.41" table:style-name="ce6">
            <text:p><text:s/>92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雲林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92.44" table:style-name="ce6">
            <text:p><text:s/>92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北市</text:p>
          </table:table-cell>
          <table:table-cell office:value-type="float" office:value="9544" table:style-name="ce5">
            <text:p><text:s/>9,544<text:s/></text:p>
          </table:table-cell>
          <table:table-cell office:value-type="float" office:value="94.92" table:style-name="ce6">
            <text:p><text:s/>94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竹市</text:p>
          </table:table-cell>
          <table:table-cell office:value-type="float" office:value="927" table:style-name="ce5">
            <text:p><text:s/>927<text:s/></text:p>
          </table:table-cell>
          <table:table-cell office:value-type="float" office:value="96.88" table:style-name="ce6">
            <text:p><text:s/>96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竹縣</text:p>
          </table:table-cell>
          <table:table-cell office:value-type="float" office:value="1150" table:style-name="ce5">
            <text:p><text:s/>1,150<text:s/></text:p>
          </table:table-cell>
          <table:table-cell office:value-type="float" office:value="96.1" table:style-name="ce6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1.1" table:style-name="ce6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嘉義縣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94.76" table:style-name="ce6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彰化縣</text:p>
          </table:table-cell>
          <table:table-cell office:value-type="float" office:value="618" table:style-name="ce5">
            <text:p><text:s/>618<text:s/></text:p>
          </table:table-cell>
          <table:table-cell office:value-type="float" office:value="90.52" table:style-name="ce6">
            <text:p><text:s/>90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澎湖縣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1.63" table:style-name="ce6">
            <text:p><text:s/>91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中市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95.48" table:style-name="ce6">
            <text:p><text:s/>95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北市</text:p>
          </table:table-cell>
          <table:table-cell office:value-type="float" office:value="3653" table:style-name="ce5">
            <text:p><text:s/>3,653<text:s/></text:p>
          </table:table-cell>
          <table:table-cell office:value-type="float" office:value="97.56" table:style-name="ce6">
            <text:p><text:s/>97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東縣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南市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93.86" table:style-name="ce6">
            <text:p><text:s/>93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宜蘭縣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93.45" table:style-name="ce6">
            <text:p><text:s/>93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花蓮縣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88.31" table:style-name="ce6">
            <text:p><text:s/>88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金門縣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.73" table:style-name="ce6">
            <text:p><text:s/>94.7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南投縣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93.93" table:style-name="ce6">
            <text:p><text:s/>93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屏東縣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92.06" table:style-name="ce6">
            <text:p><text:s/>92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苗栗縣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92.35" table:style-name="ce6">
            <text:p><text:s/>92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桃園縣</text:p>
          </table:table-cell>
          <table:table-cell office:value-type="float" office:value="4175" table:style-name="ce5">
            <text:p><text:s/>4,175<text:s/></text:p>
          </table:table-cell>
          <table:table-cell office:value-type="float" office:value="94.37" table:style-name="ce6">
            <text:p><text:s/>94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高雄市</text:p>
          </table:table-cell>
          <table:table-cell office:value-type="float" office:value="5153" table:style-name="ce5">
            <text:p><text:s/>5,153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基隆市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92.61" table:style-name="ce6">
            <text:p><text:s/>92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雲林縣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90.97" table:style-name="ce6">
            <text:p><text:s/>90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北市</text:p>
          </table:table-cell>
          <table:table-cell office:value-type="float" office:value="7643" table:style-name="ce5">
            <text:p><text:s/>7,643<text:s/></text:p>
          </table:table-cell>
          <table:table-cell office:value-type="float" office:value="95.62" table:style-name="ce6">
            <text:p><text:s/>95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竹市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96.22" table:style-name="ce6">
            <text:p><text:s/>96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竹縣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95.88" table:style-name="ce6">
            <text:p><text:s/>95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嘉義市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91.69" table:style-name="ce6">
            <text:p><text:s/>91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嘉義縣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92.58" table:style-name="ce6">
            <text:p><text:s/>92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彰化縣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92.36" table:style-name="ce6">
            <text:p><text:s/>92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澎湖縣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.86" table:style-name="ce6">
            <text:p><text:s/>80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中市</text:p>
          </table:table-cell>
          <table:table-cell office:value-type="float" office:value="4487" table:style-name="ce5">
            <text:p><text:s/>4,487<text:s/></text:p>
          </table:table-cell>
          <table:table-cell office:value-type="float" office:value="94.76" table:style-name="ce6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北市</text:p>
          </table:table-cell>
          <table:table-cell office:value-type="float" office:value="5157" table:style-name="ce5">
            <text:p><text:s/>5,157<text:s/></text:p>
          </table:table-cell>
          <table:table-cell office:value-type="float" office:value="96.83" table:style-name="ce6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東縣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南市</text:p>
          </table:table-cell>
          <table:table-cell office:value-type="float" office:value="2186" table:style-name="ce5">
            <text:p><text:s/>2,186<text:s/></text:p>
          </table:table-cell>
          <table:table-cell office:value-type="float" office:value="92.89" table:style-name="ce6">
            <text:p><text:s/>92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宜蘭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3.19" table:style-name="ce6">
            <text:p><text:s/>93.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花蓮縣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88.08" table:style-name="ce6">
            <text:p><text:s/>88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金門縣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7.52" table:style-name="ce6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南投縣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2.26" table:style-name="ce6">
            <text:p><text:s/>92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屏東縣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92.08" table:style-name="ce6">
            <text:p><text:s/>92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苗栗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92.96" table:style-name="ce6">
            <text:p><text:s/>92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桃園縣</text:p>
          </table:table-cell>
          <table:table-cell office:value-type="float" office:value="5956" table:style-name="ce5">
            <text:p><text:s/>5,956<text:s/></text:p>
          </table:table-cell>
          <table:table-cell office:value-type="float" office:value="93.98" table:style-name="ce6">
            <text:p><text:s/>93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高雄市</text:p>
          </table:table-cell>
          <table:table-cell office:value-type="float" office:value="7111" table:style-name="ce5">
            <text:p><text:s/>7,111<text:s/></text:p>
          </table:table-cell>
          <table:table-cell office:value-type="float" office:value="93.75" table:style-name="ce6">
            <text:p><text:s/>93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基隆市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91.95" table:style-name="ce6">
            <text:p><text:s/>91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雲林縣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89.69" table:style-name="ce6">
            <text:p><text:s/>89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北市</text:p>
          </table:table-cell>
          <table:table-cell office:value-type="float" office:value="10927" table:style-name="ce5">
            <text:p><text:s/>10,927<text:s/></text:p>
          </table:table-cell>
          <table:table-cell office:value-type="float" office:value="95.81" table:style-name="ce6">
            <text:p><text:s/>95.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竹市</text:p>
          </table:table-cell>
          <table:table-cell office:value-type="float" office:value="860" table:style-name="ce5">
            <text:p><text:s/>860<text:s/></text:p>
          </table:table-cell>
          <table:table-cell office:value-type="float" office:value="96.26" table:style-name="ce6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竹縣</text:p>
          </table:table-cell>
          <table:table-cell office:value-type="float" office:value="1180" table:style-name="ce5">
            <text:p><text:s/>1,180<text:s/></text:p>
          </table:table-cell>
          <table:table-cell office:value-type="float" office:value="95.31" table:style-name="ce6">
            <text:p><text:s/>95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嘉義市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91.86" table:style-name="ce6">
            <text:p><text:s/>91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嘉義縣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91.79" table:style-name="ce6">
            <text:p><text:s/>91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彰化縣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91.17" table:style-name="ce6">
            <text:p><text:s/>91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澎湖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1.35" table:style-name="ce6">
            <text:p><text:s/>91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中市</text:p>
          </table:table-cell>
          <table:table-cell office:value-type="float" office:value="4534" table:style-name="ce5">
            <text:p><text:s/>4,534<text:s/></text:p>
          </table:table-cell>
          <table:table-cell office:value-type="float" office:value="96.79" table:style-name="ce6">
            <text:p><text:s/>96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北市</text:p>
          </table:table-cell>
          <table:table-cell office:value-type="float" office:value="4788" table:style-name="ce5">
            <text:p><text:s/>4,788<text:s/></text:p>
          </table:table-cell>
          <table:table-cell office:value-type="float" office:value="97.76" table:style-name="ce6">
            <text:p><text:s/>97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東縣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94.33" table:style-name="ce6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南市</text:p>
          </table:table-cell>
          <table:table-cell office:value-type="float" office:value="2055" table:style-name="ce5">
            <text:p><text:s/>2,055<text:s/></text:p>
          </table:table-cell>
          <table:table-cell office:value-type="float" office:value="94.49" table:style-name="ce6">
            <text:p><text:s/>94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宜蘭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5.23" table:style-name="ce6">
            <text:p><text:s/>95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花蓮縣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88" table:style-name="ce6">
            <text:p><text:s/>88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金門縣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3.25" table:style-name="ce6">
            <text:p><text:s/>93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南投縣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93.8" table:style-name="ce6">
            <text:p><text:s/>93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屏東縣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93.51" table:style-name="ce6">
            <text:p><text:s/>93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苗栗縣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95.68" table:style-name="ce6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桃園縣</text:p>
          </table:table-cell>
          <table:table-cell office:value-type="float" office:value="5233" table:style-name="ce5">
            <text:p><text:s/>5,233<text:s/></text:p>
          </table:table-cell>
          <table:table-cell office:value-type="float" office:value="95.02" table:style-name="ce6">
            <text:p><text:s/>95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高雄市</text:p>
          </table:table-cell>
          <table:table-cell office:value-type="float" office:value="6273" table:style-name="ce5">
            <text:p><text:s/>6,273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基隆市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92.45" table:style-name="ce6">
            <text:p><text:s/>92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雲林縣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93.48" table:style-name="ce6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北市</text:p>
          </table:table-cell>
          <table:table-cell office:value-type="float" office:value="10219" table:style-name="ce5">
            <text:p><text:s/>10,219<text:s/></text:p>
          </table:table-cell>
          <table:table-cell office:value-type="float" office:value="95.96" table:style-name="ce6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竹市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95.85" table:style-name="ce6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竹縣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95.45" table:style-name="ce6">
            <text:p><text:s/>95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嘉義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4.56" table:style-name="ce6">
            <text:p><text:s/>94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彰化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2.91" table:style-name="ce6">
            <text:p><text:s/>92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澎湖縣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.26" table:style-name="ce6">
            <text:p><text:s/>102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中市</text:p>
          </table:table-cell>
          <table:table-cell office:value-type="float" office:value="4737" table:style-name="ce5">
            <text:p><text:s/>4,737<text:s/></text:p>
          </table:table-cell>
          <table:table-cell office:value-type="float" office:value="96.33" table:style-name="ce6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北市</text:p>
          </table:table-cell>
          <table:table-cell office:value-type="float" office:value="4575" table:style-name="ce5">
            <text:p><text:s/>4,575<text:s/></text:p>
          </table:table-cell>
          <table:table-cell office:value-type="float" office:value="97.38" table:style-name="ce6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東縣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92.9" table:style-name="ce6">
            <text:p><text:s/>92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南市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94.69" table:style-name="ce6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宜蘭縣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94.84" table:style-name="ce6">
            <text:p><text:s/>94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花蓮縣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88.75" table:style-name="ce6">
            <text:p><text:s/>88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金門縣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2.95" table:style-name="ce6">
            <text:p><text:s/>92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南投縣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94.36" table:style-name="ce6">
            <text:p><text:s/>94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屏東縣</text:p>
          </table:table-cell>
          <table:table-cell office:value-type="float" office:value="643" table:style-name="ce5">
            <text:p><text:s/>643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苗栗縣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桃園縣</text:p>
          </table:table-cell>
          <table:table-cell office:value-type="float" office:value="5366" table:style-name="ce5">
            <text:p><text:s/>5,366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高雄市</text:p>
          </table:table-cell>
          <table:table-cell office:value-type="float" office:value="6988" table:style-name="ce5">
            <text:p><text:s/>6,988<text:s/></text:p>
          </table:table-cell>
          <table:table-cell office:value-type="float" office:value="96" table:style-name="ce6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基隆市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93.12" table:style-name="ce6">
            <text:p><text:s/>93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雲林縣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北市</text:p>
          </table:table-cell>
          <table:table-cell office:value-type="float" office:value="10791" table:style-name="ce5">
            <text:p><text:s/>10,791<text:s/></text:p>
          </table:table-cell>
          <table:table-cell office:value-type="float" office:value="96.08" table:style-name="ce6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竹市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97.22" table:style-name="ce6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竹縣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97.05" table:style-name="ce6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嘉義市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93.56" table:style-name="ce6">
            <text:p><text:s/>93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嘉義縣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3.84" table:style-name="ce6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彰化縣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93.62" table:style-name="ce6">
            <text:p><text:s/>93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澎湖縣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3.9" table:style-name="ce6">
            <text:p><text:s/>93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中市</text:p>
          </table:table-cell>
          <table:table-cell office:value-type="float" office:value="4932" table:style-name="ce5">
            <text:p><text:s/>4,932<text:s/></text:p>
          </table:table-cell>
          <table:table-cell office:value-type="float" office:value="96.52" table:style-name="ce6">
            <text:p><text:s/>96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北市</text:p>
          </table:table-cell>
          <table:table-cell office:value-type="float" office:value="4299" table:style-name="ce5">
            <text:p><text:s/>4,299<text:s/></text:p>
          </table:table-cell>
          <table:table-cell office:value-type="float" office:value="97.96" table:style-name="ce6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東縣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93.57" table:style-name="ce6">
            <text:p><text:s/>93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南市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95.2" table:style-name="ce6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宜蘭縣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花蓮縣</text:p>
          </table:table-cell>
          <table:table-cell office:value-type="float" office:value="404" table:style-name="ce5">
            <text:p><text:s/>404<text:s/></text:p>
          </table:table-cell>
          <table:table-cell office:value-type="float" office:value="87.59" table:style-name="ce6">
            <text:p><text:s/>87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金門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3.29" table:style-name="ce6">
            <text:p><text:s/>103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南投縣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5.61" table:style-name="ce6">
            <text:p><text:s/>95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屏東縣</text:p>
          </table:table-cell>
          <table:table-cell office:value-type="float" office:value="729" table:style-name="ce5">
            <text:p><text:s/>729<text:s/></text:p>
          </table:table-cell>
          <table:table-cell office:value-type="float" office:value="94.6" table:style-name="ce6">
            <text:p><text:s/>94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苗栗縣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6.6" table:style-name="ce6">
            <text:p><text:s/>96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桃園縣</text:p>
          </table:table-cell>
          <table:table-cell office:value-type="float" office:value="5432" table:style-name="ce5">
            <text:p><text:s/>5,432<text:s/></text:p>
          </table:table-cell>
          <table:table-cell office:value-type="float" office:value="95.12" table:style-name="ce6">
            <text:p><text:s/>95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高雄市</text:p>
          </table:table-cell>
          <table:table-cell office:value-type="float" office:value="6823" table:style-name="ce5">
            <text:p><text:s/>6,823<text:s/></text:p>
          </table:table-cell>
          <table:table-cell office:value-type="float" office:value="95.76" table:style-name="ce6">
            <text:p><text:s/>95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基隆市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92.83" table:style-name="ce6">
            <text:p><text:s/>92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雲林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3.61" table:style-name="ce6">
            <text:p><text:s/>93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北市</text:p>
          </table:table-cell>
          <table:table-cell office:value-type="float" office:value="9901" table:style-name="ce5">
            <text:p><text:s/>9,901<text:s/></text:p>
          </table:table-cell>
          <table:table-cell office:value-type="float" office:value="95.94" table:style-name="ce6">
            <text:p><text:s/>95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竹市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96.27" table:style-name="ce6">
            <text:p><text:s/>96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竹縣</text:p>
          </table:table-cell>
          <table:table-cell office:value-type="float" office:value="1267" table:style-name="ce5">
            <text:p><text:s/>1,267<text:s/></text:p>
          </table:table-cell>
          <table:table-cell office:value-type="float" office:value="96.89" table:style-name="ce6">
            <text:p><text:s/>96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嘉義市</text:p>
          </table:table-cell>
          <table:table-cell office:value-type="float" office:value="449" table:style-name="ce5">
            <text:p><text:s/>449<text:s/></text:p>
          </table:table-cell>
          <table:table-cell office:value-type="float" office:value="94.48" table:style-name="ce6">
            <text:p><text:s/>94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嘉義縣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彰化縣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93.78" table:style-name="ce6">
            <text:p><text:s/>93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澎湖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6.12" table:style-name="ce6">
            <text:p><text:s/>96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中市</text:p>
          </table:table-cell>
          <table:table-cell office:value-type="float" office:value="5419" table:style-name="ce5">
            <text:p><text:s/>5,419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北市</text:p>
          </table:table-cell>
          <table:table-cell office:value-type="float" office:value="5046" table:style-name="ce5">
            <text:p><text:s/>5,046<text:s/></text:p>
          </table:table-cell>
          <table:table-cell office:value-type="float" office:value="96.93" table:style-name="ce6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東縣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94.41" table:style-name="ce6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南市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94.98" table:style-name="ce6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宜蘭縣</text:p>
          </table:table-cell>
          <table:table-cell office:value-type="float" office:value="691" table:style-name="ce5">
            <text:p><text:s/>691<text:s/></text:p>
          </table:table-cell>
          <table:table-cell office:value-type="float" office:value="94.65" table:style-name="ce6">
            <text:p><text:s/>94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花蓮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7.83" table:style-name="ce6">
            <text:p><text:s/>87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金門縣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5.8" table:style-name="ce6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南投縣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93.96" table:style-name="ce6">
            <text:p><text:s/>93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屏東縣</text:p>
          </table:table-cell>
          <table:table-cell office:value-type="float" office:value="731" table:style-name="ce5">
            <text:p><text:s/>731<text:s/></text:p>
          </table:table-cell>
          <table:table-cell office:value-type="float" office:value="95.86" table:style-name="ce6">
            <text:p><text:s/>95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苗栗縣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98.06" table:style-name="ce6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桃園縣</text:p>
          </table:table-cell>
          <table:table-cell office:value-type="float" office:value="7039" table:style-name="ce5">
            <text:p><text:s/>7,039<text:s/></text:p>
          </table:table-cell>
          <table:table-cell office:value-type="float" office:value="95.59" table:style-name="ce6">
            <text:p><text:s/>95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高雄市</text:p>
          </table:table-cell>
          <table:table-cell office:value-type="float" office:value="8378" table:style-name="ce5">
            <text:p><text:s/>8,378<text:s/></text:p>
          </table:table-cell>
          <table:table-cell office:value-type="float" office:value="96.15" table:style-name="ce6">
            <text:p><text:s/>96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基隆市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92.6" table:style-name="ce6">
            <text:p><text:s/>92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雲林縣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95.06" table:style-name="ce6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北市</text:p>
          </table:table-cell>
          <table:table-cell office:value-type="float" office:value="12027" table:style-name="ce5">
            <text:p><text:s/>12,027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竹市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96.31" table:style-name="ce6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竹縣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98.13" table:style-name="ce6">
            <text:p><text:s/>98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嘉義市</text:p>
          </table:table-cell>
          <table:table-cell office:value-type="float" office:value="442" table:style-name="ce5">
            <text:p><text:s/>442<text:s/></text:p>
          </table:table-cell>
          <table:table-cell office:value-type="float" office:value="95" table:style-name="ce6">
            <text:p><text:s/>95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嘉義縣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95.43" table:style-name="ce6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彰化縣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澎湖縣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4.78" table:style-name="ce6">
            <text:p><text:s/>94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中市</text:p>
          </table:table-cell>
          <table:table-cell office:value-type="float" office:value="5568" table:style-name="ce5">
            <text:p><text:s/>5,568<text:s/></text:p>
          </table:table-cell>
          <table:table-cell office:value-type="float" office:value="96.46" table:style-name="ce6">
            <text:p><text:s/>96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北市</text:p>
          </table:table-cell>
          <table:table-cell office:value-type="float" office:value="4793" table:style-name="ce5">
            <text:p><text:s/>4,793<text:s/></text:p>
          </table:table-cell>
          <table:table-cell office:value-type="float" office:value="97.27" table:style-name="ce6">
            <text:p><text:s/>97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東縣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95.03" table:style-name="ce6">
            <text:p><text:s/>95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南市</text:p>
          </table:table-cell>
          <table:table-cell office:value-type="float" office:value="2336" table:style-name="ce5">
            <text:p><text:s/>2,336<text:s/></text:p>
          </table:table-cell>
          <table:table-cell office:value-type="float" office:value="95.75" table:style-name="ce6">
            <text:p><text:s/>95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宜蘭縣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95.57" table:style-name="ce6">
            <text:p><text:s/>95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花蓮縣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88.21" table:style-name="ce6">
            <text:p><text:s/>88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金門縣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5.61" table:style-name="ce6">
            <text:p><text:s/>85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屏東縣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95.97" table:style-name="ce6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苗栗縣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96.02" table:style-name="ce6">
            <text:p><text:s/>96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桃園縣</text:p>
          </table:table-cell>
          <table:table-cell office:value-type="float" office:value="6774" table:style-name="ce5">
            <text:p><text:s/>6,774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高雄市</text:p>
          </table:table-cell>
          <table:table-cell office:value-type="float" office:value="7456" table:style-name="ce5">
            <text:p><text:s/>7,456<text:s/></text:p>
          </table:table-cell>
          <table:table-cell office:value-type="float" office:value="95.82" table:style-name="ce6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基隆市</text:p>
          </table:table-cell>
          <table:table-cell office:value-type="float" office:value="837" table:style-name="ce5">
            <text:p><text:s/>837<text:s/></text:p>
          </table:table-cell>
          <table:table-cell office:value-type="float" office:value="93.38" table:style-name="ce6">
            <text:p><text:s/>93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雲林縣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94.82" table:style-name="ce6">
            <text:p><text:s/>94.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北市</text:p>
          </table:table-cell>
          <table:table-cell office:value-type="float" office:value="11053" table:style-name="ce5">
            <text:p><text:s/>11,053<text:s/></text:p>
          </table:table-cell>
          <table:table-cell office:value-type="float" office:value="95.86" table:style-name="ce6">
            <text:p><text:s/>95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竹市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99.13" table:style-name="ce6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97.2" table:style-name="ce6">
            <text:p><text:s/>97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嘉義市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嘉義縣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彰化縣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93.43" table:style-name="ce6">
            <text:p><text:s/>93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澎湖縣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7.52" table:style-name="ce6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中市</text:p>
          </table:table-cell>
          <table:table-cell office:value-type="float" office:value="5494" table:style-name="ce5">
            <text:p><text:s/>5,494<text:s/></text:p>
          </table:table-cell>
          <table:table-cell office:value-type="float" office:value="96.99" table:style-name="ce6">
            <text:p><text:s/>96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北市</text:p>
          </table:table-cell>
          <table:table-cell office:value-type="float" office:value="4551" table:style-name="ce5">
            <text:p><text:s/>4,551<text:s/></text:p>
          </table:table-cell>
          <table:table-cell office:value-type="float" office:value="97.5" table:style-name="ce6">
            <text:p><text:s/>97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東縣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96.14" table:style-name="ce6">
            <text:p><text:s/>96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南市</text:p>
          </table:table-cell>
          <table:table-cell office:value-type="float" office:value="2498" table:style-name="ce5">
            <text:p><text:s/>2,498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宜蘭縣</text:p>
          </table:table-cell>
          <table:table-cell office:value-type="float" office:value="874" table:style-name="ce5">
            <text:p><text:s/>874<text:s/></text:p>
          </table:table-cell>
          <table:table-cell office:value-type="float" office:value="95.07" table:style-name="ce6">
            <text:p><text:s/>95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花蓮縣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88.96" table:style-name="ce6">
            <text:p><text:s/>88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金門縣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1.32" table:style-name="ce6">
            <text:p><text:s/>91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南投縣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屏東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95.55" table:style-name="ce6">
            <text:p><text:s/>95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苗栗縣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96.83" table:style-name="ce6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桃園縣</text:p>
          </table:table-cell>
          <table:table-cell office:value-type="float" office:value="5869" table:style-name="ce5">
            <text:p><text:s/>5,869<text:s/></text:p>
          </table:table-cell>
          <table:table-cell office:value-type="float" office:value="95.25" table:style-name="ce6">
            <text:p><text:s/>95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高雄市</text:p>
          </table:table-cell>
          <table:table-cell office:value-type="float" office:value="6698" table:style-name="ce5">
            <text:p><text:s/>6,698<text:s/></text:p>
          </table:table-cell>
          <table:table-cell office:value-type="float" office:value="95.78" table:style-name="ce6">
            <text:p><text:s/>95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基隆市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雲林縣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93.13" table:style-name="ce6">
            <text:p><text:s/>93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北市</text:p>
          </table:table-cell>
          <table:table-cell office:value-type="float" office:value="11222" table:style-name="ce5">
            <text:p><text:s/>11,222<text:s/></text:p>
          </table:table-cell>
          <table:table-cell office:value-type="float" office:value="96.21" table:style-name="ce6">
            <text:p><text:s/>96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竹市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7.25" table:style-name="ce6">
            <text:p><text:s/>97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竹縣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97.89" table:style-name="ce6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嘉義市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嘉義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95.15" table:style-name="ce6">
            <text:p><text:s/>95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彰化縣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94.43" table:style-name="ce6">
            <text:p><text:s/>94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澎湖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0.94" table:style-name="ce6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中市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97.21" table:style-name="ce6">
            <text:p><text:s/>97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北市</text:p>
          </table:table-cell>
          <table:table-cell office:value-type="float" office:value="3863" table:style-name="ce5">
            <text:p><text:s/>3,863<text:s/></text:p>
          </table:table-cell>
          <table:table-cell office:value-type="float" office:value="98.31" table:style-name="ce6">
            <text:p><text:s/>98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東縣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4.46" table:style-name="ce6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南市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95.8" table:style-name="ce6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宜蘭縣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95.08" table:style-name="ce6">
            <text:p><text:s/>95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花蓮縣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88.15" table:style-name="ce6">
            <text:p><text:s/>88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金門縣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8.98" table:style-name="ce6">
            <text:p><text:s/>98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南投縣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94.09" table:style-name="ce6">
            <text:p><text:s/>94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屏東縣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苗栗縣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97.17" table:style-name="ce6">
            <text:p><text:s/>97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桃園縣</text:p>
          </table:table-cell>
          <table:table-cell office:value-type="float" office:value="5513" table:style-name="ce5">
            <text:p><text:s/>5,513<text:s/></text:p>
          </table:table-cell>
          <table:table-cell office:value-type="float" office:value="96.45" table:style-name="ce6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高雄市</text:p>
          </table:table-cell>
          <table:table-cell office:value-type="float" office:value="6313" table:style-name="ce5">
            <text:p><text:s/>6,313<text:s/></text:p>
          </table:table-cell>
          <table:table-cell office:value-type="float" office:value="96" table:style-name="ce6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基隆市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雲林縣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北市</text:p>
          </table:table-cell>
          <table:table-cell office:value-type="float" office:value="8508" table:style-name="ce5">
            <text:p><text:s/>8,508<text:s/></text:p>
          </table:table-cell>
          <table:table-cell office:value-type="float" office:value="96.4" table:style-name="ce6">
            <text:p><text:s/>96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竹市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97.64" table:style-name="ce6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竹縣</text:p>
          </table:table-cell>
          <table:table-cell office:value-type="float" office:value="977" table:style-name="ce5">
            <text:p><text:s/>977<text:s/></text:p>
          </table:table-cell>
          <table:table-cell office:value-type="float" office:value="97.2" table:style-name="ce6">
            <text:p><text:s/>97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嘉義市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4.53" table:style-name="ce6">
            <text:p><text:s/>94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嘉義縣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95.46" table:style-name="ce6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彰化縣</text:p>
          </table:table-cell>
          <table:table-cell office:value-type="float" office:value="553" table:style-name="ce5">
            <text:p><text:s/>553<text:s/></text:p>
          </table:table-cell>
          <table:table-cell office:value-type="float" office:value="95.92" table:style-name="ce6">
            <text:p><text:s/>95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澎湖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.66" table:style-name="ce6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中市</text:p>
          </table:table-cell>
          <table:table-cell office:value-type="float" office:value="5564" table:style-name="ce5">
            <text:p><text:s/>5,564<text:s/></text:p>
          </table:table-cell>
          <table:table-cell office:value-type="float" office:value="96.56" table:style-name="ce6">
            <text:p><text:s/>96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北市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98.28" table:style-name="ce6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東縣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93.66" table:style-name="ce6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南市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95.57" table:style-name="ce6">
            <text:p><text:s/>95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宜蘭縣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94.22" table:style-name="ce6">
            <text:p><text:s/>94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花蓮縣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88.66" table:style-name="ce6">
            <text:p><text:s/>88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金門縣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4.06" table:style-name="ce6">
            <text:p><text:s/>94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南投縣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94.4" table:style-name="ce6">
            <text:p><text:s/>94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屏東縣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95.07" table:style-name="ce6">
            <text:p><text:s/>95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苗栗縣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96.33" table:style-name="ce6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桃園縣</text:p>
          </table:table-cell>
          <table:table-cell office:value-type="float" office:value="6821" table:style-name="ce5">
            <text:p><text:s/>6,821<text:s/></text:p>
          </table:table-cell>
          <table:table-cell office:value-type="float" office:value="97.12" table:style-name="ce6">
            <text:p><text:s/>97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高雄市</text:p>
          </table:table-cell>
          <table:table-cell office:value-type="float" office:value="7776" table:style-name="ce5">
            <text:p><text:s/>7,776<text:s/></text:p>
          </table:table-cell>
          <table:table-cell office:value-type="float" office:value="96.52" table:style-name="ce6">
            <text:p><text:s/>96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基隆市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91.08" table:style-name="ce6">
            <text:p><text:s/>91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雲林縣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93.13" table:style-name="ce6">
            <text:p><text:s/>93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北市</text:p>
          </table:table-cell>
          <table:table-cell office:value-type="float" office:value="9786" table:style-name="ce5">
            <text:p><text:s/>9,786<text:s/></text:p>
          </table:table-cell>
          <table:table-cell office:value-type="float" office:value="96.91" table:style-name="ce6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竹市</text:p>
          </table:table-cell>
          <table:table-cell office:value-type="float" office:value="1094" table:style-name="ce5">
            <text:p><text:s/>1,094<text:s/></text:p>
          </table:table-cell>
          <table:table-cell office:value-type="float" office:value="98.36" table:style-name="ce6">
            <text:p><text:s/>98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竹縣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99.22" table:style-name="ce6">
            <text:p><text:s/>99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嘉義市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95.16" table:style-name="ce6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嘉義縣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94.05" table:style-name="ce6">
            <text:p><text:s/>94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彰化縣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96.65" table:style-name="ce6">
            <text:p><text:s/>96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0.26" table:style-name="ce6">
            <text:p><text:s/>90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中市</text:p>
          </table:table-cell>
          <table:table-cell office:value-type="float" office:value="5539" table:style-name="ce5">
            <text:p><text:s/>5,539<text:s/></text:p>
          </table:table-cell>
          <table:table-cell office:value-type="float" office:value="97.47" table:style-name="ce6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北市</text:p>
          </table:table-cell>
          <table:table-cell office:value-type="float" office:value="3822" table:style-name="ce5">
            <text:p><text:s/>3,822<text:s/></text:p>
          </table:table-cell>
          <table:table-cell office:value-type="float" office:value="99.1" table:style-name="ce6">
            <text:p><text:s/>99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東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6.8" table:style-name="ce6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南市</text:p>
          </table:table-cell>
          <table:table-cell office:value-type="float" office:value="2287" table:style-name="ce5">
            <text:p><text:s/>2,287<text:s/></text:p>
          </table:table-cell>
          <table:table-cell office:value-type="float" office:value="95.54" table:style-name="ce6">
            <text:p><text:s/>95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宜蘭縣</text:p>
          </table:table-cell>
          <table:table-cell office:value-type="float" office:value="738" table:style-name="ce5">
            <text:p><text:s/>738<text:s/></text:p>
          </table:table-cell>
          <table:table-cell office:value-type="float" office:value="92.07" table:style-name="ce6">
            <text:p><text:s/>92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花蓮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8.25" table:style-name="ce6">
            <text:p><text:s/>88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金門縣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8.53" table:style-name="ce6">
            <text:p><text:s/>98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南投縣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93.79" table:style-name="ce6">
            <text:p><text:s/>93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屏東縣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6.03" table:style-name="ce6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苗栗縣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96.78" table:style-name="ce6">
            <text:p><text:s/>96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桃園縣</text:p>
          </table:table-cell>
          <table:table-cell office:value-type="float" office:value="5575" table:style-name="ce5">
            <text:p><text:s/>5,575<text:s/></text:p>
          </table:table-cell>
          <table:table-cell office:value-type="float" office:value="96.7" table:style-name="ce6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高雄市</text:p>
          </table:table-cell>
          <table:table-cell office:value-type="float" office:value="6659" table:style-name="ce5">
            <text:p><text:s/>6,659<text:s/></text:p>
          </table:table-cell>
          <table:table-cell office:value-type="float" office:value="97" table:style-name="ce6">
            <text:p><text:s/>97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基隆市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91.04" table:style-name="ce6">
            <text:p><text:s/>91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雲林縣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4.41" table:style-name="ce6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北市</text:p>
          </table:table-cell>
          <table:table-cell office:value-type="float" office:value="8887" table:style-name="ce5">
            <text:p><text:s/>8,887<text:s/></text:p>
          </table:table-cell>
          <table:table-cell office:value-type="float" office:value="97.46" table:style-name="ce6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竹市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竹縣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98.84" table:style-name="ce6">
            <text:p><text:s/>98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嘉義市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3.94" table:style-name="ce6">
            <text:p><text:s/>93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嘉義縣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95.33" table:style-name="ce6">
            <text:p><text:s/>95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彰化縣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96.69" table:style-name="ce6">
            <text:p><text:s/>96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8.95" table:style-name="ce6">
            <text:p><text:s/>88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中市</text:p>
          </table:table-cell>
          <table:table-cell office:value-type="float" office:value="5692" table:style-name="ce5">
            <text:p><text:s/>5,692<text:s/></text:p>
          </table:table-cell>
          <table:table-cell office:value-type="float" office:value="97.58" table:style-name="ce6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北市</text:p>
          </table:table-cell>
          <table:table-cell office:value-type="float" office:value="3955" table:style-name="ce5">
            <text:p><text:s/>3,955<text:s/></text:p>
          </table:table-cell>
          <table:table-cell office:value-type="float" office:value="99.35" table:style-name="ce6">
            <text:p><text:s/>99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東縣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94.61" table:style-name="ce6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宜蘭縣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93.72" table:style-name="ce6">
            <text:p><text:s/>93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花蓮縣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88.26" table:style-name="ce6">
            <text:p><text:s/>88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金門縣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南投縣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91.64" table:style-name="ce6">
            <text:p><text:s/>91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屏東縣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苗栗縣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97.45" table:style-name="ce6">
            <text:p><text:s/>97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桃園縣</text:p>
          </table:table-cell>
          <table:table-cell office:value-type="float" office:value="6148" table:style-name="ce5">
            <text:p><text:s/>6,148<text:s/></text:p>
          </table:table-cell>
          <table:table-cell office:value-type="float" office:value="97.53" table:style-name="ce6">
            <text:p><text:s/>97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高雄市</text:p>
          </table:table-cell>
          <table:table-cell office:value-type="float" office:value="7218" table:style-name="ce5">
            <text:p><text:s/>7,218<text:s/></text:p>
          </table:table-cell>
          <table:table-cell office:value-type="float" office:value="96.68" table:style-name="ce6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基隆市</text:p>
          </table:table-cell>
          <table:table-cell office:value-type="float" office:value="614" table:style-name="ce5">
            <text:p><text:s/>614<text:s/></text:p>
          </table:table-cell>
          <table:table-cell office:value-type="float" office:value="91.77" table:style-name="ce6">
            <text:p><text:s/>91.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雲林縣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2.28" table:style-name="ce6">
            <text:p><text:s/>92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北市</text:p>
          </table:table-cell>
          <table:table-cell office:value-type="float" office:value="8695" table:style-name="ce5">
            <text:p><text:s/>8,695<text:s/></text:p>
          </table:table-cell>
          <table:table-cell office:value-type="float" office:value="97.49" table:style-name="ce6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竹市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96.97" table:style-name="ce6">
            <text:p><text:s/>96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竹縣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97.27" table:style-name="ce6">
            <text:p><text:s/>97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嘉義市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94.37" table:style-name="ce6">
            <text:p><text:s/>94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嘉義縣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95.21" table:style-name="ce6">
            <text:p><text:s/>95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彰化縣</text:p>
          </table:table-cell>
          <table:table-cell office:value-type="float" office:value="617" table:style-name="ce5">
            <text:p><text:s/>617<text:s/></text:p>
          </table:table-cell>
          <table:table-cell office:value-type="float" office:value="95.34" table:style-name="ce6">
            <text:p><text:s/>95.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澎湖縣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6.1" table:style-name="ce6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中市</text:p>
          </table:table-cell>
          <table:table-cell office:value-type="float" office:value="4730" table:style-name="ce5">
            <text:p><text:s/>4,730<text:s/></text:p>
          </table:table-cell>
          <table:table-cell office:value-type="float" office:value="98.05" table:style-name="ce6">
            <text:p><text:s/>98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北市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99.11" table:style-name="ce6">
            <text:p><text:s/>99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東縣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94.71" table:style-name="ce6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南市</text:p>
          </table:table-cell>
          <table:table-cell office:value-type="float" office:value="2059" table:style-name="ce5">
            <text:p><text:s/>2,059<text:s/></text:p>
          </table:table-cell>
          <table:table-cell office:value-type="float" office:value="96.03" table:style-name="ce6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宜蘭縣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4.2" table:style-name="ce6">
            <text:p><text:s/>94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花蓮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88.37" table:style-name="ce6">
            <text:p><text:s/>88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金門縣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4.77" table:style-name="ce6">
            <text:p><text:s/>94.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南投縣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94.04" table:style-name="ce6">
            <text:p><text:s/>94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屏東縣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95.26" table:style-name="ce6">
            <text:p><text:s/>95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苗栗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96.31" table:style-name="ce6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桃園市</text:p>
          </table:table-cell>
          <table:table-cell office:value-type="float" office:value="4469" table:style-name="ce5">
            <text:p><text:s/>4,469<text:s/></text:p>
          </table:table-cell>
          <table:table-cell office:value-type="float" office:value="97.17" table:style-name="ce6">
            <text:p><text:s/>97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高雄市</text:p>
          </table:table-cell>
          <table:table-cell office:value-type="float" office:value="5832" table:style-name="ce5">
            <text:p><text:s/>5,832<text:s/></text:p>
          </table:table-cell>
          <table:table-cell office:value-type="float" office:value="96.55" table:style-name="ce6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基隆市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90.66" table:style-name="ce6">
            <text:p><text:s/>90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雲林縣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94.06" table:style-name="ce6">
            <text:p><text:s/>94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北市</text:p>
          </table:table-cell>
          <table:table-cell office:value-type="float" office:value="6702" table:style-name="ce5">
            <text:p><text:s/>6,702<text:s/></text:p>
          </table:table-cell>
          <table:table-cell office:value-type="float" office:value="97.31" table:style-name="ce6">
            <text:p><text:s/>97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竹市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99.56" table:style-name="ce6">
            <text:p><text:s/>99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竹縣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97.1" table:style-name="ce6">
            <text:p><text:s/>97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嘉義市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93.5" table:style-name="ce6">
            <text:p><text:s/>93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嘉義縣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93.98" table:style-name="ce6">
            <text:p><text:s/>93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彰化縣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96.45" table:style-name="ce6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澎湖縣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5.09" table:style-name="ce6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中市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97.68" table:style-name="ce6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北市</text:p>
          </table:table-cell>
          <table:table-cell office:value-type="float" office:value="3164" table:style-name="ce5">
            <text:p><text:s/>3,164<text:s/></text:p>
          </table:table-cell>
          <table:table-cell office:value-type="float" office:value="98.7" table:style-name="ce6">
            <text:p><text:s/>98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東縣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1.11" table:style-name="ce6">
            <text:p><text:s/>91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96.39" table:style-name="ce6">
            <text:p><text:s/>96.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宜蘭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94.11" table:style-name="ce6">
            <text:p><text:s/>94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花蓮縣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88.76" table:style-name="ce6">
            <text:p><text:s/>88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金門縣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.64" table:style-name="ce6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南投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屏東縣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95.65" table:style-name="ce6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苗栗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96.17" table:style-name="ce6">
            <text:p><text:s/>96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桃園市</text:p>
          </table:table-cell>
          <table:table-cell office:value-type="float" office:value="4931" table:style-name="ce5">
            <text:p><text:s/>4,931<text:s/></text:p>
          </table:table-cell>
          <table:table-cell office:value-type="float" office:value="96.76" table:style-name="ce6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高雄市</text:p>
          </table:table-cell>
          <table:table-cell office:value-type="float" office:value="6237" table:style-name="ce5">
            <text:p><text:s/>6,237<text:s/></text:p>
          </table:table-cell>
          <table:table-cell office:value-type="float" office:value="96.76" table:style-name="ce6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基隆市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雲林縣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北市</text:p>
          </table:table-cell>
          <table:table-cell office:value-type="float" office:value="6969" table:style-name="ce5">
            <text:p><text:s/>6,969<text:s/></text:p>
          </table:table-cell>
          <table:table-cell office:value-type="float" office:value="97.84" table:style-name="ce6">
            <text:p><text:s/>97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市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96.06" table:style-name="ce6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縣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96.6" table:style-name="ce6">
            <text:p><text:s/>96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市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94.55" table:style-name="ce6">
            <text:p><text:s/>94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5.06" table:style-name="ce6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彰化縣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澎湖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9.8" table:style-name="ce6">
            <text:p><text:s/>89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中市</text:p>
          </table:table-cell>
          <table:table-cell office:value-type="float" office:value="4418" table:style-name="ce5">
            <text:p><text:s/>4,418<text:s/></text:p>
          </table:table-cell>
          <table:table-cell office:value-type="float" office:value="98.06" table:style-name="ce6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北市</text:p>
          </table:table-cell>
          <table:table-cell office:value-type="float" office:value="2985" table:style-name="ce5">
            <text:p><text:s/>2,985<text:s/></text:p>
          </table:table-cell>
          <table:table-cell office:value-type="float" office:value="98.55" table:style-name="ce6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3.33" table:style-name="ce6">
            <text:p><text:s/>93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南市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宜蘭縣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花蓮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0.23" table:style-name="ce6">
            <text:p><text:s/>90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金門縣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94.19" table:style-name="ce6">
            <text:p><text:s/>94.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苗栗縣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97.07" table:style-name="ce6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桃園市</text:p>
          </table:table-cell>
          <table:table-cell office:value-type="float" office:value="4269" table:style-name="ce5">
            <text:p><text:s/>4,269<text:s/></text:p>
          </table:table-cell>
          <table:table-cell office:value-type="float" office:value="96.62" table:style-name="ce6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高雄市</text:p>
          </table:table-cell>
          <table:table-cell office:value-type="float" office:value="5647" table:style-name="ce5">
            <text:p><text:s/>5,647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基隆市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92.68" table:style-name="ce6">
            <text:p><text:s/>92.6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雲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北市</text:p>
          </table:table-cell>
          <table:table-cell office:value-type="float" office:value="6744" table:style-name="ce5">
            <text:p><text:s/>6,744<text:s/></text:p>
          </table:table-cell>
          <table:table-cell office:value-type="float" office:value="97.89" table:style-name="ce6">
            <text:p><text:s/>97.8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市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97.23" table:style-name="ce6">
            <text:p><text:s/>97.2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縣</text:p>
          </table:table-cell>
          <table:table-cell office:value-type="float" office:value="952" table:style-name="ce5">
            <text:p><text:s/>952<text:s/></text:p>
          </table:table-cell>
          <table:table-cell office:value-type="float" office:value="96.39" table:style-name="ce6">
            <text:p><text:s/>96.3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市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94.01" table:style-name="ce6">
            <text:p><text:s/>94.0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縣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94.67" table:style-name="ce6">
            <text:p><text:s/>94.6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彰化縣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95.04" table:style-name="ce6">
            <text:p><text:s/>95.0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2.87" table:style-name="ce6">
            <text:p><text:s/>92.8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中市</text:p>
          </table:table-cell>
          <table:table-cell office:value-type="float" office:value="4928" table:style-name="ce5">
            <text:p><text:s/>4,928<text:s/></text:p>
          </table:table-cell>
          <table:table-cell office:value-type="float" office:value="98.2" table:style-name="ce6">
            <text:p><text:s/>98.2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北市</text:p>
          </table:table-cell>
          <table:table-cell office:value-type="float" office:value="3483" table:style-name="ce5">
            <text:p><text:s/>3,483<text:s/></text:p>
          </table:table-cell>
          <table:table-cell office:value-type="float" office:value="99.22" table:style-name="ce6">
            <text:p><text:s/>99.22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東縣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91.85" table:style-name="ce6">
            <text:p><text:s/>91.8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南市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96.43" table:style-name="ce6">
            <text:p><text:s/>96.43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宜蘭縣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90.88" table:style-name="ce6">
            <text:p><text:s/>90.8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花蓮縣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88.97" table:style-name="ce6">
            <text:p><text:s/>88.9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金門縣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91.2" table:style-name="ce6">
            <text:p><text:s/>91.2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南投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94.67" table:style-name="ce6">
            <text:p><text:s/>94.6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屏東縣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94.97" table:style-name="ce6">
            <text:p><text:s/>94.9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苗栗縣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96.65" table:style-name="ce6">
            <text:p><text:s/>96.6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桃園市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97.5" table:style-name="ce6">
            <text:p><text:s/>97.5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高雄市</text:p>
          </table:table-cell>
          <table:table-cell office:value-type="float" office:value="6163" table:style-name="ce5">
            <text:p><text:s/>6,163<text:s/></text:p>
          </table:table-cell>
          <table:table-cell office:value-type="float" office:value="96.88" table:style-name="ce6">
            <text:p><text:s/>96.8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基隆市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92.44" table:style-name="ce6">
            <text:p><text:s/>92.44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雲林縣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94" table:style-name="ce6">
            <text:p><text:s/>94.0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北市</text:p>
          </table:table-cell>
          <table:table-cell office:value-type="float" office:value="7566" table:style-name="ce5">
            <text:p><text:s/>7,566<text:s/></text:p>
          </table:table-cell>
          <table:table-cell office:value-type="float" office:value="97.78" table:style-name="ce6">
            <text:p><text:s/>97.7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市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96.07" table:style-name="ce6">
            <text:p><text:s/>96.0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97.75" table:style-name="ce6">
            <text:p><text:s/>97.7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市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94.56" table:style-name="ce6">
            <text:p><text:s/>94.56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93.32" table:style-name="ce6">
            <text:p><text:s/>93.32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彰化縣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95.63" table:style-name="ce6">
            <text:p><text:s/>95.63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澎湖縣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93.75" table:style-name="ce6">
            <text:p><text:s/>93.7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中市</text:p>
          </table:table-cell>
          <table:table-cell office:value-type="float" office:value="3063" table:style-name="ce8">
            <text:p><text:s/>3,063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北市</text:p>
          </table:table-cell>
          <table:table-cell office:value-type="float" office:value="2449" table:style-name="ce8">
            <text:p><text:s/>2,449<text:s/></text:p>
          </table:table-cell>
          <table:table-cell office:value-type="float" office:value="98.96" table:style-name="ce9">
            <text:p><text:s/>98.9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東縣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91.64" table:style-name="ce9">
            <text:p><text:s/>91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南市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宜蘭縣</text:p>
          </table:table-cell>
          <table:table-cell office:value-type="float" office:value="567" table:style-name="ce8">
            <text:p><text:s/>567<text:s/></text:p>
          </table:table-cell>
          <table:table-cell office:value-type="float" office:value="94.97" table:style-name="ce9">
            <text:p><text:s/>94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花蓮縣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90.36" table:style-name="ce9">
            <text:p><text:s/>90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金門縣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90.2" table:style-name="ce9">
            <text:p><text:s/>90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南投縣</text:p>
          </table:table-cell>
          <table:table-cell office:value-type="float" office:value="223" table:style-name="ce8">
            <text:p><text:s/>223<text:s/></text:p>
          </table:table-cell>
          <table:table-cell office:value-type="float" office:value="92.37" table:style-name="ce9">
            <text:p><text:s/>92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屏東縣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94.21" table:style-name="ce9">
            <text:p><text:s/>94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苗栗縣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桃園市</text:p>
          </table:table-cell>
          <table:table-cell office:value-type="float" office:value="3379" table:style-name="ce8">
            <text:p><text:s/>3,379<text:s/></text:p>
          </table:table-cell>
          <table:table-cell office:value-type="float" office:value="96.56" table:style-name="ce9">
            <text:p><text:s/>96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雄市</text:p>
          </table:table-cell>
          <table:table-cell office:value-type="float" office:value="4223" table:style-name="ce8">
            <text:p><text:s/>4,223<text:s/></text:p>
          </table:table-cell>
          <table:table-cell office:value-type="float" office:value="96.5" table:style-name="ce9">
            <text:p><text:s/>96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4.42" table:style-name="ce9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雲林縣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94.27" table:style-name="ce9">
            <text:p><text:s/>94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北市</text:p>
          </table:table-cell>
          <table:table-cell office:value-type="float" office:value="5028" table:style-name="ce8">
            <text:p><text:s/>5,028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市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6.32" table:style-name="ce9">
            <text:p><text:s/>96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縣</text:p>
          </table:table-cell>
          <table:table-cell office:value-type="float" office:value="919" table:style-name="ce8">
            <text:p><text:s/>919<text:s/></text:p>
          </table:table-cell>
          <table:table-cell office:value-type="float" office:value="96.79" table:style-name="ce9">
            <text:p><text:s/>96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市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3.5" table:style-name="ce9">
            <text:p><text:s/>93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縣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96.38" table:style-name="ce9">
            <text:p><text:s/>96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彰化縣</text:p>
          </table:table-cell>
          <table:table-cell office:value-type="float" office:value="557" table:style-name="ce8">
            <text:p><text:s/>557<text:s/></text:p>
          </table:table-cell>
          <table:table-cell office:value-type="float" office:value="96.61" table:style-name="ce9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83.78" table:style-name="ce9">
            <text:p><text:s/>83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中市</text:p>
          </table:table-cell>
          <table:table-cell office:value-type="float" office:value="4243" table:style-name="ce8">
            <text:p><text:s/>4,243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北市</text:p>
          </table:table-cell>
          <table:table-cell office:value-type="float" office:value="2962" table:style-name="ce8">
            <text:p><text:s/>2,962<text:s/></text:p>
          </table:table-cell>
          <table:table-cell office:value-type="float" office:value="98.8" table:style-name="ce9">
            <text:p><text:s/>98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93.03" table:style-name="ce9">
            <text:p><text:s/>93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南市</text:p>
          </table:table-cell>
          <table:table-cell office:value-type="float" office:value="1942" table:style-name="ce8">
            <text:p><text:s/>1,942<text:s/></text:p>
          </table:table-cell>
          <table:table-cell office:value-type="float" office:value="97.05" table:style-name="ce9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宜蘭縣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94.71" table:style-name="ce9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90.09" table:style-name="ce9">
            <text:p><text:s/>90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金門縣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南投縣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92.79" table:style-name="ce9">
            <text:p><text:s/>92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95.33" table:style-name="ce9">
            <text:p><text:s/>95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苗栗縣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6.48" table:style-name="ce9">
            <text:p><text:s/>96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桃園市</text:p>
          </table:table-cell>
          <table:table-cell office:value-type="float" office:value="6573" table:style-name="ce8">
            <text:p><text:s/>6,573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雄市</text:p>
          </table:table-cell>
          <table:table-cell office:value-type="float" office:value="5995" table:style-name="ce8">
            <text:p><text:s/>5,995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基隆市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93.21" table:style-name="ce9">
            <text:p><text:s/>93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雲林縣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93.37" table:style-name="ce9">
            <text:p><text:s/>93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北市</text:p>
          </table:table-cell>
          <table:table-cell office:value-type="float" office:value="6640" table:style-name="ce8">
            <text:p><text:s/>6,640<text:s/></text:p>
          </table:table-cell>
          <table:table-cell office:value-type="float" office:value="97.9" table:style-name="ce9">
            <text:p><text:s/>97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市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96.76" table:style-name="ce9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縣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97.58" table:style-name="ce9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市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95.46" table:style-name="ce9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縣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91.41" table:style-name="ce9">
            <text:p><text:s/>91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彰化縣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96.85" table:style-name="ce9">
            <text:p><text:s/>96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6.95" table:style-name="ce9">
            <text:p><text:s/>96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中市</text:p>
          </table:table-cell>
          <table:table-cell office:value-type="float" office:value="3800" table:style-name="ce8">
            <text:p><text:s/>3,800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北市</text:p>
          </table:table-cell>
          <table:table-cell office:value-type="float" office:value="3359" table:style-name="ce8">
            <text:p><text:s/>3,359<text:s/></text:p>
          </table:table-cell>
          <table:table-cell office:value-type="float" office:value="98.56" table:style-name="ce9">
            <text:p><text:s/>98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東縣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92.94" table:style-name="ce9">
            <text:p><text:s/>92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南市</text:p>
          </table:table-cell>
          <table:table-cell office:value-type="float" office:value="1960" table:style-name="ce8">
            <text:p><text:s/>1,960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93.55" table:style-name="ce9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花蓮縣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金門縣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91.13" table:style-name="ce9">
            <text:p><text:s/>91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南投縣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95.26" table:style-name="ce9">
            <text:p><text:s/>95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屏東縣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96.66" table:style-name="ce9">
            <text:p><text:s/>96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苗栗縣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96.81" table:style-name="ce9">
            <text:p><text:s/>96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桃園市</text:p>
          </table:table-cell>
          <table:table-cell office:value-type="float" office:value="5264" table:style-name="ce8">
            <text:p><text:s/>5,264<text:s/></text:p>
          </table:table-cell>
          <table:table-cell office:value-type="float" office:value="97.63" table:style-name="ce9">
            <text:p><text:s/>97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雄市</text:p>
          </table:table-cell>
          <table:table-cell office:value-type="float" office:value="5681" table:style-name="ce8">
            <text:p><text:s/>5,681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基隆市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94.63" table:style-name="ce9">
            <text:p><text:s/>94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雲林縣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93.48" table:style-name="ce9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北市</text:p>
          </table:table-cell>
          <table:table-cell office:value-type="float" office:value="7330" table:style-name="ce8">
            <text:p><text:s/>7,330<text:s/></text:p>
          </table:table-cell>
          <table:table-cell office:value-type="float" office:value="97.42" table:style-name="ce9">
            <text:p><text:s/>97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市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97.37" table:style-name="ce9">
            <text:p><text:s/>97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縣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97.22" table:style-name="ce9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縣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92.97" table:style-name="ce9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彰化縣</text:p>
          </table:table-cell>
          <table:table-cell office:value-type="float" office:value="582" table:style-name="ce8">
            <text:p><text:s/>582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澎湖縣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95.51" table:style-name="ce9">
            <text:p><text:s/>95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中市</text:p>
          </table:table-cell>
          <table:table-cell office:value-type="float" office:value="4676" table:style-name="ce8">
            <text:p><text:s/>4,676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北市</text:p>
          </table:table-cell>
          <table:table-cell office:value-type="float" office:value="3217" table:style-name="ce8">
            <text:p><text:s/>3,217<text:s/></text:p>
          </table:table-cell>
          <table:table-cell office:value-type="float" office:value="98.56" table:style-name="ce9">
            <text:p><text:s/>98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93.81" table:style-name="ce9">
            <text:p><text:s/>93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8">
            <text:p><text:s/>2,246<text:s/></text:p>
          </table:table-cell>
          <table:table-cell office:value-type="float" office:value="97.45" table:style-name="ce9">
            <text:p><text:s/>97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宜蘭縣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94.94" table:style-name="ce9">
            <text:p><text:s/>94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花蓮縣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90.27" table:style-name="ce9">
            <text:p><text:s/>90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金門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93.16" table:style-name="ce9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92.58" table:style-name="ce9">
            <text:p><text:s/>92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94.99" table:style-name="ce9">
            <text:p><text:s/>94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苗栗縣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桃園市</text:p>
          </table:table-cell>
          <table:table-cell office:value-type="float" office:value="5373" table:style-name="ce8">
            <text:p><text:s/>5,373<text:s/></text:p>
          </table:table-cell>
          <table:table-cell office:value-type="float" office:value="97.47" table:style-name="ce9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雄市</text:p>
          </table:table-cell>
          <table:table-cell office:value-type="float" office:value="6540" table:style-name="ce8">
            <text:p><text:s/>6,540<text:s/></text:p>
          </table:table-cell>
          <table:table-cell office:value-type="float" office:value="97.02" table:style-name="ce9">
            <text:p><text:s/>97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基隆市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93.66" table:style-name="ce9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92.66" table:style-name="ce9">
            <text:p><text:s/>92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北市</text:p>
          </table:table-cell>
          <table:table-cell office:value-type="float" office:value="7890" table:style-name="ce8">
            <text:p><text:s/>7,890<text:s/></text:p>
          </table:table-cell>
          <table:table-cell office:value-type="float" office:value="97.61" table:style-name="ce9">
            <text:p><text:s/>97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市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縣</text:p>
          </table:table-cell>
          <table:table-cell office:value-type="float" office:value="1466" table:style-name="ce8">
            <text:p><text:s/>1,466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市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93.69" table:style-name="ce9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縣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92.21" table:style-name="ce9">
            <text:p><text:s/>92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彰化縣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澎湖縣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88.87" table:style-name="ce9">
            <text:p><text:s/>88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中市</text:p>
          </table:table-cell>
          <table:table-cell office:value-type="float" office:value="3909" table:style-name="ce8">
            <text:p><text:s/>3,909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北市</text:p>
          </table:table-cell>
          <table:table-cell office:value-type="float" office:value="2794" table:style-name="ce8">
            <text:p><text:s/>2,794<text:s/></text:p>
          </table:table-cell>
          <table:table-cell office:value-type="float" office:value="98.75" table:style-name="ce9">
            <text:p><text:s/>98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東縣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93.46" table:style-name="ce9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南市</text:p>
          </table:table-cell>
          <table:table-cell office:value-type="float" office:value="2057" table:style-name="ce8">
            <text:p><text:s/>2,057<text:s/></text:p>
          </table:table-cell>
          <table:table-cell office:value-type="float" office:value="97.26" table:style-name="ce9">
            <text:p><text:s/>97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宜蘭縣</text:p>
          </table:table-cell>
          <table:table-cell office:value-type="float" office:value="525" table:style-name="ce8">
            <text:p><text:s/>525<text:s/></text:p>
          </table:table-cell>
          <table:table-cell office:value-type="float" office:value="93.94" table:style-name="ce9">
            <text:p><text:s/>93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金門縣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89.04" table:style-name="ce9">
            <text:p><text:s/>89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南投縣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93.18" table:style-name="ce9">
            <text:p><text:s/>93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屏東縣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5.11" table:style-name="ce9">
            <text:p><text:s/>95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苗栗縣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桃園市</text:p>
          </table:table-cell>
          <table:table-cell office:value-type="float" office:value="4385" table:style-name="ce8">
            <text:p><text:s/>4,385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雄市</text:p>
          </table:table-cell>
          <table:table-cell office:value-type="float" office:value="5529" table:style-name="ce8">
            <text:p><text:s/>5,529<text:s/></text:p>
          </table:table-cell>
          <table:table-cell office:value-type="float" office:value="96.58" table:style-name="ce9">
            <text:p><text:s/>96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基隆市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94.44" table:style-name="ce9">
            <text:p><text:s/>94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雲林縣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92.24" table:style-name="ce9">
            <text:p><text:s/>92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北市</text:p>
          </table:table-cell>
          <table:table-cell office:value-type="float" office:value="7408" table:style-name="ce8">
            <text:p><text:s/>7,408<text:s/></text:p>
          </table:table-cell>
          <table:table-cell office:value-type="float" office:value="97.97" table:style-name="ce9">
            <text:p><text:s/>97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市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縣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市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94.82" table:style-name="ce9">
            <text:p><text:s/>94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縣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95.01" table:style-name="ce9">
            <text:p><text:s/>95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彰化縣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中市</text:p>
          </table:table-cell>
          <table:table-cell office:value-type="float" office:value="4589" table:style-name="ce8">
            <text:p><text:s/>4,589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北市</text:p>
          </table:table-cell>
          <table:table-cell office:value-type="float" office:value="3067" table:style-name="ce8">
            <text:p><text:s/>3,067<text:s/></text:p>
          </table:table-cell>
          <table:table-cell office:value-type="float" office:value="98.44" table:style-name="ce9">
            <text:p><text:s/>98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東縣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92.98" table:style-name="ce9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南市</text:p>
          </table:table-cell>
          <table:table-cell office:value-type="float" office:value="2198" table:style-name="ce8">
            <text:p><text:s/>2,198<text:s/></text:p>
          </table:table-cell>
          <table:table-cell office:value-type="float" office:value="96.9" table:style-name="ce9">
            <text:p><text:s/>96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宜蘭縣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94.71" table:style-name="ce9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花蓮縣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91.53" table:style-name="ce9">
            <text:p><text:s/>91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90.94" table:style-name="ce9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南投縣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4.24" table:style-name="ce9">
            <text:p><text:s/>94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屏東縣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94.93" table:style-name="ce9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苗栗縣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桃園市</text:p>
          </table:table-cell>
          <table:table-cell office:value-type="float" office:value="4926" table:style-name="ce8">
            <text:p><text:s/>4,926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雄市</text:p>
          </table:table-cell>
          <table:table-cell office:value-type="float" office:value="6491" table:style-name="ce8">
            <text:p><text:s/>6,491<text:s/></text:p>
          </table:table-cell>
          <table:table-cell office:value-type="float" office:value="96.91" table:style-name="ce9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基隆市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94.42" table:style-name="ce9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92.5" table:style-name="ce9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北市</text:p>
          </table:table-cell>
          <table:table-cell office:value-type="float" office:value="7518" table:style-name="ce8">
            <text:p><text:s/>7,51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市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縣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97.24" table:style-name="ce9">
            <text:p><text:s/>97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77" table:style-name="ce9">
            <text:p><text:s/>94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縣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95.16" table:style-name="ce9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彰化縣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96.64" table:style-name="ce9">
            <text:p><text:s/>96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澎湖縣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97.07" table:style-name="ce9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中市</text:p>
          </table:table-cell>
          <table:table-cell office:value-type="float" office:value="4482" table:style-name="ce8">
            <text:p><text:s/>4,482<text:s/></text:p>
          </table:table-cell>
          <table:table-cell office:value-type="float" office:value="97.53" table:style-name="ce9">
            <text:p><text:s/>97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北市</text:p>
          </table:table-cell>
          <table:table-cell office:value-type="float" office:value="3163" table:style-name="ce8">
            <text:p><text:s/>3,163<text:s/></text:p>
          </table:table-cell>
          <table:table-cell office:value-type="float" office:value="98.74" table:style-name="ce9">
            <text:p><text:s/>98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東縣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91.89" table:style-name="ce9">
            <text:p><text:s/>91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南市</text:p>
          </table:table-cell>
          <table:table-cell office:value-type="float" office:value="2263" table:style-name="ce8">
            <text:p><text:s/>2,263<text:s/></text:p>
          </table:table-cell>
          <table:table-cell office:value-type="float" office:value="96.77" table:style-name="ce9">
            <text:p><text:s/>96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宜蘭縣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94.91" table:style-name="ce9">
            <text:p><text:s/>94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0.73" table:style-name="ce9">
            <text:p><text:s/>90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金門縣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南投縣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93.39" table:style-name="ce9">
            <text:p><text:s/>93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屏東縣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94.88" table:style-name="ce9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苗栗縣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96.68" table:style-name="ce9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桃園市</text:p>
          </table:table-cell>
          <table:table-cell office:value-type="float" office:value="4631" table:style-name="ce8">
            <text:p><text:s/>4,631<text:s/></text:p>
          </table:table-cell>
          <table:table-cell office:value-type="float" office:value="96.9" table:style-name="ce9">
            <text:p><text:s/>96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雄市</text:p>
          </table:table-cell>
          <table:table-cell office:value-type="float" office:value="6485" table:style-name="ce8">
            <text:p><text:s/>6,485<text:s/></text:p>
          </table:table-cell>
          <table:table-cell office:value-type="float" office:value="96.76" table:style-name="ce9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基隆市</text:p>
          </table:table-cell>
          <table:table-cell office:value-type="float" office:value="483" table:style-name="ce8">
            <text:p><text:s/>483<text:s/></text:p>
          </table:table-cell>
          <table:table-cell office:value-type="float" office:value="93.46" table:style-name="ce9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92.72" table:style-name="ce9">
            <text:p><text:s/>92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北市</text:p>
          </table:table-cell>
          <table:table-cell office:value-type="float" office:value="8202" table:style-name="ce8">
            <text:p><text:s/>8,202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市</text:p>
          </table:table-cell>
          <table:table-cell office:value-type="float" office:value="828" table:style-name="ce8">
            <text:p><text:s/>828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縣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97.64" table:style-name="ce9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市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95.25" table:style-name="ce9">
            <text:p><text:s/>95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縣</text:p>
          </table:table-cell>
          <table:table-cell office:value-type="float" office:value="470" table:style-name="ce8">
            <text:p><text:s/>470<text:s/></text:p>
          </table:table-cell>
          <table:table-cell office:value-type="float" office:value="95.45" table:style-name="ce9">
            <text:p><text:s/>95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彰化縣</text:p>
          </table:table-cell>
          <table:table-cell office:value-type="float" office:value="647" table:style-name="ce8">
            <text:p><text:s/>647<text:s/></text:p>
          </table:table-cell>
          <table:table-cell office:value-type="float" office:value="97.03" table:style-name="ce9">
            <text:p><text:s/>97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94.72" table:style-name="ce9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中市</text:p>
          </table:table-cell>
          <table:table-cell office:value-type="float" office:value="4609" table:style-name="ce8">
            <text:p><text:s/>4,609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北市</text:p>
          </table:table-cell>
          <table:table-cell office:value-type="float" office:value="3008" table:style-name="ce8">
            <text:p><text:s/>3,008<text:s/></text:p>
          </table:table-cell>
          <table:table-cell office:value-type="float" office:value="98.63" table:style-name="ce9">
            <text:p><text:s/>98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94.3" table:style-name="ce9">
            <text:p><text:s/>94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南市</text:p>
          </table:table-cell>
          <table:table-cell office:value-type="float" office:value="2204" table:style-name="ce8">
            <text:p><text:s/>2,204<text:s/></text:p>
          </table:table-cell>
          <table:table-cell office:value-type="float" office:value="97.52" table:style-name="ce9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宜蘭縣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94.28" table:style-name="ce9">
            <text:p><text:s/>94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3.42" table:style-name="ce9">
            <text:p><text:s/>93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4.86" table:style-name="ce9">
            <text:p><text:s/>94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南投縣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91.33" table:style-name="ce9">
            <text:p><text:s/>91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屏東縣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95.58" table:style-name="ce9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苗栗縣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桃園市</text:p>
          </table:table-cell>
          <table:table-cell office:value-type="float" office:value="5032" table:style-name="ce8">
            <text:p><text:s/>5,032<text:s/></text:p>
          </table:table-cell>
          <table:table-cell office:value-type="float" office:value="97.15" table:style-name="ce9">
            <text:p><text:s/>97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雄市</text:p>
          </table:table-cell>
          <table:table-cell office:value-type="float" office:value="4450" table:style-name="ce8">
            <text:p><text:s/>4,450<text:s/></text:p>
          </table:table-cell>
          <table:table-cell office:value-type="float" office:value="97.07" table:style-name="ce9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95.85" table:style-name="ce9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雲林縣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94.53" table:style-name="ce9">
            <text:p><text:s/>94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北市</text:p>
          </table:table-cell>
          <table:table-cell office:value-type="float" office:value="7859" table:style-name="ce8">
            <text:p><text:s/>7,859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市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縣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市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94.29" table:style-name="ce9">
            <text:p><text:s/>94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縣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彰化縣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95.51" table:style-name="ce9">
            <text:p><text:s/>95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6.64" table:style-name="ce9">
            <text:p><text:s/>96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中市</text:p>
          </table:table-cell>
          <table:table-cell office:value-type="float" office:value="4112" table:style-name="ce8">
            <text:p><text:s/>4,112<text:s/></text:p>
          </table:table-cell>
          <table:table-cell office:value-type="float" office:value="97.74" table:style-name="ce9">
            <text:p><text:s/>97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北市</text:p>
          </table:table-cell>
          <table:table-cell office:value-type="float" office:value="3036" table:style-name="ce8">
            <text:p><text:s/>3,036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92.49" table:style-name="ce9">
            <text:p><text:s/>92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南市</text:p>
          </table:table-cell>
          <table:table-cell office:value-type="float" office:value="2660" table:style-name="ce8">
            <text:p><text:s/>2,660<text:s/></text:p>
          </table:table-cell>
          <table:table-cell office:value-type="float" office:value="97.6" table:style-name="ce9">
            <text:p><text:s/>97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宜蘭縣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94.64" table:style-name="ce9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1.67" table:style-name="ce9">
            <text:p><text:s/>91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金門縣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91.88" table:style-name="ce9">
            <text:p><text:s/>91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92.86" table:style-name="ce9">
            <text:p><text:s/>92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屏東縣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95.79" table:style-name="ce9">
            <text:p><text:s/>95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苗栗縣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桃園市</text:p>
          </table:table-cell>
          <table:table-cell office:value-type="float" office:value="3931" table:style-name="ce8">
            <text:p><text:s/>3,931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雄市</text:p>
          </table:table-cell>
          <table:table-cell office:value-type="float" office:value="4291" table:style-name="ce8">
            <text:p><text:s/>4,291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基隆市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94.43" table:style-name="ce9">
            <text:p><text:s/>94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北市</text:p>
          </table:table-cell>
          <table:table-cell office:value-type="float" office:value="7668" table:style-name="ce8">
            <text:p><text:s/>7,668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市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97.88" table:style-name="ce9">
            <text:p><text:s/>97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市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94.41" table:style-name="ce9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縣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94.16" table:style-name="ce9">
            <text:p><text:s/>94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彰化縣</text:p>
          </table:table-cell>
          <table:table-cell office:value-type="float" office:value="768" table:style-name="ce8">
            <text:p><text:s/>76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00.22" table:style-name="ce9">
            <text:p><text:s/>100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中市</text:p>
          </table:table-cell>
          <table:table-cell office:value-type="float" office:value="4055" table:style-name="ce8">
            <text:p><text:s/>4,055<text:s/></text:p>
          </table:table-cell>
          <table:table-cell office:value-type="float" office:value="97.34" table:style-name="ce9">
            <text:p><text:s/>97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北市</text:p>
          </table:table-cell>
          <table:table-cell office:value-type="float" office:value="3374" table:style-name="ce8">
            <text:p><text:s/>3,374<text:s/></text:p>
          </table:table-cell>
          <table:table-cell office:value-type="float" office:value="98.12" table:style-name="ce9">
            <text:p><text:s/>98.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東縣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93.65" table:style-name="ce9">
            <text:p><text:s/>93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南市</text:p>
          </table:table-cell>
          <table:table-cell office:value-type="float" office:value="2619" table:style-name="ce8">
            <text:p><text:s/>2,619<text:s/></text:p>
          </table:table-cell>
          <table:table-cell office:value-type="float" office:value="99.88" table:style-name="ce9">
            <text:p><text:s/>99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宜蘭縣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94.07" table:style-name="ce9">
            <text:p><text:s/>94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花蓮縣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90.46" table:style-name="ce9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金門縣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91.97" table:style-name="ce9">
            <text:p><text:s/>91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92.87" table:style-name="ce9">
            <text:p><text:s/>92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屏東縣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96.07" table:style-name="ce9">
            <text:p><text:s/>96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苗栗縣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96.62" table:style-name="ce9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桃園市</text:p>
          </table:table-cell>
          <table:table-cell office:value-type="float" office:value="4368" table:style-name="ce8">
            <text:p><text:s/>4,368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雄市</text:p>
          </table:table-cell>
          <table:table-cell office:value-type="float" office:value="4203" table:style-name="ce8">
            <text:p><text:s/>4,203<text:s/></text:p>
          </table:table-cell>
          <table:table-cell office:value-type="float" office:value="97.25" table:style-name="ce9">
            <text:p><text:s/>97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基隆市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96.51" table:style-name="ce9">
            <text:p><text:s/>96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95.43" table:style-name="ce9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北市</text:p>
          </table:table-cell>
          <table:table-cell office:value-type="float" office:value="8179" table:style-name="ce8">
            <text:p><text:s/>8,179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市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96.45" table:style-name="ce9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縣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97.14" table:style-name="ce9">
            <text:p><text:s/>97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市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95.67" table:style-name="ce9">
            <text:p><text:s/>95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縣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93.14" table:style-name="ce9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彰化縣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96.25" table:style-name="ce9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中市</text:p>
          </table:table-cell>
          <table:table-cell office:value-type="float" office:value="3808" table:style-name="ce8">
            <text:p><text:s/>3,808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北市</text:p>
          </table:table-cell>
          <table:table-cell office:value-type="float" office:value="3431" table:style-name="ce8">
            <text:p><text:s/>3,431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東縣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96.68" table:style-name="ce9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南市</text:p>
          </table:table-cell>
          <table:table-cell office:value-type="float" office:value="2168" table:style-name="ce8">
            <text:p><text:s/>2,168<text:s/></text:p>
          </table:table-cell>
          <table:table-cell office:value-type="float" office:value="99.22" table:style-name="ce9">
            <text:p><text:s/>99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宜蘭縣</text:p>
          </table:table-cell>
          <table:table-cell office:value-type="float" office:value="595" table:style-name="ce8">
            <text:p><text:s/>595<text:s/></text:p>
          </table:table-cell>
          <table:table-cell office:value-type="float" office:value="96.03" table:style-name="ce9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花蓮縣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89.81" table:style-name="ce9">
            <text:p><text:s/>89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93.43" table:style-name="ce9">
            <text:p><text:s/>93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96.94" table:style-name="ce9">
            <text:p><text:s/>96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97.98" table:style-name="ce9">
            <text:p><text:s/>97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桃園市</text:p>
          </table:table-cell>
          <table:table-cell office:value-type="float" office:value="4720" table:style-name="ce8">
            <text:p><text:s/>4,720<text:s/></text:p>
          </table:table-cell>
          <table:table-cell office:value-type="float" office:value="97.08" table:style-name="ce9">
            <text:p><text:s/>97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雄市</text:p>
          </table:table-cell>
          <table:table-cell office:value-type="float" office:value="4109" table:style-name="ce8">
            <text:p><text:s/>4,109<text:s/></text:p>
          </table:table-cell>
          <table:table-cell office:value-type="float" office:value="97.18" table:style-name="ce9">
            <text:p><text:s/>97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基隆市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95.73" table:style-name="ce9">
            <text:p><text:s/>95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雲林縣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94.69" table:style-name="ce9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北市</text:p>
          </table:table-cell>
          <table:table-cell office:value-type="float" office:value="8654" table:style-name="ce8">
            <text:p><text:s/>8,654<text:s/></text:p>
          </table:table-cell>
          <table:table-cell office:value-type="float" office:value="97.98" table:style-name="ce9">
            <text:p><text:s/>97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市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縣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市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5.82" table:style-name="ce9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縣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95.37" table:style-name="ce9">
            <text:p><text:s/>95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彰化縣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97.05" table:style-name="ce9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澎湖縣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86.65" table:style-name="ce9">
            <text:p><text:s/>86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中市</text:p>
          </table:table-cell>
          <table:table-cell office:value-type="float" office:value="4835" table:style-name="ce8">
            <text:p><text:s/>4,835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8">
            <text:p><text:s/>3,281<text:s/></text:p>
          </table:table-cell>
          <table:table-cell office:value-type="float" office:value="98.06" table:style-name="ce9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94.01" table:style-name="ce9">
            <text:p><text:s/>94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南市</text:p>
          </table:table-cell>
          <table:table-cell office:value-type="float" office:value="2489" table:style-name="ce8">
            <text:p><text:s/>2,489<text:s/></text:p>
          </table:table-cell>
          <table:table-cell office:value-type="float" office:value="97.75" table:style-name="ce9">
            <text:p><text:s/>97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宜蘭縣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花蓮縣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91.84" table:style-name="ce9">
            <text:p><text:s/>91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4.61" table:style-name="ce9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96.48" table:style-name="ce9">
            <text:p><text:s/>96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屏東縣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96.08" table:style-name="ce9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苗栗縣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桃園市</text:p>
          </table:table-cell>
          <table:table-cell office:value-type="float" office:value="4627" table:style-name="ce8">
            <text:p><text:s/>4,627<text:s/></text:p>
          </table:table-cell>
          <table:table-cell office:value-type="float" office:value="96.83" table:style-name="ce9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雄市</text:p>
          </table:table-cell>
          <table:table-cell office:value-type="float" office:value="4506" table:style-name="ce8">
            <text:p><text:s/>4,506<text:s/></text:p>
          </table:table-cell>
          <table:table-cell office:value-type="float" office:value="97.15" table:style-name="ce9">
            <text:p><text:s/>97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基隆市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雲林縣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54" table:style-name="ce9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北市</text:p>
          </table:table-cell>
          <table:table-cell office:value-type="float" office:value="8426" table:style-name="ce8">
            <text:p><text:s/>8,426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市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99.45" table:style-name="ce9">
            <text:p><text:s/>99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縣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97.71" table:style-name="ce9">
            <text:p><text:s/>97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88" table:style-name="ce9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縣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95.89" table:style-name="ce9">
            <text:p><text:s/>95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88.79" table:style-name="ce9">
            <text:p><text:s/>88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中市</text:p>
          </table:table-cell>
          <table:table-cell office:value-type="float" office:value="4198" table:style-name="ce8">
            <text:p><text:s/>4,19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北市</text:p>
          </table:table-cell>
          <table:table-cell office:value-type="float" office:value="2799" table:style-name="ce8">
            <text:p><text:s/>2,799<text:s/></text:p>
          </table:table-cell>
          <table:table-cell office:value-type="float" office:value="98.22" table:style-name="ce9">
            <text:p><text:s/>98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東縣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93.2" table:style-name="ce9">
            <text:p><text:s/>93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南市</text:p>
          </table:table-cell>
          <table:table-cell office:value-type="float" office:value="2347" table:style-name="ce8">
            <text:p><text:s/>2,347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宜蘭縣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96.47" table:style-name="ce9">
            <text:p><text:s/>96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花蓮縣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1.2" table:style-name="ce9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金門縣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93.19" table:style-name="ce9">
            <text:p><text:s/>93.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南投縣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96.81" table:style-name="ce9">
            <text:p><text:s/>96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屏東縣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95.96" table:style-name="ce9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苗栗縣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97.54" table:style-name="ce9">
            <text:p><text:s/>97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桃園市</text:p>
          </table:table-cell>
          <table:table-cell office:value-type="float" office:value="4128" table:style-name="ce8">
            <text:p><text:s/>4,128<text:s/></text:p>
          </table:table-cell>
          <table:table-cell office:value-type="float" office:value="96.61" table:style-name="ce9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雄市</text:p>
          </table:table-cell>
          <table:table-cell office:value-type="float" office:value="5112" table:style-name="ce8">
            <text:p><text:s/>5,112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基隆市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96.38" table:style-name="ce9">
            <text:p><text:s/>96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97.13" table:style-name="ce9">
            <text:p><text:s/>97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北市</text:p>
          </table:table-cell>
          <table:table-cell office:value-type="float" office:value="7319" table:style-name="ce8">
            <text:p><text:s/>7,319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市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97.28" table:style-name="ce9">
            <text:p><text:s/>97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縣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94.92" table:style-name="ce9">
            <text:p><text:s/>94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縣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93.3" table:style-name="ce9">
            <text:p><text:s/>93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彰化縣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96.06" table:style-name="ce9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2.5" table:style-name="ce9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中市</text:p>
          </table:table-cell>
          <table:table-cell office:value-type="float" office:value="4892" table:style-name="ce8">
            <text:p><text:s/>4,892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北市</text:p>
          </table:table-cell>
          <table:table-cell office:value-type="float" office:value="3518" table:style-name="ce8">
            <text:p><text:s/>3,518<text:s/></text:p>
          </table:table-cell>
          <table:table-cell office:value-type="float" office:value="98.14" table:style-name="ce9">
            <text:p><text:s/>98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東縣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97.09" table:style-name="ce9">
            <text:p><text:s/>97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南市</text:p>
          </table:table-cell>
          <table:table-cell office:value-type="float" office:value="2837" table:style-name="ce8">
            <text:p><text:s/>2,837<text:s/></text:p>
          </table:table-cell>
          <table:table-cell office:value-type="float" office:value="98.29" table:style-name="ce9">
            <text:p><text:s/>98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宜蘭縣</text:p>
          </table:table-cell>
          <table:table-cell office:value-type="float" office:value="548" table:style-name="ce8">
            <text:p><text:s/>548<text:s/></text:p>
          </table:table-cell>
          <table:table-cell office:value-type="float" office:value="96.55" table:style-name="ce9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花蓮縣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92.91" table:style-name="ce9">
            <text:p><text:s/>92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金門縣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94.18" table:style-name="ce9">
            <text:p><text:s/>94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南投縣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屏東縣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苗栗縣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桃園市</text:p>
          </table:table-cell>
          <table:table-cell office:value-type="float" office:value="5109" table:style-name="ce8">
            <text:p><text:s/>5,109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雄市</text:p>
          </table:table-cell>
          <table:table-cell office:value-type="float" office:value="5646" table:style-name="ce8">
            <text:p><text:s/>5,646<text:s/></text:p>
          </table:table-cell>
          <table:table-cell office:value-type="float" office:value="96.91" table:style-name="ce9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雲林縣</text:p>
          </table:table-cell>
          <table:table-cell office:value-type="float" office:value="509" table:style-name="ce8">
            <text:p><text:s/>509<text:s/></text:p>
          </table:table-cell>
          <table:table-cell office:value-type="float" office:value="95.97" table:style-name="ce9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北市</text:p>
          </table:table-cell>
          <table:table-cell office:value-type="float" office:value="8811" table:style-name="ce8">
            <text:p><text:s/>8,811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市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97.64" table:style-name="ce9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縣</text:p>
          </table:table-cell>
          <table:table-cell office:value-type="float" office:value="1340" table:style-name="ce8">
            <text:p><text:s/>1,340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市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5.54" table:style-name="ce9">
            <text:p><text:s/>95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縣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95.79" table:style-name="ce9">
            <text:p><text:s/>95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彰化縣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97.14" table:style-name="ce9">
            <text:p><text:s/>97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澎湖縣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86.58" table:style-name="ce9">
            <text:p><text:s/>86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中市</text:p>
          </table:table-cell>
          <table:table-cell office:value-type="float" office:value="5130" table:style-name="ce8">
            <text:p><text:s/>5,130<text:s/></text:p>
          </table:table-cell>
          <table:table-cell office:value-type="float" office:value="97.73" table:style-name="ce9">
            <text:p><text:s/>97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北市</text:p>
          </table:table-cell>
          <table:table-cell office:value-type="float" office:value="3485" table:style-name="ce8">
            <text:p><text:s/>3,485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91.54" table:style-name="ce9">
            <text:p><text:s/>91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南市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97.87" table:style-name="ce9">
            <text:p><text:s/>97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宜蘭縣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96.54" table:style-name="ce9">
            <text:p><text:s/>96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花蓮縣</text:p>
          </table:table-cell>
          <table:table-cell office:value-type="float" office:value="411" table:style-name="ce8">
            <text:p><text:s/>411<text:s/></text:p>
          </table:table-cell>
          <table:table-cell office:value-type="float" office:value="93.53" table:style-name="ce9">
            <text:p><text:s/>93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93.36" table:style-name="ce9">
            <text:p><text:s/>93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94.46" table:style-name="ce9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屏東縣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95.12" table:style-name="ce9">
            <text:p><text:s/>95.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苗栗縣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97.03" table:style-name="ce9">
            <text:p><text:s/>97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桃園市</text:p>
          </table:table-cell>
          <table:table-cell office:value-type="float" office:value="5564" table:style-name="ce8">
            <text:p><text:s/>5,564<text:s/></text:p>
          </table:table-cell>
          <table:table-cell office:value-type="float" office:value="97.42" table:style-name="ce9">
            <text:p><text:s/>97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雄市</text:p>
          </table:table-cell>
          <table:table-cell office:value-type="float" office:value="4746" table:style-name="ce8">
            <text:p><text:s/>4,746<text:s/></text:p>
          </table:table-cell>
          <table:table-cell office:value-type="float" office:value="97.21" table:style-name="ce9">
            <text:p><text:s/>97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基隆市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96.21" table:style-name="ce9">
            <text:p><text:s/>96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雲林縣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96.25" table:style-name="ce9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北市</text:p>
          </table:table-cell>
          <table:table-cell office:value-type="float" office:value="8981" table:style-name="ce8">
            <text:p><text:s/>8,981<text:s/></text:p>
          </table:table-cell>
          <table:table-cell office:value-type="float" office:value="97.96" table:style-name="ce9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市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縣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98.41" table:style-name="ce9">
            <text:p><text:s/>98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市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95.39" table:style-name="ce9">
            <text:p><text:s/>95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縣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94.81" table:style-name="ce9">
            <text:p><text:s/>94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彰化縣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8.78" table:style-name="ce9">
            <text:p><text:s/>98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澎湖縣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94.69" table:style-name="ce9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中市</text:p>
          </table:table-cell>
          <table:table-cell office:value-type="float" office:value="5654" table:style-name="ce8">
            <text:p><text:s/>5,654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北市</text:p>
          </table:table-cell>
          <table:table-cell office:value-type="float" office:value="3850" table:style-name="ce8">
            <text:p><text:s/>3,850<text:s/></text:p>
          </table:table-cell>
          <table:table-cell office:value-type="float" office:value="98.55" table:style-name="ce9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92.66" table:style-name="ce9">
            <text:p><text:s/>92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南市</text:p>
          </table:table-cell>
          <table:table-cell office:value-type="float" office:value="2721" table:style-name="ce8">
            <text:p><text:s/>2,721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宜蘭縣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93.74" table:style-name="ce9">
            <text:p><text:s/>93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金門縣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94.54" table:style-name="ce9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南投縣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93.54" table:style-name="ce9">
            <text:p><text:s/>93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屏東縣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96.03" table:style-name="ce9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苗栗縣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桃園市</text:p>
          </table:table-cell>
          <table:table-cell office:value-type="float" office:value="6278" table:style-name="ce8">
            <text:p><text:s/>6,278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雄市</text:p>
          </table:table-cell>
          <table:table-cell office:value-type="float" office:value="5126" table:style-name="ce8">
            <text:p><text:s/>5,126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基隆市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雲林縣</text:p>
          </table:table-cell>
          <table:table-cell office:value-type="float" office:value="487" table:style-name="ce8">
            <text:p><text:s/>487<text:s/></text:p>
          </table:table-cell>
          <table:table-cell office:value-type="float" office:value="95.84" table:style-name="ce9">
            <text:p><text:s/>95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北市</text:p>
          </table:table-cell>
          <table:table-cell office:value-type="float" office:value="9838" table:style-name="ce8">
            <text:p><text:s/>9,838<text:s/></text:p>
          </table:table-cell>
          <table:table-cell office:value-type="float" office:value="98.09" table:style-name="ce9">
            <text:p><text:s/>98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市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98.42" table:style-name="ce9">
            <text:p><text:s/>98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縣</text:p>
          </table:table-cell>
          <table:table-cell office:value-type="float" office:value="1502" table:style-name="ce8">
            <text:p><text:s/>1,502<text:s/></text:p>
          </table:table-cell>
          <table:table-cell office:value-type="float" office:value="98.3" table:style-name="ce9">
            <text:p><text:s/>98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市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96" table:style-name="ce9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縣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95.68" table:style-name="ce9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彰化縣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92.67" table:style-name="ce9">
            <text:p><text:s/>92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中市</text:p>
          </table:table-cell>
          <table:table-cell office:value-type="float" office:value="5306" table:style-name="ce8">
            <text:p><text:s/>5,306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北市</text:p>
          </table:table-cell>
          <table:table-cell office:value-type="float" office:value="3520" table:style-name="ce8">
            <text:p><text:s/>3,520<text:s/></text:p>
          </table:table-cell>
          <table:table-cell office:value-type="float" office:value="98.62" table:style-name="ce9">
            <text:p><text:s/>98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南市</text:p>
          </table:table-cell>
          <table:table-cell office:value-type="float" office:value="2636" table:style-name="ce8">
            <text:p><text:s/>2,636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宜蘭縣</text:p>
          </table:table-cell>
          <table:table-cell office:value-type="float" office:value="511" table:style-name="ce8">
            <text:p><text:s/>511<text:s/></text:p>
          </table:table-cell>
          <table:table-cell office:value-type="float" office:value="97.57" table:style-name="ce9">
            <text:p><text:s/>97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90.46" table:style-name="ce9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金門縣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94.57" table:style-name="ce9">
            <text:p><text:s/>94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南投縣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93.53" table:style-name="ce9">
            <text:p><text:s/>93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屏東縣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95.96" table:style-name="ce9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苗栗縣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桃園市</text:p>
          </table:table-cell>
          <table:table-cell office:value-type="float" office:value="5677" table:style-name="ce8">
            <text:p><text:s/>5,677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雄市</text:p>
          </table:table-cell>
          <table:table-cell office:value-type="float" office:value="4483" table:style-name="ce8">
            <text:p><text:s/>4,483<text:s/></text:p>
          </table:table-cell>
          <table:table-cell office:value-type="float" office:value="97.86" table:style-name="ce9">
            <text:p><text:s/>97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基隆市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雲林縣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96.44" table:style-name="ce9">
            <text:p><text:s/>96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北市</text:p>
          </table:table-cell>
          <table:table-cell office:value-type="float" office:value="8765" table:style-name="ce8">
            <text:p><text:s/>8,765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市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98.3" table:style-name="ce9">
            <text:p><text:s/>98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縣</text:p>
          </table:table-cell>
          <table:table-cell office:value-type="float" office:value="1332" table:style-name="ce8">
            <text:p><text:s/>1,332<text:s/></text:p>
          </table:table-cell>
          <table:table-cell office:value-type="float" office:value="99.14" table:style-name="ce9">
            <text:p><text:s/>99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市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95.05" table:style-name="ce9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縣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彰化縣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6.08" table:style-name="ce9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中市</text:p>
          </table:table-cell>
          <table:table-cell office:value-type="float" office:value="4820" table:style-name="ce8">
            <text:p><text:s/>4,820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北市</text:p>
          </table:table-cell>
          <table:table-cell office:value-type="float" office:value="4025" table:style-name="ce8">
            <text:p><text:s/>4,025<text:s/></text:p>
          </table:table-cell>
          <table:table-cell office:value-type="float" office:value="98.75" table:style-name="ce9">
            <text:p><text:s/>98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東縣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93.83" table:style-name="ce9">
            <text:p><text:s/>93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南市</text:p>
          </table:table-cell>
          <table:table-cell office:value-type="float" office:value="2745" table:style-name="ce8">
            <text:p><text:s/>2,745<text:s/></text:p>
          </table:table-cell>
          <table:table-cell office:value-type="float" office:value="97.87" table:style-name="ce9">
            <text:p><text:s/>97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宜蘭縣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花蓮縣</text:p>
          </table:table-cell>
          <table:table-cell office:value-type="float" office:value="481" table:style-name="ce8">
            <text:p><text:s/>481<text:s/></text:p>
          </table:table-cell>
          <table:table-cell office:value-type="float" office:value="93.84" table:style-name="ce9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3.75" table:style-name="ce9">
            <text:p><text:s/>93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南投縣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94.33" table:style-name="ce9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屏東縣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苗栗縣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桃園市</text:p>
          </table:table-cell>
          <table:table-cell office:value-type="float" office:value="6051" table:style-name="ce8">
            <text:p><text:s/>6,051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雄市</text:p>
          </table:table-cell>
          <table:table-cell office:value-type="float" office:value="5405" table:style-name="ce8">
            <text:p><text:s/>5,405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96.3" table:style-name="ce9">
            <text:p><text:s/>96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雲林縣</text:p>
          </table:table-cell>
          <table:table-cell office:value-type="float" office:value="496" table:style-name="ce8">
            <text:p><text:s/>496<text:s/></text:p>
          </table:table-cell>
          <table:table-cell office:value-type="float" office:value="96.55" table:style-name="ce9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北市</text:p>
          </table:table-cell>
          <table:table-cell office:value-type="float" office:value="9036" table:style-name="ce8">
            <text:p><text:s/>9,036<text:s/></text:p>
          </table:table-cell>
          <table:table-cell office:value-type="float" office:value="98.13" table:style-name="ce9">
            <text:p><text:s/>98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市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97.93" table:style-name="ce9">
            <text:p><text:s/>97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縣</text:p>
          </table:table-cell>
          <table:table-cell office:value-type="float" office:value="1748" table:style-name="ce8">
            <text:p><text:s/>1,748<text:s/></text:p>
          </table:table-cell>
          <table:table-cell office:value-type="float" office:value="99.24" table:style-name="ce9">
            <text:p><text:s/>99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市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95.41" table:style-name="ce9">
            <text:p><text:s/>95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縣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96.33" table:style-name="ce9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彰化縣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95.92" table:style-name="ce9">
            <text:p><text:s/>95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5.93" table:style-name="ce9">
            <text:p><text:s/>95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中市</text:p>
          </table:table-cell>
          <table:table-cell office:value-type="float" office:value="6020" table:style-name="ce8">
            <text:p><text:s/>6,020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北市</text:p>
          </table:table-cell>
          <table:table-cell office:value-type="float" office:value="4655" table:style-name="ce8">
            <text:p><text:s/>4,655<text:s/></text:p>
          </table:table-cell>
          <table:table-cell office:value-type="float" office:value="98.22" table:style-name="ce9">
            <text:p><text:s/>98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東縣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95.8" table:style-name="ce9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南市</text:p>
          </table:table-cell>
          <table:table-cell office:value-type="float" office:value="3050" table:style-name="ce8">
            <text:p><text:s/>3,050<text:s/></text:p>
          </table:table-cell>
          <table:table-cell office:value-type="float" office:value="97.65" table:style-name="ce9">
            <text:p><text:s/>97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宜蘭縣</text:p>
          </table:table-cell>
          <table:table-cell office:value-type="float" office:value="606" table:style-name="ce8">
            <text:p><text:s/>606<text:s/></text:p>
          </table:table-cell>
          <table:table-cell office:value-type="float" office:value="97.66" table:style-name="ce9">
            <text:p><text:s/>97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花蓮縣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92.98" table:style-name="ce9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金門縣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95.24" table:style-name="ce9">
            <text:p><text:s/>95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南投縣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94.35" table:style-name="ce9">
            <text:p><text:s/>94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屏東縣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苗栗縣</text:p>
          </table:table-cell>
          <table:table-cell office:value-type="float" office:value="688" table:style-name="ce8">
            <text:p><text:s/>688<text:s/></text:p>
          </table:table-cell>
          <table:table-cell office:value-type="float" office:value="98.25" table:style-name="ce9">
            <text:p><text:s/>98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桃園市</text:p>
          </table:table-cell>
          <table:table-cell office:value-type="float" office:value="7440" table:style-name="ce8">
            <text:p><text:s/>7,440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雄市</text:p>
          </table:table-cell>
          <table:table-cell office:value-type="float" office:value="6158" table:style-name="ce8">
            <text:p><text:s/>6,158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基隆市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96.8" table:style-name="ce9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雲林縣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97.11" table:style-name="ce9">
            <text:p><text:s/>97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北市</text:p>
          </table:table-cell>
          <table:table-cell office:value-type="float" office:value="11197" table:style-name="ce8">
            <text:p><text:s/>11,197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市</text:p>
          </table:table-cell>
          <table:table-cell office:value-type="float" office:value="1080" table:style-name="ce8">
            <text:p><text:s/>1,080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縣</text:p>
          </table:table-cell>
          <table:table-cell office:value-type="float" office:value="1491" table:style-name="ce8">
            <text:p><text:s/>1,491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市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95.67" table:style-name="ce9">
            <text:p><text:s/>95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縣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95.58" table:style-name="ce9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彰化縣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96.7" table:style-name="ce9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澎湖縣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94.26" table:style-name="ce9">
            <text:p><text:s/>94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中市</text:p>
          </table:table-cell>
          <table:table-cell office:value-type="float" office:value="8005" table:style-name="ce8">
            <text:p><text:s/>8,005<text:s/></text:p>
          </table:table-cell>
          <table:table-cell office:value-type="float" office:value="98.27" table:style-name="ce9">
            <text:p><text:s/>98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8">
            <text:p><text:s/>4,372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東縣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95.2" table:style-name="ce9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南市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宜蘭縣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97.4" table:style-name="ce9">
            <text:p><text:s/>97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94.02" table:style-name="ce9">
            <text:p><text:s/>94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金門縣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96.04" table:style-name="ce9">
            <text:p><text:s/>96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南投縣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95.14" table:style-name="ce9">
            <text:p><text:s/>95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屏東縣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6.02" table:style-name="ce9">
            <text:p><text:s/>96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桃園市</text:p>
          </table:table-cell>
          <table:table-cell office:value-type="float" office:value="6865" table:style-name="ce8">
            <text:p><text:s/>6,865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雄市</text:p>
          </table:table-cell>
          <table:table-cell office:value-type="float" office:value="6656" table:style-name="ce8">
            <text:p><text:s/>6,656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基隆市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96.86" table:style-name="ce9">
            <text:p><text:s/>96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雲林縣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96.86" table:style-name="ce9">
            <text:p><text:s/>96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北市</text:p>
          </table:table-cell>
          <table:table-cell office:value-type="float" office:value="10981" table:style-name="ce8">
            <text:p><text:s/>10,981<text:s/></text:p>
          </table:table-cell>
          <table:table-cell office:value-type="float" office:value="98.08" table:style-name="ce9">
            <text:p><text:s/>98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市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縣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98.36" table:style-name="ce9">
            <text:p><text:s/>98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市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95.46" table:style-name="ce9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縣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95.34" table:style-name="ce9">
            <text:p><text:s/>95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彰化縣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97.54" table:style-name="ce9">
            <text:p><text:s/>97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澎湖縣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中市</text:p>
          </table:table-cell>
          <table:table-cell office:value-type="float" office:value="6512" table:style-name="ce8">
            <text:p><text:s/>6,512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北市</text:p>
          </table:table-cell>
          <table:table-cell office:value-type="float" office:value="4031" table:style-name="ce8">
            <text:p><text:s/>4,031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95.2" table:style-name="ce9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南市</text:p>
          </table:table-cell>
          <table:table-cell office:value-type="float" office:value="2520" table:style-name="ce8">
            <text:p><text:s/>2,52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宜蘭縣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97.56" table:style-name="ce9">
            <text:p><text:s/>97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花蓮縣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92.16" table:style-name="ce9">
            <text:p><text:s/>92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金門縣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94.89" table:style-name="ce9">
            <text:p><text:s/>94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南投縣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93.81" table:style-name="ce9">
            <text:p><text:s/>93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屏東縣</text:p>
          </table:table-cell>
          <table:table-cell office:value-type="float" office:value="628" table:style-name="ce8">
            <text:p><text:s/>628<text:s/></text:p>
          </table:table-cell>
          <table:table-cell office:value-type="float" office:value="95.83" table:style-name="ce9">
            <text:p><text:s/>95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苗栗縣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98.51" table:style-name="ce9">
            <text:p><text:s/>98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桃園市</text:p>
          </table:table-cell>
          <table:table-cell office:value-type="float" office:value="6149" table:style-name="ce8">
            <text:p><text:s/>6,149<text:s/></text:p>
          </table:table-cell>
          <table:table-cell office:value-type="float" office:value="98.25" table:style-name="ce9">
            <text:p><text:s/>98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雄市</text:p>
          </table:table-cell>
          <table:table-cell office:value-type="float" office:value="5456" table:style-name="ce8">
            <text:p><text:s/>5,456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基隆市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96.31" table:style-name="ce9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雲林縣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95.65" table:style-name="ce9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北市</text:p>
          </table:table-cell>
          <table:table-cell office:value-type="float" office:value="9271" table:style-name="ce8">
            <text:p><text:s/>9,271<text:s/></text:p>
          </table:table-cell>
          <table:table-cell office:value-type="float" office:value="98.14" table:style-name="ce9">
            <text:p><text:s/>98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市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縣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98.96" table:style-name="ce9">
            <text:p><text:s/>98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市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95.05" table:style-name="ce9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縣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95.09" table:style-name="ce9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彰化縣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中市</text:p>
          </table:table-cell>
          <table:table-cell office:value-type="float" office:value="5933" table:style-name="ce8">
            <text:p><text:s/>5,933<text:s/></text:p>
          </table:table-cell>
          <table:table-cell office:value-type="float" office:value="97.09" table:style-name="ce9">
            <text:p><text:s/>97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北市</text:p>
          </table:table-cell>
          <table:table-cell office:value-type="float" office:value="4210" table:style-name="ce8">
            <text:p><text:s/>4,210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東縣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95.99" table:style-name="ce9">
            <text:p><text:s/>95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南市</text:p>
          </table:table-cell>
          <table:table-cell office:value-type="float" office:value="3816" table:style-name="ce8">
            <text:p><text:s/>3,816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宜蘭縣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花蓮縣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92.57" table:style-name="ce9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金門縣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98.16" table:style-name="ce9">
            <text:p><text:s/>98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南投縣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94.33" table:style-name="ce9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屏東縣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96.62" table:style-name="ce9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苗栗縣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98.42" table:style-name="ce9">
            <text:p><text:s/>98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桃園市</text:p>
          </table:table-cell>
          <table:table-cell office:value-type="float" office:value="6571" table:style-name="ce8">
            <text:p><text:s/>6,571<text:s/></text:p>
          </table:table-cell>
          <table:table-cell office:value-type="float" office:value="97.47" table:style-name="ce9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雄市</text:p>
          </table:table-cell>
          <table:table-cell office:value-type="float" office:value="7090" table:style-name="ce8">
            <text:p><text:s/>7,09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基隆市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96.33" table:style-name="ce9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雲林縣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95.78" table:style-name="ce9">
            <text:p><text:s/>95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北市</text:p>
          </table:table-cell>
          <table:table-cell office:value-type="float" office:value="11024" table:style-name="ce8">
            <text:p><text:s/>11,024<text:s/></text:p>
          </table:table-cell>
          <table:table-cell office:value-type="float" office:value="98.08" table:style-name="ce9">
            <text:p><text:s/>98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市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98.04" table:style-name="ce9">
            <text:p><text:s/>98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縣</text:p>
          </table:table-cell>
          <table:table-cell office:value-type="float" office:value="1861" table:style-name="ce8">
            <text:p><text:s/>1,861<text:s/></text:p>
          </table:table-cell>
          <table:table-cell office:value-type="float" office:value="98.01" table:style-name="ce9">
            <text:p><text:s/>98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市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94.39" table:style-name="ce9">
            <text:p><text:s/>94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縣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93.7" table:style-name="ce9">
            <text:p><text:s/>93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彰化縣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97.01" table:style-name="ce9">
            <text:p><text:s/>97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澎湖縣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01.84" table:style-name="ce9">
            <text:p><text:s/>101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中市</text:p>
          </table:table-cell>
          <table:table-cell office:value-type="float" office:value="4887" table:style-name="ce8">
            <text:p><text:s/>4,887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北市</text:p>
          </table:table-cell>
          <table:table-cell office:value-type="float" office:value="3416" table:style-name="ce8">
            <text:p><text:s/>3,416<text:s/></text:p>
          </table:table-cell>
          <table:table-cell office:value-type="float" office:value="98.27" table:style-name="ce9">
            <text:p><text:s/>98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東縣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95.68" table:style-name="ce9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南市</text:p>
          </table:table-cell>
          <table:table-cell office:value-type="float" office:value="3543" table:style-name="ce8">
            <text:p><text:s/>3,543<text:s/></text:p>
          </table:table-cell>
          <table:table-cell office:value-type="float" office:value="98.48" table:style-name="ce9">
            <text:p><text:s/>98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宜蘭縣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8.29" table:style-name="ce9">
            <text:p><text:s/>98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花蓮縣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95.73" table:style-name="ce9">
            <text:p><text:s/>95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金門縣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96.39" table:style-name="ce9">
            <text:p><text:s/>96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南投縣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96.53" table:style-name="ce9">
            <text:p><text:s/>96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屏東縣</text:p>
          </table:table-cell>
          <table:table-cell office:value-type="float" office:value="791" table:style-name="ce8">
            <text:p><text:s/>791<text:s/></text:p>
          </table:table-cell>
          <table:table-cell office:value-type="float" office:value="96.07" table:style-name="ce9">
            <text:p><text:s/>96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苗栗縣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96.97" table:style-name="ce9">
            <text:p><text:s/>96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桃園市</text:p>
          </table:table-cell>
          <table:table-cell office:value-type="float" office:value="5913" table:style-name="ce8">
            <text:p><text:s/>5,913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雄市</text:p>
          </table:table-cell>
          <table:table-cell office:value-type="float" office:value="5664" table:style-name="ce8">
            <text:p><text:s/>5,664<text:s/></text:p>
          </table:table-cell>
          <table:table-cell office:value-type="float" office:value="98.01" table:style-name="ce9">
            <text:p><text:s/>98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基隆市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95.74" table:style-name="ce9">
            <text:p><text:s/>95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雲林縣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北市</text:p>
          </table:table-cell>
          <table:table-cell office:value-type="float" office:value="9211" table:style-name="ce8">
            <text:p><text:s/>9,211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市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縣</text:p>
          </table:table-cell>
          <table:table-cell office:value-type="float" office:value="2013" table:style-name="ce8">
            <text:p><text:s/>2,013<text:s/></text:p>
          </table:table-cell>
          <table:table-cell office:value-type="float" office:value="99.17" table:style-name="ce9">
            <text:p><text:s/>99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市</text:p>
          </table:table-cell>
          <table:table-cell office:value-type="float" office:value="467" table:style-name="ce8">
            <text:p><text:s/>467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縣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94.96" table:style-name="ce9">
            <text:p><text:s/>94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彰化縣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澎湖縣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94.17" table:style-name="ce9">
            <text:p><text:s/>94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中市</text:p>
          </table:table-cell>
          <table:table-cell office:value-type="float" office:value="7083" table:style-name="ce8">
            <text:p><text:s/>7,083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北市</text:p>
          </table:table-cell>
          <table:table-cell office:value-type="float" office:value="4191" table:style-name="ce8">
            <text:p><text:s/>4,191<text:s/></text:p>
          </table:table-cell>
          <table:table-cell office:value-type="float" office:value="98.23" table:style-name="ce9">
            <text:p><text:s/>98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92.47" table:style-name="ce9">
            <text:p><text:s/>92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南市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97.58" table:style-name="ce9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宜蘭縣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花蓮縣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4.93" table:style-name="ce9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金門縣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94.56" table:style-name="ce9">
            <text:p><text:s/>94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南投縣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96.11" table:style-name="ce9">
            <text:p><text:s/>96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屏東縣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苗栗縣</text:p>
          </table:table-cell>
          <table:table-cell office:value-type="float" office:value="851" table:style-name="ce8">
            <text:p><text:s/>851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桃園市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雄市</text:p>
          </table:table-cell>
          <table:table-cell office:value-type="float" office:value="7991" table:style-name="ce8">
            <text:p><text:s/>7,991<text:s/></text:p>
          </table:table-cell>
          <table:table-cell office:value-type="float" office:value="97.86" table:style-name="ce9">
            <text:p><text:s/>97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96.44" table:style-name="ce9">
            <text:p><text:s/>96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雲林縣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94.78" table:style-name="ce9">
            <text:p><text:s/>94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北市</text:p>
          </table:table-cell>
          <table:table-cell office:value-type="float" office:value="12408" table:style-name="ce8">
            <text:p><text:s/>12,408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市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98.77" table:style-name="ce9">
            <text:p><text:s/>98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縣</text:p>
          </table:table-cell>
          <table:table-cell office:value-type="float" office:value="1648" table:style-name="ce8">
            <text:p><text:s/>1,648<text:s/></text:p>
          </table:table-cell>
          <table:table-cell office:value-type="float" office:value="99.26" table:style-name="ce9">
            <text:p><text:s/>99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95.95" table:style-name="ce9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縣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95.69" table:style-name="ce9">
            <text:p><text:s/>95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彰化縣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澎湖縣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96.7" table:style-name="ce9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中市</text:p>
          </table:table-cell>
          <table:table-cell office:value-type="float" office:value="6677" table:style-name="ce8">
            <text:p><text:s/>6,677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北市</text:p>
          </table:table-cell>
          <table:table-cell office:value-type="float" office:value="3987" table:style-name="ce8">
            <text:p><text:s/>3,987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東縣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94.38" table:style-name="ce9">
            <text:p><text:s/>94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南市</text:p>
          </table:table-cell>
          <table:table-cell office:value-type="float" office:value="3064" table:style-name="ce8">
            <text:p><text:s/>3,064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宜蘭縣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97.88" table:style-name="ce9">
            <text:p><text:s/>97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花蓮縣</text:p>
          </table:table-cell>
          <table:table-cell office:value-type="float" office:value="506" table:style-name="ce8">
            <text:p><text:s/>506<text:s/></text:p>
          </table:table-cell>
          <table:table-cell office:value-type="float" office:value="91.1" table:style-name="ce9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金門縣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南投縣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95.59" table:style-name="ce9">
            <text:p><text:s/>95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屏東縣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96.82" table:style-name="ce9">
            <text:p><text:s/>96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苗栗縣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桃園市</text:p>
          </table:table-cell>
          <table:table-cell office:value-type="float" office:value="6939" table:style-name="ce8">
            <text:p><text:s/>6,939<text:s/></text:p>
          </table:table-cell>
          <table:table-cell office:value-type="float" office:value="98.03" table:style-name="ce9">
            <text:p><text:s/>98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雄市</text:p>
          </table:table-cell>
          <table:table-cell office:value-type="float" office:value="6476" table:style-name="ce8">
            <text:p><text:s/>6,476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基隆市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95.82" table:style-name="ce9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北市</text:p>
          </table:table-cell>
          <table:table-cell office:value-type="float" office:value="10877" table:style-name="ce8">
            <text:p><text:s/>10,877<text:s/></text:p>
          </table:table-cell>
          <table:table-cell office:value-type="float" office:value="97.99" table:style-name="ce9">
            <text:p><text:s/>97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市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縣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98.53" table:style-name="ce9">
            <text:p><text:s/>98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市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95.93" table:style-name="ce9">
            <text:p><text:s/>95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縣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94.46" table:style-name="ce9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彰化縣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澎湖縣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89.87" table:style-name="ce9">
            <text:p><text:s/>89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中市</text:p>
          </table:table-cell>
          <table:table-cell office:value-type="float" office:value="6719" table:style-name="ce8">
            <text:p><text:s/>6,719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北市</text:p>
          </table:table-cell>
          <table:table-cell office:value-type="float" office:value="4072" table:style-name="ce8">
            <text:p><text:s/>4,072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93.48" table:style-name="ce9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南市</text:p>
          </table:table-cell>
          <table:table-cell office:value-type="float" office:value="3176" table:style-name="ce8">
            <text:p><text:s/>3,176<text:s/></text:p>
          </table:table-cell>
          <table:table-cell office:value-type="float" office:value="98.92" table:style-name="ce9">
            <text:p><text:s/>98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宜蘭縣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97.63" table:style-name="ce9">
            <text:p><text:s/>97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花蓮縣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92.62" table:style-name="ce9">
            <text:p><text:s/>92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95.65" table:style-name="ce9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南投縣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95.85" table:style-name="ce9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屏東縣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96.4" table:style-name="ce9">
            <text:p><text:s/>96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苗栗縣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97.18" table:style-name="ce9">
            <text:p><text:s/>97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桃園市</text:p>
          </table:table-cell>
          <table:table-cell office:value-type="float" office:value="6811" table:style-name="ce8">
            <text:p><text:s/>6,811<text:s/></text:p>
          </table:table-cell>
          <table:table-cell office:value-type="float" office:value="98.66" table:style-name="ce9">
            <text:p><text:s/>98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雄市</text:p>
          </table:table-cell>
          <table:table-cell office:value-type="float" office:value="6402" table:style-name="ce8">
            <text:p><text:s/>6,402<text:s/></text:p>
          </table:table-cell>
          <table:table-cell office:value-type="float" office:value="97.95" table:style-name="ce9">
            <text:p><text:s/>97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基隆市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96.53" table:style-name="ce9">
            <text:p><text:s/>96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96.71" table:style-name="ce9">
            <text:p><text:s/>96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北市</text:p>
          </table:table-cell>
          <table:table-cell office:value-type="float" office:value="10319" table:style-name="ce8">
            <text:p><text:s/>10,319<text:s/></text:p>
          </table:table-cell>
          <table:table-cell office:value-type="float" office:value="97.95" table:style-name="ce9">
            <text:p><text:s/>97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市</text:p>
          </table:table-cell>
          <table:table-cell office:value-type="float" office:value="918" table:style-name="ce8">
            <text:p><text:s/>918<text:s/></text:p>
          </table:table-cell>
          <table:table-cell office:value-type="float" office:value="96.43" table:style-name="ce9">
            <text:p><text:s/>96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縣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96.17" table:style-name="ce9">
            <text:p><text:s/>96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縣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94.76" table:style-name="ce9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彰化縣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澎湖縣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中市</text:p>
          </table:table-cell>
          <table:table-cell office:value-type="float" office:value="7040" table:style-name="ce8">
            <text:p><text:s/>7,040<text:s/></text:p>
          </table:table-cell>
          <table:table-cell office:value-type="float" office:value="98.64" table:style-name="ce9">
            <text:p><text:s/>98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北市</text:p>
          </table:table-cell>
          <table:table-cell office:value-type="float" office:value="3691" table:style-name="ce8">
            <text:p><text:s/>3,691<text:s/></text:p>
          </table:table-cell>
          <table:table-cell office:value-type="float" office:value="98.72" table:style-name="ce9">
            <text:p><text:s/>98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東縣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94.91" table:style-name="ce9">
            <text:p><text:s/>94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南市</text:p>
          </table:table-cell>
          <table:table-cell office:value-type="float" office:value="3283" table:style-name="ce8">
            <text:p><text:s/>3,283<text:s/></text:p>
          </table:table-cell>
          <table:table-cell office:value-type="float" office:value="101.11" table:style-name="ce9">
            <text:p><text:s/>101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宜蘭縣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98.2" table:style-name="ce9">
            <text:p><text:s/>98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花蓮縣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91.68" table:style-name="ce9">
            <text:p><text:s/>91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6.8" table:style-name="ce9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96.93" table:style-name="ce9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屏東縣</text:p>
          </table:table-cell>
          <table:table-cell office:value-type="float" office:value="854" table:style-name="ce8">
            <text:p><text:s/>854<text:s/></text:p>
          </table:table-cell>
          <table:table-cell office:value-type="float" office:value="96.88" table:style-name="ce9">
            <text:p><text:s/>96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苗栗縣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桃園市</text:p>
          </table:table-cell>
          <table:table-cell office:value-type="float" office:value="6969" table:style-name="ce8">
            <text:p><text:s/>6,969<text:s/></text:p>
          </table:table-cell>
          <table:table-cell office:value-type="float" office:value="99.06" table:style-name="ce9">
            <text:p><text:s/>99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雄市</text:p>
          </table:table-cell>
          <table:table-cell office:value-type="float" office:value="5737" table:style-name="ce8">
            <text:p><text:s/>5,737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基隆市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95.97" table:style-name="ce9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雲林縣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北市</text:p>
          </table:table-cell>
          <table:table-cell office:value-type="float" office:value="9288" table:style-name="ce8">
            <text:p><text:s/>9,288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市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100.28" table:style-name="ce9">
            <text:p><text:s/>100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縣</text:p>
          </table:table-cell>
          <table:table-cell office:value-type="float" office:value="1819" table:style-name="ce8">
            <text:p><text:s/>1,819<text:s/></text:p>
          </table:table-cell>
          <table:table-cell office:value-type="float" office:value="101.2" table:style-name="ce9">
            <text:p><text:s/>101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市</text:p>
          </table:table-cell>
          <table:table-cell office:value-type="float" office:value="395" table:style-name="ce8">
            <text:p><text:s/>395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縣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96" table:style-name="ce9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彰化縣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澎湖縣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中市</text:p>
          </table:table-cell>
          <table:table-cell office:value-type="float" office:value="7778" table:style-name="ce8">
            <text:p><text:s/>7,778<text:s/></text:p>
          </table:table-cell>
          <table:table-cell office:value-type="float" office:value="99.18" table:style-name="ce9">
            <text:p><text:s/>99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8">
            <text:p><text:s/>3,281<text:s/></text:p>
          </table:table-cell>
          <table:table-cell office:value-type="float" office:value="99.5" table:style-name="ce9">
            <text:p><text:s/>99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東縣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94.64" table:style-name="ce9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南市</text:p>
          </table:table-cell>
          <table:table-cell office:value-type="float" office:value="2601" table:style-name="ce8">
            <text:p><text:s/>2,601<text:s/></text:p>
          </table:table-cell>
          <table:table-cell office:value-type="float" office:value="99.99" table:style-name="ce9">
            <text:p><text:s/>99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8">
            <text:p><text:s/>738<text:s/></text:p>
          </table:table-cell>
          <table:table-cell office:value-type="float" office:value="97.22" table:style-name="ce9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花蓮縣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93" table:style-name="ce9">
            <text:p><text:s/>93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4.98" table:style-name="ce9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屏東縣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苗栗縣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桃園市</text:p>
          </table:table-cell>
          <table:table-cell office:value-type="float" office:value="6996" table:style-name="ce8">
            <text:p><text:s/>6,996<text:s/></text:p>
          </table:table-cell>
          <table:table-cell office:value-type="float" office:value="99.59" table:style-name="ce9">
            <text:p><text:s/>99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雄市</text:p>
          </table:table-cell>
          <table:table-cell office:value-type="float" office:value="5368" table:style-name="ce8">
            <text:p><text:s/>5,368<text:s/></text:p>
          </table:table-cell>
          <table:table-cell office:value-type="float" office:value="98.8" table:style-name="ce9">
            <text:p><text:s/>98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基隆市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95.55" table:style-name="ce9">
            <text:p><text:s/>95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雲林縣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北市</text:p>
          </table:table-cell>
          <table:table-cell office:value-type="float" office:value="8636" table:style-name="ce8">
            <text:p><text:s/>8,636<text:s/></text:p>
          </table:table-cell>
          <table:table-cell office:value-type="float" office:value="99.47" table:style-name="ce9">
            <text:p><text:s/>99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市</text:p>
          </table:table-cell>
          <table:table-cell office:value-type="float" office:value="923" table:style-name="ce8">
            <text:p><text:s/>923<text:s/></text:p>
          </table:table-cell>
          <table:table-cell office:value-type="float" office:value="101.07" table:style-name="ce9">
            <text:p><text:s/>101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縣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100.36" table:style-name="ce9">
            <text:p><text:s/>100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市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96.98" table:style-name="ce9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8.38" table:style-name="ce9">
            <text:p><text:s/>98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彰化縣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澎湖縣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中市</text:p>
          </table:table-cell>
          <table:table-cell office:value-type="float" office:value="6110" table:style-name="ce8">
            <text:p><text:s/>6,110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北市</text:p>
          </table:table-cell>
          <table:table-cell office:value-type="float" office:value="3376" table:style-name="ce8">
            <text:p><text:s/>3,376<text:s/></text:p>
          </table:table-cell>
          <table:table-cell office:value-type="float" office:value="99.92" table:style-name="ce9">
            <text:p><text:s/>99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95.89" table:style-name="ce9">
            <text:p><text:s/>95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南市</text:p>
          </table:table-cell>
          <table:table-cell office:value-type="float" office:value="2597" table:style-name="ce8">
            <text:p><text:s/>2,597<text:s/></text:p>
          </table:table-cell>
          <table:table-cell office:value-type="float" office:value="99.59" table:style-name="ce9">
            <text:p><text:s/>99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宜蘭縣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花蓮縣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95.06" table:style-name="ce9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金門縣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95.75" table:style-name="ce9">
            <text:p><text:s/>95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南投縣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97.11" table:style-name="ce9">
            <text:p><text:s/>97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屏東縣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苗栗縣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桃園市</text:p>
          </table:table-cell>
          <table:table-cell office:value-type="float" office:value="5458" table:style-name="ce8">
            <text:p><text:s/>5,458<text:s/></text:p>
          </table:table-cell>
          <table:table-cell office:value-type="float" office:value="99.41" table:style-name="ce9">
            <text:p><text:s/>99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雄市</text:p>
          </table:table-cell>
          <table:table-cell office:value-type="float" office:value="5445" table:style-name="ce8">
            <text:p><text:s/>5,445<text:s/></text:p>
          </table:table-cell>
          <table:table-cell office:value-type="float" office:value="98.91" table:style-name="ce9">
            <text:p><text:s/>98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基隆市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97.96" table:style-name="ce9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雲林縣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96.85" table:style-name="ce9">
            <text:p><text:s/>96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北市</text:p>
          </table:table-cell>
          <table:table-cell office:value-type="float" office:value="8564" table:style-name="ce8">
            <text:p><text:s/>8,564<text:s/></text:p>
          </table:table-cell>
          <table:table-cell office:value-type="float" office:value="99.56" table:style-name="ce9">
            <text:p><text:s/>99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市</text:p>
          </table:table-cell>
          <table:table-cell office:value-type="float" office:value="843" table:style-name="ce8">
            <text:p><text:s/>843<text:s/></text:p>
          </table:table-cell>
          <table:table-cell office:value-type="float" office:value="104.67" table:style-name="ce9">
            <text:p><text:s/>104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縣</text:p>
          </table:table-cell>
          <table:table-cell office:value-type="float" office:value="1322" table:style-name="ce8">
            <text:p><text:s/>1,322<text:s/></text:p>
          </table:table-cell>
          <table:table-cell office:value-type="float" office:value="100.44" table:style-name="ce9">
            <text:p><text:s/>100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縣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彰化縣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97.73" table:style-name="ce9">
            <text:p><text:s/>97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90.39" table:style-name="ce9">
            <text:p><text:s/>90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中市</text:p>
          </table:table-cell>
          <table:table-cell office:value-type="float" office:value="6458" table:style-name="ce8">
            <text:p><text:s/>6,458<text:s/></text:p>
          </table:table-cell>
          <table:table-cell office:value-type="float" office:value="99" table:style-name="ce9">
            <text:p><text:s/>9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北市</text:p>
          </table:table-cell>
          <table:table-cell office:value-type="float" office:value="3968" table:style-name="ce8">
            <text:p><text:s/>3,968<text:s/></text:p>
          </table:table-cell>
          <table:table-cell office:value-type="float" office:value="100.15" table:style-name="ce9">
            <text:p><text:s/>100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東縣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95.6" table:style-name="ce9">
            <text:p><text:s/>95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南市</text:p>
          </table:table-cell>
          <table:table-cell office:value-type="float" office:value="2810" table:style-name="ce8">
            <text:p><text:s/>2,810<text:s/></text:p>
          </table:table-cell>
          <table:table-cell office:value-type="float" office:value="99.48" table:style-name="ce9">
            <text:p><text:s/>99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8">
            <text:p><text:s/>782<text:s/></text:p>
          </table:table-cell>
          <table:table-cell office:value-type="float" office:value="98.74" table:style-name="ce9">
            <text:p><text:s/>98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花蓮縣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96.22" table:style-name="ce9">
            <text:p><text:s/>96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96.06" table:style-name="ce9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屏東縣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苗栗縣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99.32" table:style-name="ce9">
            <text:p><text:s/>99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桃園市</text:p>
          </table:table-cell>
          <table:table-cell office:value-type="float" office:value="6448" table:style-name="ce8">
            <text:p><text:s/>6,448<text:s/></text:p>
          </table:table-cell>
          <table:table-cell office:value-type="float" office:value="99.61" table:style-name="ce9">
            <text:p><text:s/>99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雄市</text:p>
          </table:table-cell>
          <table:table-cell office:value-type="float" office:value="6050" table:style-name="ce8">
            <text:p><text:s/>6,050<text:s/></text:p>
          </table:table-cell>
          <table:table-cell office:value-type="float" office:value="99.44" table:style-name="ce9">
            <text:p><text:s/>99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基隆市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98.95" table:style-name="ce9">
            <text:p><text:s/>98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96.94" table:style-name="ce9">
            <text:p><text:s/>96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北市</text:p>
          </table:table-cell>
          <table:table-cell office:value-type="float" office:value="10601" table:style-name="ce8">
            <text:p><text:s/>10,601<text:s/></text:p>
          </table:table-cell>
          <table:table-cell office:value-type="float" office:value="99.67" table:style-name="ce9">
            <text:p><text:s/>99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市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103.21" table:style-name="ce9">
            <text:p><text:s/>103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縣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00.56" table:style-name="ce9">
            <text:p><text:s/>100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市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縣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98.03" table:style-name="ce9">
            <text:p><text:s/>98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彰化縣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澎湖縣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96.1" table:style-name="ce9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中市</text:p>
          </table:table-cell>
          <table:table-cell office:value-type="float" office:value="6467" table:style-name="ce8">
            <text:p><text:s/>6,467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北市</text:p>
          </table:table-cell>
          <table:table-cell office:value-type="float" office:value="3978" table:style-name="ce8">
            <text:p><text:s/>3,978<text:s/></text:p>
          </table:table-cell>
          <table:table-cell office:value-type="float" office:value="99.73" table:style-name="ce9">
            <text:p><text:s/>99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東縣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97.34" table:style-name="ce9">
            <text:p><text:s/>97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南市</text:p>
          </table:table-cell>
          <table:table-cell office:value-type="float" office:value="3386" table:style-name="ce8">
            <text:p><text:s/>3,386<text:s/></text:p>
          </table:table-cell>
          <table:table-cell office:value-type="float" office:value="101.63" table:style-name="ce9">
            <text:p><text:s/>101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宜蘭縣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98.64" table:style-name="ce9">
            <text:p><text:s/>98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97.71" table:style-name="ce9">
            <text:p><text:s/>97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金門縣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95.06" table:style-name="ce9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南投縣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96.15" table:style-name="ce9">
            <text:p><text:s/>96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屏東縣</text:p>
          </table:table-cell>
          <table:table-cell office:value-type="float" office:value="867" table:style-name="ce8">
            <text:p><text:s/>867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9.6" table:style-name="ce9">
            <text:p><text:s/>99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桃園市</text:p>
          </table:table-cell>
          <table:table-cell office:value-type="float" office:value="7210" table:style-name="ce8">
            <text:p><text:s/>7,210<text:s/></text:p>
          </table:table-cell>
          <table:table-cell office:value-type="float" office:value="99.63" table:style-name="ce9">
            <text:p><text:s/>99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雄市</text:p>
          </table:table-cell>
          <table:table-cell office:value-type="float" office:value="6227" table:style-name="ce8">
            <text:p><text:s/>6,227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基隆市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雲林縣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96.49" table:style-name="ce9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北市</text:p>
          </table:table-cell>
          <table:table-cell office:value-type="float" office:value="10494" table:style-name="ce8">
            <text:p><text:s/>10,494<text:s/></text:p>
          </table:table-cell>
          <table:table-cell office:value-type="float" office:value="99.75" table:style-name="ce9">
            <text:p><text:s/>99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市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99.07" table:style-name="ce9">
            <text:p><text:s/>99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縣</text:p>
          </table:table-cell>
          <table:table-cell office:value-type="float" office:value="1453" table:style-name="ce8">
            <text:p><text:s/>1,453<text:s/></text:p>
          </table:table-cell>
          <table:table-cell office:value-type="float" office:value="100.4" table:style-name="ce9">
            <text:p><text:s/>10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市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彰化縣</text:p>
          </table:table-cell>
          <table:table-cell office:value-type="float" office:value="897" table:style-name="ce8">
            <text:p><text:s/>897<text:s/></text:p>
          </table:table-cell>
          <table:table-cell office:value-type="float" office:value="98.55" table:style-name="ce9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95.95" table:style-name="ce9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中市</text:p>
          </table:table-cell>
          <table:table-cell office:value-type="float" office:value="8542" table:style-name="ce8">
            <text:p><text:s/>8,542<text:s/></text:p>
          </table:table-cell>
          <table:table-cell office:value-type="float" office:value="99.63" table:style-name="ce9">
            <text:p><text:s/>99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北市</text:p>
          </table:table-cell>
          <table:table-cell office:value-type="float" office:value="4038" table:style-name="ce8">
            <text:p><text:s/>4,038<text:s/></text:p>
          </table:table-cell>
          <table:table-cell office:value-type="float" office:value="99.51" table:style-name="ce9">
            <text:p><text:s/>99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96.49" table:style-name="ce9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南市</text:p>
          </table:table-cell>
          <table:table-cell office:value-type="float" office:value="4127" table:style-name="ce8">
            <text:p><text:s/>4,127<text:s/></text:p>
          </table:table-cell>
          <table:table-cell office:value-type="float" office:value="100.2" table:style-name="ce9">
            <text:p><text:s/>100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宜蘭縣</text:p>
          </table:table-cell>
          <table:table-cell office:value-type="float" office:value="846" table:style-name="ce8">
            <text:p><text:s/>846<text:s/></text:p>
          </table:table-cell>
          <table:table-cell office:value-type="float" office:value="98.51" table:style-name="ce9">
            <text:p><text:s/>98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花蓮縣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98.6" table:style-name="ce9">
            <text:p><text:s/>98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金門縣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96.45" table:style-name="ce9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南投縣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97.37" table:style-name="ce9">
            <text:p><text:s/>97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屏東縣</text:p>
          </table:table-cell>
          <table:table-cell office:value-type="float" office:value="971" table:style-name="ce8">
            <text:p><text:s/>971<text:s/></text:p>
          </table:table-cell>
          <table:table-cell office:value-type="float" office:value="98.86" table:style-name="ce9">
            <text:p><text:s/>98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苗栗縣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桃園市</text:p>
          </table:table-cell>
          <table:table-cell office:value-type="float" office:value="7657" table:style-name="ce8">
            <text:p><text:s/>7,657<text:s/></text:p>
          </table:table-cell>
          <table:table-cell office:value-type="float" office:value="99.39" table:style-name="ce9">
            <text:p><text:s/>99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雄市</text:p>
          </table:table-cell>
          <table:table-cell office:value-type="float" office:value="6998" table:style-name="ce8">
            <text:p><text:s/>6,998<text:s/></text:p>
          </table:table-cell>
          <table:table-cell office:value-type="float" office:value="99.21" table:style-name="ce9">
            <text:p><text:s/>99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基隆市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雲林縣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北市</text:p>
          </table:table-cell>
          <table:table-cell office:value-type="float" office:value="12412" table:style-name="ce8">
            <text:p><text:s/>12,412<text:s/></text:p>
          </table:table-cell>
          <table:table-cell office:value-type="float" office:value="99.96" table:style-name="ce9">
            <text:p><text:s/>99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市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100.42" table:style-name="ce9">
            <text:p><text:s/>100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縣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101.52" table:style-name="ce9">
            <text:p><text:s/>101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市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99.55" table:style-name="ce9">
            <text:p><text:s/>99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縣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96.78" table:style-name="ce9">
            <text:p><text:s/>96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彰化縣</text:p>
          </table:table-cell>
          <table:table-cell office:value-type="float" office:value="1127" table:style-name="ce8">
            <text:p><text:s/>1,127<text:s/></text:p>
          </table:table-cell>
          <table:table-cell office:value-type="float" office:value="98.9" table:style-name="ce9">
            <text:p><text:s/>98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中市</text:p>
          </table:table-cell>
          <table:table-cell office:value-type="float" office:value="8200" table:style-name="ce8">
            <text:p><text:s/>8,200<text:s/></text:p>
          </table:table-cell>
          <table:table-cell office:value-type="float" office:value="99.45" table:style-name="ce9">
            <text:p><text:s/>99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北市</text:p>
          </table:table-cell>
          <table:table-cell office:value-type="float" office:value="4215" table:style-name="ce8">
            <text:p><text:s/>4,215<text:s/></text:p>
          </table:table-cell>
          <table:table-cell office:value-type="float" office:value="99.41" table:style-name="ce9">
            <text:p><text:s/>99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東縣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95.44" table:style-name="ce9">
            <text:p><text:s/>95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南市</text:p>
          </table:table-cell>
          <table:table-cell office:value-type="float" office:value="4394" table:style-name="ce8">
            <text:p><text:s/>4,394<text:s/></text:p>
          </table:table-cell>
          <table:table-cell office:value-type="float" office:value="100.77" table:style-name="ce9">
            <text:p><text:s/>100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宜蘭縣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花蓮縣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金門縣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98.01" table:style-name="ce9">
            <text:p><text:s/>98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南投縣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屏東縣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98.52" table:style-name="ce9">
            <text:p><text:s/>98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苗栗縣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98.77" table:style-name="ce9">
            <text:p><text:s/>98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桃園市</text:p>
          </table:table-cell>
          <table:table-cell office:value-type="float" office:value="8158" table:style-name="ce8">
            <text:p><text:s/>8,158<text:s/></text:p>
          </table:table-cell>
          <table:table-cell office:value-type="float" office:value="99.78" table:style-name="ce9">
            <text:p><text:s/>99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高雄市</text:p>
          </table:table-cell>
          <table:table-cell office:value-type="float" office:value="7656" table:style-name="ce8">
            <text:p><text:s/>7,656<text:s/></text:p>
          </table:table-cell>
          <table:table-cell office:value-type="float" office:value="99.51" table:style-name="ce9">
            <text:p><text:s/>99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基隆市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雲林縣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北市</text:p>
          </table:table-cell>
          <table:table-cell office:value-type="float" office:value="11459" table:style-name="ce8">
            <text:p><text:s/>11,459<text:s/></text:p>
          </table:table-cell>
          <table:table-cell office:value-type="float" office:value="99.52" table:style-name="ce9">
            <text:p><text:s/>99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市</text:p>
          </table:table-cell>
          <table:table-cell office:value-type="float" office:value="1055" table:style-name="ce8">
            <text:p><text:s/>1,055<text:s/></text:p>
          </table:table-cell>
          <table:table-cell office:value-type="float" office:value="101.89" table:style-name="ce9">
            <text:p><text:s/>101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縣</text:p>
          </table:table-cell>
          <table:table-cell office:value-type="float" office:value="1968" table:style-name="ce8">
            <text:p><text:s/>1,968<text:s/></text:p>
          </table:table-cell>
          <table:table-cell office:value-type="float" office:value="105.76" table:style-name="ce9">
            <text:p><text:s/>105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市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98.6" table:style-name="ce9">
            <text:p><text:s/>98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97.87" table:style-name="ce9">
            <text:p><text:s/>97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彰化縣</text:p>
          </table:table-cell>
          <table:table-cell office:value-type="float" office:value="1014" table:style-name="ce8">
            <text:p><text:s/>1,014<text:s/></text:p>
          </table:table-cell>
          <table:table-cell office:value-type="float" office:value="98.23" table:style-name="ce9">
            <text:p><text:s/>98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澎湖縣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93.77" table:style-name="ce9">
            <text:p><text:s/>93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中市</text:p>
          </table:table-cell>
          <table:table-cell office:value-type="float" office:value="8788" table:style-name="ce8">
            <text:p><text:s/>8,788<text:s/></text:p>
          </table:table-cell>
          <table:table-cell office:value-type="float" office:value="98.97" table:style-name="ce9">
            <text:p><text:s/>98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北市</text:p>
          </table:table-cell>
          <table:table-cell office:value-type="float" office:value="4906" table:style-name="ce8">
            <text:p><text:s/>4,906<text:s/></text:p>
          </table:table-cell>
          <table:table-cell office:value-type="float" office:value="99.08" table:style-name="ce9">
            <text:p><text:s/>99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東縣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97.1" table:style-name="ce9">
            <text:p><text:s/>97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南市</text:p>
          </table:table-cell>
          <table:table-cell office:value-type="float" office:value="4975" table:style-name="ce8">
            <text:p><text:s/>4,975<text:s/></text:p>
          </table:table-cell>
          <table:table-cell office:value-type="float" office:value="101.16" table:style-name="ce9">
            <text:p><text:s/>101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宜蘭縣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98.83" table:style-name="ce9">
            <text:p><text:s/>98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花蓮縣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97.95" table:style-name="ce9">
            <text:p><text:s/>97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金門縣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96.85" table:style-name="ce9">
            <text:p><text:s/>96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南投縣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97.16" table:style-name="ce9">
            <text:p><text:s/>97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屏東縣</text:p>
          </table:table-cell>
          <table:table-cell office:value-type="float" office:value="1337" table:style-name="ce8">
            <text:p><text:s/>1,337<text:s/></text:p>
          </table:table-cell>
          <table:table-cell office:value-type="float" office:value="98.64" table:style-name="ce9">
            <text:p><text:s/>98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苗栗縣</text:p>
          </table:table-cell>
          <table:table-cell office:value-type="float" office:value="897" table:style-name="ce8">
            <text:p><text:s/>897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桃園市</text:p>
          </table:table-cell>
          <table:table-cell office:value-type="float" office:value="8921" table:style-name="ce8">
            <text:p><text:s/>8,921<text:s/></text:p>
          </table:table-cell>
          <table:table-cell office:value-type="float" office:value="99.25" table:style-name="ce9">
            <text:p><text:s/>99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高雄市</text:p>
          </table:table-cell>
          <table:table-cell office:value-type="float" office:value="9994" table:style-name="ce8">
            <text:p><text:s/>9,994<text:s/></text:p>
          </table:table-cell>
          <table:table-cell office:value-type="float" office:value="99.28" table:style-name="ce9">
            <text:p><text:s/>99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基隆市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98.83" table:style-name="ce9">
            <text:p><text:s/>98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雲林縣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96.3" table:style-name="ce9">
            <text:p><text:s/>96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北市</text:p>
          </table:table-cell>
          <table:table-cell office:value-type="float" office:value="13660" table:style-name="ce8">
            <text:p><text:s/>13,660<text:s/></text:p>
          </table:table-cell>
          <table:table-cell office:value-type="float" office:value="99.43" table:style-name="ce9">
            <text:p><text:s/>99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市</text:p>
          </table:table-cell>
          <table:table-cell office:value-type="float" office:value="1633" table:style-name="ce8">
            <text:p><text:s/>1,633<text:s/></text:p>
          </table:table-cell>
          <table:table-cell office:value-type="float" office:value="102.92" table:style-name="ce9">
            <text:p><text:s/>102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縣</text:p>
          </table:table-cell>
          <table:table-cell office:value-type="float" office:value="2520" table:style-name="ce8">
            <text:p><text:s/>2,520<text:s/></text:p>
          </table:table-cell>
          <table:table-cell office:value-type="float" office:value="103.53" table:style-name="ce9">
            <text:p><text:s/>103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市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96.76" table:style-name="ce9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中市</text:p>
          </table:table-cell>
          <table:table-cell office:value-type="float" office:value="10148" table:style-name="ce8">
            <text:p><text:s/>10,148<text:s/></text:p>
          </table:table-cell>
          <table:table-cell office:value-type="float" office:value="98.88" table:style-name="ce9">
            <text:p><text:s/>98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8">
            <text:p><text:s/>4,372<text:s/></text:p>
          </table:table-cell>
          <table:table-cell office:value-type="float" office:value="99.06" table:style-name="ce9">
            <text:p><text:s/>99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東縣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96.97" table:style-name="ce9">
            <text:p><text:s/>96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南市</text:p>
          </table:table-cell>
          <table:table-cell office:value-type="float" office:value="4304" table:style-name="ce8">
            <text:p><text:s/>4,304<text:s/></text:p>
          </table:table-cell>
          <table:table-cell office:value-type="float" office:value="99.34" table:style-name="ce9">
            <text:p><text:s/>99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宜蘭縣</text:p>
          </table:table-cell>
          <table:table-cell office:value-type="float" office:value="969" table:style-name="ce8">
            <text:p><text:s/>969<text:s/></text:p>
          </table:table-cell>
          <table:table-cell office:value-type="float" office:value="98.08" table:style-name="ce9">
            <text:p><text:s/>98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花蓮縣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99.61" table:style-name="ce9">
            <text:p><text:s/>99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金門縣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97.97" table:style-name="ce9">
            <text:p><text:s/>97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南投縣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96.28" table:style-name="ce9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屏東縣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苗栗縣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97.17" table:style-name="ce9">
            <text:p><text:s/>97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桃園市</text:p>
          </table:table-cell>
          <table:table-cell office:value-type="float" office:value="9675" table:style-name="ce8">
            <text:p><text:s/>9,675<text:s/></text:p>
          </table:table-cell>
          <table:table-cell office:value-type="float" office:value="99.32" table:style-name="ce9">
            <text:p><text:s/>99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高雄市</text:p>
          </table:table-cell>
          <table:table-cell office:value-type="float" office:value="7990" table:style-name="ce8">
            <text:p><text:s/>7,990<text:s/></text:p>
          </table:table-cell>
          <table:table-cell office:value-type="float" office:value="98.99" table:style-name="ce9">
            <text:p><text:s/>98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基隆市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連江縣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90.82" table:style-name="ce9">
            <text:p><text:s/>90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雲林縣</text:p>
          </table:table-cell>
          <table:table-cell office:value-type="float" office:value="841" table:style-name="ce8">
            <text:p><text:s/>841<text:s/></text:p>
          </table:table-cell>
          <table:table-cell office:value-type="float" office:value="96.98" table:style-name="ce9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北市</text:p>
          </table:table-cell>
          <table:table-cell office:value-type="float" office:value="12899" table:style-name="ce8">
            <text:p><text:s/>12,899<text:s/></text:p>
          </table:table-cell>
          <table:table-cell office:value-type="float" office:value="99.68" table:style-name="ce9">
            <text:p><text:s/>99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竹市</text:p>
          </table:table-cell>
          <table:table-cell office:value-type="float" office:value="1218" table:style-name="ce8">
            <text:p><text:s/>1,218<text:s/></text:p>
          </table:table-cell>
          <table:table-cell office:value-type="float" office:value="101.54" table:style-name="ce9">
            <text:p><text:s/>101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竹縣</text:p>
          </table:table-cell>
          <table:table-cell office:value-type="float" office:value="2059" table:style-name="ce8">
            <text:p><text:s/>2,059<text:s/></text:p>
          </table:table-cell>
          <table:table-cell office:value-type="float" office:value="99.48" table:style-name="ce9">
            <text:p><text:s/>99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嘉義市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嘉義縣</text:p>
          </table:table-cell>
          <table:table-cell office:value-type="float" office:value="499" table:style-name="ce8">
            <text:p><text:s/>499<text:s/></text:p>
          </table:table-cell>
          <table:table-cell office:value-type="float" office:value="95.88" table:style-name="ce9">
            <text:p><text:s/>95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彰化縣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98.13" table:style-name="ce9">
            <text:p><text:s/>98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96.39" table:style-name="ce9">
            <text:p><text:s/>96.39<text:s/></text:p>
          </table:table-cell>
          <table:table-cell table:number-columns-repeated="16380"/>
        </table:table-row>
        <table:table-row table:number-rows-repeated="4" table:style-name="ro1">
          <table:table-cell table:number-columns-repeated="2" table:style-name="ce1"/>
          <table:table-cell table:style-name="ce8"/>
          <table:table-cell table:style-name="ce9"/>
          <table:table-cell table:number-columns-repeated="16380"/>
        </table:table-row>
        <table:table-row table:number-rows-repeated="937" table:style-name="ro1">
          <table:table-cell table:number-columns-repeated="2"/>
          <table:table-cell table:style-name="ce8"/>
          <table:table-cell table:style-name="ce9"/>
          <table:table-cell table:number-columns-repeated="16380"/>
        </table:table-row>
        <table:table-row table:number-rows-repeated="1046311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表十七-房貸鑑估成數統計分析表-縣市別(流量).A2:表十七-房貸鑑估成數統計分析表-縣市別(流量).E78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09-01T02:17:15Z</meta:creation-date>
    <dc:date>2024-11-28T05:58:43Z</dc:date>
    <meta:print-date>2016-02-25T02:56:35Z</meta:print-date>
  </office:meta>
</office:document-meta>
</file>