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AFBFE"/>
      <style:text-properties fo:color="#000000" style:font-name="HeiT" style:font-name-asian="HeiT" style:font-name-complex="HeiT" fo:font-size="10pt" style:font-size-asian="10pt" style:font-size-complex="10pt" style:font-family-generic="roman"/>
    </style:style>
    <style:style style:name="ce3"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HeiT" style:font-name-asian="HeiT" style:font-name-complex="HeiT" fo:font-weight="bold" style:font-weight-asian="bold" style:font-weight-complex="bold"/>
    </style:style>
    <style:style style:name="ce5" style:family="table-cell" style:parent-style-name="Default" style:data-style-name="N48"/>
    <style:style style:name="ce6"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8"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0"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FF"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963634"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48">
      <style:table-cell-properties style:vertical-align="top"/>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none" fo:border-bottom="2pt solid #C1C1C1" fo:border-left="none" fo:border-right="none"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style>
    <style:style style:name="co3" style:family="table-column">
      <style:table-column-properties fo:break-before="auto" style:column-width="3.38666666666667cm"/>
    </style:style>
    <style:style style:name="co4" style:family="table-column">
      <style:table-column-properties fo:break-before="auto" style:column-width="2.16958333333333cm"/>
    </style:style>
    <style:style style:name="co5" style:family="table-column">
      <style:table-column-properties fo:break-before="auto" style:column-width="2.2225cm"/>
    </style:style>
    <style:style style:name="co6" style:family="table-column">
      <style:table-column-properties fo:break-before="auto" style:column-width="2.19604166666667cm"/>
    </style:style>
    <style:style style:name="co7" style:family="table-column">
      <style:table-column-properties fo:break-before="auto" style:column-width="2.03729166666667cm"/>
    </style:style>
    <style:style style:name="co8" style:family="table-column">
      <style:table-column-properties fo:break-before="auto" style:column-width="2.40770833333333cm"/>
    </style:style>
    <style:style style:name="co9" style:family="table-column">
      <style:table-column-properties fo:break-before="auto" style:column-width="2.69875cm"/>
    </style:style>
    <style:style style:name="co10" style:family="table-column">
      <style:table-column-properties fo:break-before="auto" style:column-width="2.24895833333333cm"/>
    </style:style>
    <style:style style:name="co11" style:family="table-column">
      <style:table-column-properties fo:break-before="auto" style:column-width="2.38125cm"/>
    </style:style>
    <style:style style:name="co12" style:family="table-column">
      <style:table-column-properties fo:break-before="auto" style:column-width="2.06375cm"/>
    </style:style>
    <style:style style:name="ro1" style:family="table-row">
      <style:table-row-properties style:row-height="17.2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FRSACC_IK66_2015" table:style-name="ta1">
        <table:table-column table:style-name="co1" table:number-columns-repeated="2" table:default-cell-style-name="ce1"/>
        <table:table-column table:style-name="co2" table:default-cell-style-name="ce1"/>
        <table:table-column table:style-name="co1" table:default-cell-style-name="ce1"/>
        <table:table-column table:style-name="co3" table:number-columns-repeated="369" table:default-cell-style-name="ce1"/>
        <table:table-column table:style-name="co4" table:number-columns-repeated="2" table:default-cell-style-name="ce1"/>
        <table:table-column table:style-name="co1" table:number-columns-repeated="6"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4" table:default-cell-style-name="ce1"/>
        <table:table-column table:style-name="co1" table:number-columns-repeated="3" table:default-cell-style-name="ce1"/>
        <table:table-column table:style-name="co8" table:default-cell-style-name="ce1"/>
        <table:table-column table:style-name="co1" table:default-cell-style-name="ce1"/>
        <table:table-column table:style-name="co4" table:default-cell-style-name="ce1"/>
        <table:table-column table:style-name="co9" table:default-cell-style-name="ce1"/>
        <table:table-column table:style-name="co1" table:number-columns-repeated="6" table:default-cell-style-name="ce1"/>
        <table:table-column table:style-name="co10" table:default-cell-style-name="ce1"/>
        <table:table-column table:style-name="co8" table:default-cell-style-name="ce1"/>
        <table:table-column table:style-name="co1" table:default-cell-style-name="ce1"/>
        <table:table-column table:style-name="co11" table:default-cell-style-name="ce1"/>
        <table:table-column table:style-name="co12" table:default-cell-style-name="ce1"/>
        <table:table-column table:style-name="co1" table:number-columns-repeated="15980" table:default-cell-style-name="ce1"/>
        <table:table-row table:style-name="ro1">
          <table:table-cell office:value-type="string" table:number-columns-spanned="10" table:number-rows-spanned="1" table:style-name="ce16">
            <text:p>表二、IFRSs產業財務結構資訊(證券期貨業個體/個別)—9、10、11版行業分類(102~111年度)</text:p>
          </table:table-cell>
          <table:covered-table-cell table:number-columns-repeated="9"/>
          <table:table-cell table:number-columns-repeated="16374" table:style-name="ce2"/>
        </table:table-row>
        <table:table-row table:style-name="ro2">
          <table:table-cell office:value-type="string" table:style-name="ce3">
            <text:p>年度</text:p>
          </table:table-cell>
          <table:table-cell office:value-type="string" table:style-name="ce4">
            <text:p>行業別</text:p>
          </table:table-cell>
          <table:table-cell office:value-type="string" table:style-name="ce4">
            <text:p>中文名稱</text:p>
          </table:table-cell>
          <table:table-cell office:value-type="string" table:style-name="ce3">
            <text:p>樣本數</text:p>
          </table:table-cell>
          <table:table-cell office:value-type="string" table:style-name="ce3">
            <text:p>流動資產</text:p>
          </table:table-cell>
          <table:table-cell office:value-type="string" table:style-name="ce3">
            <text:p>現金及約當現金</text:p>
          </table:table-cell>
          <table:table-cell office:value-type="string" table:style-name="ce3">
            <text:p>透過損益按公允價值衡量之金融資產－流動</text:p>
          </table:table-cell>
          <table:table-cell office:value-type="string" table:style-name="ce7">
            <text:p>強制透過損益按公允價值衡量之金融資產-流動</text:p>
          </table:table-cell>
          <table:table-cell office:value-type="string" table:style-name="ce8">
            <text:p>持有供交易之金融資產－流動</text:p>
          </table:table-cell>
          <table:table-cell office:value-type="string" table:style-name="ce3">
            <text:p>經紀商投資有價證券</text:p>
          </table:table-cell>
          <table:table-cell office:value-type="string" table:style-name="ce3">
            <text:p>借出證券</text:p>
          </table:table-cell>
          <table:table-cell office:value-type="string" table:style-name="ce3">
            <text:p>開放式基金及貨幣市場工具</text:p>
          </table:table-cell>
          <table:table-cell office:value-type="string" table:style-name="ce3">
            <text:p>營業票券</text:p>
          </table:table-cell>
          <table:table-cell office:value-type="string" table:style-name="ce3">
            <text:p>營業證券－自營</text:p>
          </table:table-cell>
          <table:table-cell office:value-type="string" table:style-name="ce3">
            <text:p>營業證券－承銷</text:p>
          </table:table-cell>
          <table:table-cell office:value-type="string" table:style-name="ce3">
            <text:p>營業證券－避險</text:p>
          </table:table-cell>
          <table:table-cell office:value-type="string" table:style-name="ce3">
            <text:p>買入選擇權－期貨</text:p>
          </table:table-cell>
          <table:table-cell office:value-type="string" table:style-name="ce3">
            <text:p>期貨交易保證金</text:p>
          </table:table-cell>
          <table:table-cell office:value-type="string" table:style-name="ce3">
            <text:p>衍生工具資產－櫃檯</text:p>
          </table:table-cell>
          <table:table-cell office:value-type="string" table:style-name="ce8">
            <text:p>原始認列時指定為透過損益按公允價值衡量之金融資產–流動</text:p>
          </table:table-cell>
          <table:table-cell office:value-type="string" table:style-name="ce7">
            <text:p>指定為透過損益按公允價值衡量之金融資產—流動</text:p>
          </table:table-cell>
          <table:table-cell office:value-type="string" table:style-name="ce8">
            <text:p>以成本衡量之金融資產－流動</text:p>
          </table:table-cell>
          <table:table-cell office:value-type="string" table:style-name="ce7">
            <text:p>透過其他綜合損益按公允價值衡量之金融資產—流動</text:p>
          </table:table-cell>
          <table:table-cell office:value-type="string" table:style-name="ce7">
            <text:p>按攤銷後成本衡量之金融資產—流動</text:p>
          </table:table-cell>
          <table:table-cell office:value-type="string" table:style-name="ce8">
            <text:p>備供出售金融資產–流動</text:p>
          </table:table-cell>
          <table:table-cell office:value-type="string" table:style-name="ce8">
            <text:p>持有至到期日金融資產－流動</text:p>
          </table:table-cell>
          <table:table-cell office:value-type="string" table:style-name="ce9">
            <text:p>無活絡市場之債務工具－流動</text:p>
          </table:table-cell>
          <table:table-cell office:value-type="string" table:style-name="ce7">
            <text:p>避險之金融資產－流動</text:p>
          </table:table-cell>
          <table:table-cell office:value-type="string" table:style-name="ce8">
            <text:p>避險之衍生金融資產－流動</text:p>
          </table:table-cell>
          <table:table-cell office:value-type="string" table:style-name="ce3">
            <text:p>附賣回債券投資</text:p>
          </table:table-cell>
          <table:table-cell office:value-type="string" table:style-name="ce3">
            <text:p>附賣回票券投資</text:p>
          </table:table-cell>
          <table:table-cell office:value-type="string" table:style-name="ce3">
            <text:p>應收證券融資款</text:p>
          </table:table-cell>
          <table:table-cell office:value-type="string" table:style-name="ce3">
            <text:p>轉融通保證金</text:p>
          </table:table-cell>
          <table:table-cell office:value-type="string" table:style-name="ce3">
            <text:p>應收轉融通擔保價款</text:p>
          </table:table-cell>
          <table:table-cell office:value-type="string" table:style-name="ce3">
            <text:p>應收證券借貸款項</text:p>
          </table:table-cell>
          <table:table-cell office:value-type="string" table:style-name="ce3">
            <text:p>客戶保證金專戶</text:p>
          </table:table-cell>
          <table:table-cell office:value-type="string" table:style-name="ce3">
            <text:p>應收期貨交易保證金</text:p>
          </table:table-cell>
          <table:table-cell office:value-type="string" table:style-name="ce3">
            <text:p>借券擔保價款</text:p>
          </table:table-cell>
          <table:table-cell office:value-type="string" table:style-name="ce3">
            <text:p>借券保證金－存出</text:p>
          </table:table-cell>
          <table:table-cell office:value-type="string" table:style-name="ce3">
            <text:p>應收票據</text:p>
          </table:table-cell>
          <table:table-cell office:value-type="string" table:style-name="ce3">
            <text:p>應收票據－關係人</text:p>
          </table:table-cell>
          <table:table-cell office:value-type="string" table:style-name="ce3">
            <text:p>應收帳款</text:p>
          </table:table-cell>
          <table:table-cell office:value-type="string" table:style-name="ce3">
            <text:p>應收帳款－關係人</text:p>
          </table:table-cell>
          <table:table-cell office:value-type="string" table:style-name="ce3">
            <text:p>預付款項</text:p>
          </table:table-cell>
          <table:table-cell office:value-type="string" table:style-name="ce3">
            <text:p>其他應收款</text:p>
          </table:table-cell>
          <table:table-cell office:value-type="string" table:style-name="ce3">
            <text:p>其他應收款－關係人</text:p>
          </table:table-cell>
          <table:table-cell office:value-type="string" table:style-name="ce3">
            <text:p>違約證券</text:p>
          </table:table-cell>
          <table:table-cell office:value-type="string" table:style-name="ce3">
            <text:p>其他金融資產－流動</text:p>
          </table:table-cell>
          <table:table-cell office:value-type="string" table:style-name="ce10">
            <text:p>應收營業租賃款</text:p>
          </table:table-cell>
          <table:table-cell office:value-type="string" table:style-name="ce10">
            <text:p>應收融資租賃款</text:p>
          </table:table-cell>
          <table:table-cell office:value-type="string" table:style-name="ce10">
            <text:p>應收營業租賃款—關係人</text:p>
          </table:table-cell>
          <table:table-cell office:value-type="string" table:style-name="ce10">
            <text:p>應收融資租賃款—關係人</text:p>
          </table:table-cell>
          <table:table-cell office:value-type="string" table:style-name="ce6">
            <text:p>本期所得稅資產</text:p>
          </table:table-cell>
          <table:table-cell office:value-type="string" table:style-name="ce3">
            <text:p>其他流動資產</text:p>
          </table:table-cell>
          <table:table-cell office:value-type="string" table:style-name="ce3">
            <text:p>受限制資產－流動</text:p>
          </table:table-cell>
          <table:table-cell office:value-type="string" table:style-name="ce3">
            <text:p>其他流動資產－其他</text:p>
          </table:table-cell>
          <table:table-cell office:value-type="string" table:style-name="ce3">
            <text:p>非流動資產</text:p>
          </table:table-cell>
          <table:table-cell office:value-type="string" table:style-name="ce3">
            <text:p>透過損益按公允價值衡量之金融資產－非流動</text:p>
          </table:table-cell>
          <table:table-cell office:value-type="string" table:style-name="ce8">
            <text:p>以成本衡量之金融資產－非流動</text:p>
          </table:table-cell>
          <table:table-cell office:value-type="string" table:style-name="ce7">
            <text:p>透過其他綜合損益按公允價值衡量之金融資產—非流動</text:p>
          </table:table-cell>
          <table:table-cell office:value-type="string" table:style-name="ce7">
            <text:p>按攤銷後成本衡量之金融資產—非流動</text:p>
          </table:table-cell>
          <table:table-cell office:value-type="string" table:style-name="ce8">
            <text:p>備供出售金融資產-非流動</text:p>
          </table:table-cell>
          <table:table-cell office:value-type="string" table:style-name="ce8">
            <text:p>持有至到期日金融資產-非流動</text:p>
          </table:table-cell>
          <table:table-cell office:value-type="string" table:style-name="ce9">
            <text:p>無活絡市場之債務工具-非流動</text:p>
          </table:table-cell>
          <table:table-cell office:value-type="string" table:style-name="ce7">
            <text:p>避險之金融資產－非流動</text:p>
          </table:table-cell>
          <table:table-cell office:value-type="string" table:style-name="ce8">
            <text:p>避險之衍生金融資產－非流動</text:p>
          </table:table-cell>
          <table:table-cell office:value-type="string" table:style-name="ce3">
            <text:p>基金</text:p>
          </table:table-cell>
          <table:table-cell office:value-type="string" table:style-name="ce3">
            <text:p>特別準備金</text:p>
          </table:table-cell>
          <table:table-cell office:value-type="string" table:style-name="ce3">
            <text:p>採用權益法之投資</text:p>
          </table:table-cell>
          <table:table-cell office:value-type="string" table:style-name="ce3">
            <text:p>累計減損－採用權益法之投資</text:p>
          </table:table-cell>
          <table:table-cell office:value-type="string" table:style-name="ce3">
            <text:p>其他金融資產-非流動</text:p>
          </table:table-cell>
          <table:table-cell office:value-type="string" table:style-name="ce3">
            <text:p>不動產及設備</text:p>
          </table:table-cell>
          <table:table-cell office:value-type="string" table:style-name="ce3">
            <text:p>土地</text:p>
          </table:table-cell>
          <table:table-cell office:value-type="string" table:style-name="ce3">
            <text:p>土地－重估增（減）值</text:p>
          </table:table-cell>
          <table:table-cell office:value-type="string" table:style-name="ce3">
            <text:p>折舊及折耗性資產</text:p>
          </table:table-cell>
          <table:table-cell office:value-type="string" table:style-name="ce3">
            <text:p>折舊及折耗性資產-重估增（減）值</text:p>
          </table:table-cell>
          <table:table-cell office:value-type="string" table:style-name="ce3">
            <text:p>累計折舊</text:p>
          </table:table-cell>
          <table:table-cell office:value-type="string" table:style-name="ce3">
            <text:p>累計減損-不動產及設備</text:p>
          </table:table-cell>
          <table:table-cell office:value-type="string" table:style-name="ce10">
            <text:p>使用權資產淨額</text:p>
          </table:table-cell>
          <table:table-cell office:value-type="string" table:style-name="ce10">
            <text:p>使用權資產毛額</text:p>
          </table:table-cell>
          <table:table-cell office:value-type="string" table:style-name="ce10">
            <text:p>累計折舊－使用權資產</text:p>
          </table:table-cell>
          <table:table-cell office:value-type="string" table:style-name="ce3">
            <text:p>投資性不動產淨額</text:p>
          </table:table-cell>
          <table:table-cell office:value-type="string" table:style-name="ce3">
            <text:p>投資性不動產毛額</text:p>
          </table:table-cell>
          <table:table-cell office:value-type="string" table:style-name="ce3">
            <text:p>無形資產</text:p>
          </table:table-cell>
          <table:table-cell office:value-type="string" table:style-name="ce3">
            <text:p>商譽</text:p>
          </table:table-cell>
          <table:table-cell office:value-type="string" table:style-name="ce3">
            <text:p>其他無形資產</text:p>
          </table:table-cell>
          <table:table-cell office:value-type="string" table:style-name="ce3">
            <text:p>遞延所得稅資產</text:p>
          </table:table-cell>
          <table:table-cell office:value-type="string" table:style-name="ce3">
            <text:p>其他非流動資產</text:p>
          </table:table-cell>
          <table:table-cell office:value-type="string" table:style-name="ce3">
            <text:p>營業保證金</text:p>
          </table:table-cell>
          <table:table-cell office:value-type="string" table:style-name="ce3">
            <text:p>交割結算基金</text:p>
          </table:table-cell>
          <table:table-cell office:value-type="string" table:style-name="ce3">
            <text:p>其他非流動資產－其他</text:p>
          </table:table-cell>
          <table:table-cell office:value-type="string" table:style-name="ce3">
            <text:p>資產合計</text:p>
          </table:table-cell>
          <table:table-cell office:value-type="string" table:style-name="ce3">
            <text:p>流動負債</text:p>
          </table:table-cell>
          <table:table-cell office:value-type="string" table:style-name="ce3">
            <text:p>短期借款</text:p>
          </table:table-cell>
          <table:table-cell office:value-type="string" table:style-name="ce3">
            <text:p>銀行借款／銀行透支</text:p>
          </table:table-cell>
          <table:table-cell office:value-type="string" table:style-name="ce3">
            <text:p>短期借款－非金融保險機構借款</text:p>
          </table:table-cell>
          <table:table-cell office:value-type="string" table:style-name="ce3">
            <text:p>應付商業本票</text:p>
          </table:table-cell>
          <table:table-cell office:value-type="string" table:style-name="ce3">
            <text:p>透過損益按公允價值衡量之金融負債－流動</text:p>
          </table:table-cell>
          <table:table-cell office:value-type="string" table:style-name="ce8">
            <text:p>以成本衡量之金融負債－流動</text:p>
          </table:table-cell>
          <table:table-cell office:value-type="string" table:style-name="ce7">
            <text:p>避險之金融負債－流動</text:p>
          </table:table-cell>
          <table:table-cell office:value-type="string" table:style-name="ce8">
            <text:p>避險之衍生金融負債－流動</text:p>
          </table:table-cell>
          <table:table-cell office:value-type="string" table:style-name="ce11">
            <text:p>按攤銷後成本衡量之金融負債—流動</text:p>
          </table:table-cell>
          <table:table-cell office:value-type="string" table:style-name="ce3">
            <text:p>附買回債券負債</text:p>
          </table:table-cell>
          <table:table-cell office:value-type="string" table:style-name="ce3">
            <text:p>附買回票券負債</text:p>
          </table:table-cell>
          <table:table-cell office:value-type="string" table:style-name="ce3">
            <text:p>特別股負債－流動</text:p>
          </table:table-cell>
          <table:table-cell office:value-type="string" table:style-name="ce3">
            <text:p>融券保證金</text:p>
          </table:table-cell>
          <table:table-cell office:value-type="string" table:style-name="ce3">
            <text:p>應付融券擔保價款</text:p>
          </table:table-cell>
          <table:table-cell office:value-type="string" table:style-name="ce3">
            <text:p>轉融通借入款</text:p>
          </table:table-cell>
          <table:table-cell office:value-type="string" table:style-name="ce3">
            <text:p>借券保證金－存入</text:p>
          </table:table-cell>
          <table:table-cell office:value-type="string" table:style-name="ce3">
            <text:p>借貸款項保證金-存入</text:p>
          </table:table-cell>
          <table:table-cell office:value-type="string" table:style-name="ce3">
            <text:p>期貨交易人權益</text:p>
          </table:table-cell>
          <table:table-cell office:value-type="string" table:style-name="ce3">
            <text:p>應付票據</text:p>
          </table:table-cell>
          <table:table-cell office:value-type="string" table:style-name="ce3">
            <text:p>應付票據－關係人</text:p>
          </table:table-cell>
          <table:table-cell office:value-type="string" table:style-name="ce3">
            <text:p>應付帳款</text:p>
          </table:table-cell>
          <table:table-cell office:value-type="string" table:style-name="ce3">
            <text:p>應付帳款－關係人</text:p>
          </table:table-cell>
          <table:table-cell office:value-type="string" table:style-name="ce7">
            <text:p>合約負債－流動</text:p>
          </table:table-cell>
          <table:table-cell office:value-type="string" table:style-name="ce3">
            <text:p>預收款項</text:p>
          </table:table-cell>
          <table:table-cell office:value-type="string" table:style-name="ce3">
            <text:p>代收款項</text:p>
          </table:table-cell>
          <table:table-cell office:value-type="string" table:style-name="ce3">
            <text:p>代收權證履約款</text:p>
          </table:table-cell>
          <table:table-cell office:value-type="string" table:style-name="ce3">
            <text:p>代收承銷股款</text:p>
          </table:table-cell>
          <table:table-cell office:value-type="string" table:style-name="ce3">
            <text:p>其他應付款</text:p>
          </table:table-cell>
          <table:table-cell office:value-type="string" table:style-name="ce3">
            <text:p>其他應付款－關係人</text:p>
          </table:table-cell>
          <table:table-cell office:value-type="string" table:style-name="ce3">
            <text:p>其他金融負債-流動</text:p>
          </table:table-cell>
          <table:table-cell office:value-type="string" table:style-name="ce6">
            <text:p>本期所得稅負債</text:p>
          </table:table-cell>
          <table:table-cell office:value-type="string" table:style-name="ce3">
            <text:p>負債準備－流動</text:p>
          </table:table-cell>
          <table:table-cell office:value-type="string" table:style-name="ce3">
            <text:p>一年或一營業週期內到期長期負債</text:p>
          </table:table-cell>
          <table:table-cell office:value-type="string" table:style-name="ce3">
            <text:p>一年或一營業週期內到期應付公司債</text:p>
          </table:table-cell>
          <table:table-cell office:value-type="string" table:style-name="ce3">
            <text:p>一年或一營業週期內到期銀行長期借款</text:p>
          </table:table-cell>
          <table:table-cell office:value-type="string" table:style-name="ce3">
            <text:p>一年或一營業週期內到期其他長期負債</text:p>
          </table:table-cell>
          <table:table-cell office:value-type="string" table:style-name="ce10">
            <text:p>租賃負債－流動</text:p>
          </table:table-cell>
          <table:table-cell office:value-type="string" table:style-name="ce3">
            <text:p>其他流動負債</text:p>
          </table:table-cell>
          <table:table-cell office:value-type="string" table:style-name="ce3">
            <text:p>非流動負債</text:p>
          </table:table-cell>
          <table:table-cell office:value-type="string" table:style-name="ce3">
            <text:p>應付公司債</text:p>
          </table:table-cell>
          <table:table-cell office:value-type="string" table:style-name="ce3">
            <text:p>長期借款</text:p>
          </table:table-cell>
          <table:table-cell office:value-type="string" table:style-name="ce3">
            <text:p>銀行長期借款</text:p>
          </table:table-cell>
          <table:table-cell office:value-type="string" table:style-name="ce3">
            <text:p>其他長期借款</text:p>
          </table:table-cell>
          <table:table-cell office:value-type="string" table:style-name="ce3">
            <text:p>透過損益按公允價值衡量之金融負債－非流動</text:p>
          </table:table-cell>
          <table:table-cell office:value-type="string" table:style-name="ce8">
            <text:p>以成本衡量之金融負債－非流動</text:p>
          </table:table-cell>
          <table:table-cell office:value-type="string" table:style-name="ce7">
            <text:p>避險之金融負債－非流動</text:p>
          </table:table-cell>
          <table:table-cell office:value-type="string" table:style-name="ce8">
            <text:p>避險之衍生金融負債－非流動</text:p>
          </table:table-cell>
          <table:table-cell office:value-type="string" table:style-name="ce11">
            <text:p>按攤銷後成本衡量之金融負債－非流動</text:p>
          </table:table-cell>
          <table:table-cell office:value-type="string" table:style-name="ce3">
            <text:p>特別股負債－非流動</text:p>
          </table:table-cell>
          <table:table-cell office:value-type="string" table:style-name="ce7">
            <text:p>合約負債－非流動</text:p>
          </table:table-cell>
          <table:table-cell office:value-type="string" table:style-name="ce3">
            <text:p>其他金融負債－非流動</text:p>
          </table:table-cell>
          <table:table-cell office:value-type="string" table:style-name="ce3">
            <text:p>負債準備－非流動</text:p>
          </table:table-cell>
          <table:table-cell office:value-type="string" table:style-name="ce10">
            <text:p>租賃負債－非流動</text:p>
          </table:table-cell>
          <table:table-cell office:value-type="string" table:style-name="ce11">
            <text:p>本期所得稅負債－非流動</text:p>
          </table:table-cell>
          <table:table-cell office:value-type="string" table:style-name="ce3">
            <text:p>遞延所得稅負債－非流動</text:p>
          </table:table-cell>
          <table:table-cell office:value-type="string" table:style-name="ce3">
            <text:p>其他非流動負債</text:p>
          </table:table-cell>
          <table:table-cell office:value-type="string" table:style-name="ce6">
            <text:p>淨確定福利負債－非流動</text:p>
          </table:table-cell>
          <table:table-cell office:value-type="string" table:style-name="ce3">
            <text:p>其他非流動負債－其他</text:p>
          </table:table-cell>
          <table:table-cell office:value-type="string" table:style-name="ce3">
            <text:p>負債合計</text:p>
          </table:table-cell>
          <table:table-cell office:value-type="string" table:style-name="ce6">
            <text:p>本公司業主權益</text:p>
          </table:table-cell>
          <table:table-cell office:value-type="string" table:style-name="ce3">
            <text:p>股本</text:p>
          </table:table-cell>
          <table:table-cell office:value-type="string" table:style-name="ce3">
            <text:p>普通股股本</text:p>
          </table:table-cell>
          <table:table-cell office:value-type="string" table:style-name="ce3">
            <text:p>特別股股本</text:p>
          </table:table-cell>
          <table:table-cell office:value-type="string" table:style-name="ce3">
            <text:p>股本-其他</text:p>
          </table:table-cell>
          <table:table-cell office:value-type="string" table:style-name="ce11">
            <text:p>權益－具證券性質之虛擬通貨</text:p>
          </table:table-cell>
          <table:table-cell office:value-type="string" table:style-name="ce3">
            <text:p>資本公積</text:p>
          </table:table-cell>
          <table:table-cell office:value-type="string" table:style-name="ce3">
            <text:p>資本公積－股票溢價</text:p>
          </table:table-cell>
          <table:table-cell office:value-type="string" table:style-name="ce3">
            <text:p>其他資本公積</text:p>
          </table:table-cell>
          <table:table-cell office:value-type="string" table:style-name="ce3">
            <text:p>保留盈餘</text:p>
          </table:table-cell>
          <table:table-cell office:value-type="string" table:style-name="ce3">
            <text:p>法定盈餘公積</text:p>
          </table:table-cell>
          <table:table-cell office:value-type="string" table:style-name="ce3">
            <text:p>特別盈餘公積</text:p>
          </table:table-cell>
          <table:table-cell office:value-type="string" table:style-name="ce3">
            <text:p>未分配盈餘（或待彌補虧損）</text:p>
          </table:table-cell>
          <table:table-cell office:value-type="string" table:style-name="ce3">
            <text:p>其他權益</text:p>
          </table:table-cell>
          <table:table-cell office:value-type="string" table:style-name="ce3">
            <text:p>重估增值</text:p>
          </table:table-cell>
          <table:table-cell office:value-type="string" table:style-name="ce3">
            <text:p>國外營運機構財務報表換算之兌換差額</text:p>
          </table:table-cell>
          <table:table-cell office:value-type="string" table:style-name="ce8">
            <text:p>國外營運機構淨投資避險屬有效避險部分之避險工具利益（損失）</text:p>
          </table:table-cell>
          <table:table-cell office:value-type="string" table:style-name="ce7">
            <text:p>透過其他綜合損益按公允價值衡量之金融資產未實現評價淨利益（損失）</text:p>
          </table:table-cell>
          <table:table-cell office:value-type="string" table:style-name="ce8">
            <text:p>備供出售金融資產未實現損益</text:p>
          </table:table-cell>
          <table:table-cell office:value-type="string" table:style-name="ce8">
            <text:p>現金流量避險中屬有效避險部分之避險工具利益（損失）</text:p>
          </table:table-cell>
          <table:table-cell office:value-type="string" table:style-name="ce7">
            <text:p>避險工具之利益（損失）</text:p>
          </table:table-cell>
          <table:table-cell office:value-type="string" table:style-name="ce3">
            <text:p>指定按公允價值衡量之金融負債信用風險變動影響數</text:p>
          </table:table-cell>
          <table:table-cell office:value-type="string" table:style-name="ce3">
            <text:p>確定福利計畫再衡量數</text:p>
          </table:table-cell>
          <table:table-cell office:value-type="string" table:style-name="ce3">
            <text:p>其他權益－其他</text:p>
          </table:table-cell>
          <table:table-cell office:value-type="string" table:style-name="ce3">
            <text:p>庫藏股票</text:p>
          </table:table-cell>
          <table:table-cell office:value-type="string" table:style-name="ce3">
            <text:p>非控制權益（合併報表用）</text:p>
          </table:table-cell>
          <table:table-cell office:value-type="string" table:style-name="ce3">
            <text:p>權益合計</text:p>
          </table:table-cell>
          <table:table-cell office:value-type="string" table:style-name="ce3">
            <text:p>收益合計</text:p>
          </table:table-cell>
          <table:table-cell office:value-type="string" table:style-name="ce3">
            <text:p>經紀手續費收入</text:p>
          </table:table-cell>
          <table:table-cell office:value-type="string" table:style-name="ce3">
            <text:p>借貸款項手續費收入</text:p>
          </table:table-cell>
          <table:table-cell office:value-type="string" table:style-name="ce3">
            <text:p>借券收入</text:p>
          </table:table-cell>
          <table:table-cell office:value-type="string" table:style-name="ce3">
            <text:p>承銷業務收入</text:p>
          </table:table-cell>
          <table:table-cell office:value-type="string" table:style-name="ce3">
            <text:p>出售票券利益</text:p>
          </table:table-cell>
          <table:table-cell office:value-type="string" table:style-name="ce3">
            <text:p>財富管理業務淨收益</text:p>
          </table:table-cell>
          <table:table-cell office:value-type="string" table:style-name="ce3">
            <text:p>營業證券出售淨利益（損失）</text:p>
          </table:table-cell>
          <table:table-cell office:value-type="string" table:style-name="ce3">
            <text:p>股務代理收入</text:p>
          </table:table-cell>
          <table:table-cell office:value-type="string" table:style-name="ce3">
            <text:p>利息收入</text:p>
          </table:table-cell>
          <table:table-cell office:value-type="string" table:style-name="ce3">
            <text:p>股利收入</text:p>
          </table:table-cell>
          <table:table-cell office:value-type="string" table:style-name="ce3">
            <text:p>營業證券透過損益按公允價值衡量之淨利益（損失）</text:p>
          </table:table-cell>
          <table:table-cell office:value-type="string" table:style-name="ce3">
            <text:p>借券及附賣回債券融券回補淨利益（損失）</text:p>
          </table:table-cell>
          <table:table-cell office:value-type="string" table:style-name="ce3">
            <text:p>借券及附賣回債券融券透過損益按公允價值衡量之淨利益（損失）</text:p>
          </table:table-cell>
          <table:table-cell office:value-type="string" table:style-name="ce3">
            <text:p>應付抵繳保證金證券回補淨利益（損失）</text:p>
          </table:table-cell>
          <table:table-cell office:value-type="string" table:style-name="ce3">
            <text:p>應付抵繳保證金證券透過損益按公允價值衡量之淨利益（損失）</text:p>
          </table:table-cell>
          <table:table-cell office:value-type="string" table:style-name="ce3">
            <text:p>違約證券透過損益按公允價值衡量之淨利益（損失）</text:p>
          </table:table-cell>
          <table:table-cell office:value-type="string" table:style-name="ce7">
            <text:p>透過其他綜合損益按公允價值衡量之債務工具投資已實現淨利益（損失）</text:p>
          </table:table-cell>
          <table:table-cell office:value-type="string" table:style-name="ce3">
            <text:p>期貨交易保證金－有價證券透過損益按公允價值衡量之淨利益（損失）</text:p>
          </table:table-cell>
          <table:table-cell office:value-type="string" table:style-name="ce3">
            <text:p>營業票券透過損益按公允價值衡量之淨利益（損失）</text:p>
          </table:table-cell>
          <table:table-cell office:value-type="string" table:style-name="ce11">
            <text:p>發行指數投資證券淨利益（損失）</text:p>
          </table:table-cell>
          <table:table-cell office:value-type="string" table:style-name="ce11">
            <text:p>發行指數投資證券管理及手續費收入</text:p>
          </table:table-cell>
          <table:table-cell office:value-type="string" table:style-name="ce3">
            <text:p>發行認購（售）權證淨利益（損失）</text:p>
          </table:table-cell>
          <table:table-cell office:value-type="string" table:style-name="ce3">
            <text:p>期貨佣金收入</text:p>
          </table:table-cell>
          <table:table-cell office:value-type="string" table:style-name="ce3">
            <text:p>證券佣金收入</text:p>
          </table:table-cell>
          <table:table-cell office:value-type="string" table:style-name="ce3">
            <text:p>受託結算交割服務費收入</text:p>
          </table:table-cell>
          <table:table-cell office:value-type="string" table:style-name="ce3">
            <text:p>衍生工具淨利益（損失）</text:p>
          </table:table-cell>
          <table:table-cell office:value-type="string" table:style-name="ce7">
            <text:p>指定為透過損益按公允價值衡量之金融資產淨利益（損失）</text:p>
          </table:table-cell>
          <table:table-cell office:value-type="string" table:style-name="ce7">
            <text:p>指定為透過損益按公允價值衡量之金融負債淨利益（損失）</text:p>
          </table:table-cell>
          <table:table-cell office:value-type="string" table:style-name="ce3">
            <text:p>期貨管理費收入</text:p>
          </table:table-cell>
          <table:table-cell office:value-type="string" table:style-name="ce3">
            <text:p>經理費收入</text:p>
          </table:table-cell>
          <table:table-cell office:value-type="string" table:style-name="ce3">
            <text:p>顧問費收入</text:p>
          </table:table-cell>
          <table:table-cell office:value-type="string" table:style-name="ce7">
            <text:p>除列按攤銷後成本衡量之金融資產淨利益（損失）</text:p>
          </table:table-cell>
          <table:table-cell office:value-type="string" table:style-name="ce11">
            <text:p>按攤銷後成本衡量之金融負債淨利益（損失）</text:p>
          </table:table-cell>
          <table:table-cell office:value-type="string" table:style-name="ce7">
            <text:p>金融資產重分類淨利益（損失）</text:p>
          </table:table-cell>
          <table:table-cell office:value-type="string" table:style-name="ce7">
            <text:p>預期信用減損損失及迴轉利益</text:p>
          </table:table-cell>
          <table:table-cell office:value-type="string" table:style-name="ce7">
            <text:p>避險工具之淨損益</text:p>
          </table:table-cell>
          <table:table-cell office:value-type="string" table:style-name="ce3">
            <text:p>其他營業淨利益（損失）</text:p>
          </table:table-cell>
          <table:table-cell office:value-type="string" table:style-name="ce3">
            <text:p>支出及費用合計</text:p>
          </table:table-cell>
          <table:table-cell office:value-type="string" table:style-name="ce3">
            <text:p>經紀經手費支出</text:p>
          </table:table-cell>
          <table:table-cell office:value-type="string" table:style-name="ce3">
            <text:p>自營經手費支出</text:p>
          </table:table-cell>
          <table:table-cell office:value-type="string" table:style-name="ce3">
            <text:p>轉融通手續費支出</text:p>
          </table:table-cell>
          <table:table-cell office:value-type="string" table:style-name="ce3">
            <text:p>承銷作業手續費支出</text:p>
          </table:table-cell>
          <table:table-cell office:value-type="string" table:style-name="ce11">
            <text:p>指數投資證券發行及管理支出</text:p>
          </table:table-cell>
          <table:table-cell office:value-type="string" table:style-name="ce3">
            <text:p>財務成本</text:p>
          </table:table-cell>
          <table:table-cell office:value-type="string" table:style-name="ce3">
            <text:p>借券交易損失</text:p>
          </table:table-cell>
          <table:table-cell office:value-type="string" table:style-name="ce3">
            <text:p>佣金支出</text:p>
          </table:table-cell>
          <table:table-cell office:value-type="string" table:style-name="ce3">
            <text:p>結算交割服務費支出</text:p>
          </table:table-cell>
          <table:table-cell office:value-type="string" table:style-name="ce3">
            <text:p>期貨管理費支出</text:p>
          </table:table-cell>
          <table:table-cell office:value-type="string" table:style-name="ce3">
            <text:p>其他營業支出</text:p>
          </table:table-cell>
          <table:table-cell office:value-type="string" table:style-name="ce3">
            <text:p>員工福利費用</text:p>
          </table:table-cell>
          <table:table-cell office:value-type="string" table:style-name="ce3">
            <text:p>折舊及攤銷費用</text:p>
          </table:table-cell>
          <table:table-cell office:value-type="string" table:style-name="ce3">
            <text:p>其他營業費用</text:p>
          </table:table-cell>
          <table:table-cell office:value-type="string" table:style-name="ce3">
            <text:p>營業外損益合計</text:p>
          </table:table-cell>
          <table:table-cell office:value-type="string" table:style-name="ce3">
            <text:p>採用權益法認列之關聯企業及合資損益之份額</text:p>
          </table:table-cell>
          <table:table-cell office:value-type="string" table:style-name="ce3">
            <text:p>採用權益法認列之子公司、關聯企業及合資損益之份額</text:p>
          </table:table-cell>
          <table:table-cell office:value-type="string" table:style-name="ce3">
            <text:p>其他利益及損失</text:p>
          </table:table-cell>
          <table:table-cell office:value-type="string" table:style-name="ce3">
            <text:p>財務收入</text:p>
          </table:table-cell>
          <table:table-cell office:value-type="string" table:style-name="ce3">
            <text:p>處分不動產及設備淨利益（損失）</text:p>
          </table:table-cell>
          <table:table-cell office:value-type="string" table:style-name="ce3">
            <text:p>處分投資性不動產淨利益（損失）</text:p>
          </table:table-cell>
          <table:table-cell office:value-type="string" table:style-name="ce3">
            <text:p>處分投資淨利益（損失）</text:p>
          </table:table-cell>
          <table:table-cell office:value-type="string" table:style-name="ce8">
            <text:p>營業外衍生工具交易淨利益（損失）－期貨</text:p>
          </table:table-cell>
          <table:table-cell office:value-type="string" table:style-name="ce10">
            <text:p>售後租回移轉權利淨利益（損失）</text:p>
          </table:table-cell>
          <table:table-cell office:value-type="string" table:style-name="ce10">
            <text:p>使用權資產轉租淨利益（損失）</text:p>
          </table:table-cell>
          <table:table-cell office:value-type="string" table:style-name="ce10">
            <text:p>租賃修改淨利益（損失）</text:p>
          </table:table-cell>
          <table:table-cell office:value-type="string" table:style-name="ce3">
            <text:p>營業外金融資產透過損益按公允價值衡量之淨利益（損失）</text:p>
          </table:table-cell>
          <table:table-cell office:value-type="string" table:style-name="ce7">
            <text:p>指定為透過損益按公允價值衡量之金融資產按公允價值衡量之淨利益（損失）</text:p>
          </table:table-cell>
          <table:table-cell office:value-type="string" table:style-name="ce3">
            <text:p>減損迴轉利益</text:p>
          </table:table-cell>
          <table:table-cell office:value-type="string" table:style-name="ce3">
            <text:p>營業外金融負債透過損益按公允價值衡量之淨利益（損失）</text:p>
          </table:table-cell>
          <table:table-cell office:value-type="string" table:style-name="ce3">
            <text:p>外幣兌換淨利益（損失）</text:p>
          </table:table-cell>
          <table:table-cell office:value-type="string" table:style-name="ce3">
            <text:p>其他營業外收入</text:p>
          </table:table-cell>
          <table:table-cell office:value-type="string" table:style-name="ce3">
            <text:p>減損損失</text:p>
          </table:table-cell>
          <table:table-cell office:value-type="string" table:style-name="ce3">
            <text:p>負債性特別股股息</text:p>
          </table:table-cell>
          <table:table-cell office:value-type="string" table:style-name="ce3">
            <text:p>其他營業外支出</text:p>
          </table:table-cell>
          <table:table-cell office:value-type="string" table:style-name="ce3">
            <text:p>稅前淨利（淨損）</text:p>
          </table:table-cell>
          <table:table-cell office:value-type="string" table:style-name="ce3">
            <text:p>所得稅利益（費用）</text:p>
          </table:table-cell>
          <table:table-cell office:value-type="string" table:style-name="ce3">
            <text:p>繼續營業單位本期淨利（淨損）</text:p>
          </table:table-cell>
          <table:table-cell office:value-type="string" table:style-name="ce3">
            <text:p>停業單位損益</text:p>
          </table:table-cell>
          <table:table-cell office:value-type="string" table:style-name="ce3">
            <text:p>本期淨利（淨損）</text:p>
          </table:table-cell>
          <table:table-cell office:value-type="string" table:style-name="ce3">
            <text:p>其他綜合損益</text:p>
          </table:table-cell>
          <table:table-cell office:value-type="string" table:style-name="ce3">
            <text:p>不重分類至損益之項目</text:p>
          </table:table-cell>
          <table:table-cell office:value-type="string" table:style-name="ce3">
            <text:p>確定福利計畫再衡量數</text:p>
          </table:table-cell>
          <table:table-cell office:value-type="string" table:style-name="ce3">
            <text:p>重估增值</text:p>
          </table:table-cell>
          <table:table-cell office:value-type="string" table:style-name="ce3">
            <text:p>指定按公允價值衡量之金融負債信用風險變動影響數</text:p>
          </table:table-cell>
          <table:table-cell office:value-type="string" table:style-name="ce7">
            <text:p>透過其他綜合損益按公允價值衡量之權益工具投資未實現評價淨利益（損失）</text:p>
          </table:table-cell>
          <table:table-cell office:value-type="string" table:style-name="ce7">
            <text:p>避險工具淨利益（損失）</text:p>
          </table:table-cell>
          <table:table-cell office:value-type="string" table:style-name="ce3">
            <text:p>採用權益法認列之關聯企業及合資之其他綜合損益份額－不重分類至損益之項目</text:p>
          </table:table-cell>
          <table:table-cell office:value-type="string" table:style-name="ce3">
            <text:p>採用權益法認列之子公司、關聯企業及合資之其他綜合損益份額－不重分類至損益之項目</text:p>
          </table:table-cell>
          <table:table-cell office:value-type="string" table:style-name="ce3">
            <text:p>不重分類至損益之其他項目</text:p>
          </table:table-cell>
          <table:table-cell office:value-type="string" table:style-name="ce3">
            <text:p>與不重分類之項目相關之所得稅</text:p>
          </table:table-cell>
          <table:table-cell office:value-type="string" table:style-name="ce3">
            <text:p>後續可能重分類至損益之項目</text:p>
          </table:table-cell>
          <table:table-cell office:value-type="string" table:style-name="ce3">
            <text:p>國外營運機構財務表換算之兌換差額</text:p>
          </table:table-cell>
          <table:table-cell office:value-type="string" table:style-name="ce7">
            <text:p>透過其他綜合損益按公允價值衡量之債務工具投資未實現評價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7">
            <text:p>避險工具淨利益（損失）</text:p>
          </table:table-cell>
          <table:table-cell office:value-type="string" table:style-name="ce8">
            <text:p>國外營運機構淨投資避險屬有效避險部分之避險工具淨利益（損失）</text:p>
          </table:table-cell>
          <table:table-cell office:value-type="string" table:style-name="ce3">
            <text:p>採用權益法認列之關聯企業及合資之其他綜合損益份額－可能重分類至損益之項目</text:p>
          </table:table-cell>
          <table:table-cell office:value-type="string" table:style-name="ce3">
            <text:p>採用權益法認列之子公司關聯企業及合資之其他綜合損益份額－可能重分類至損益之項目</text:p>
          </table:table-cell>
          <table:table-cell office:value-type="string" table:style-name="ce3">
            <text:p>可能重分類至損益之其他項目</text:p>
          </table:table-cell>
          <table:table-cell office:value-type="string" table:style-name="ce3">
            <text:p>與可能重分類至損益之項目相關之所得稅</text:p>
          </table:table-cell>
          <table:table-cell office:value-type="string" table:style-name="ce3">
            <text:p>合併前非屬共同控制股權綜合損益淨額</text:p>
          </table:table-cell>
          <table:table-cell office:value-type="string" table:style-name="ce8">
            <text:p>國外營運機構財務報表換算之兌換差額</text:p>
          </table:table-cell>
          <table:table-cell office:value-type="string" table:style-name="ce8">
            <text:p>國外營運機構淨投資避險屬有效避險部分之避險工具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8">
            <text:p>確定福利計畫精算淨利益（損失）</text:p>
          </table:table-cell>
          <table:table-cell office:value-type="string" table:style-name="ce8">
            <text:p>採用權益法認列之子公司、關聯企業及合資之其他綜合損益份額</text:p>
          </table:table-cell>
          <table:table-cell office:value-type="string" table:style-name="ce8">
            <text:p>採用權益法認列之關聯企業及合資之其他綜合損益份額</text:p>
          </table:table-cell>
          <table:table-cell office:value-type="string" table:style-name="ce8">
            <text:p>其他綜合損益－其他</text:p>
          </table:table-cell>
          <table:table-cell office:value-type="string" table:style-name="ce8">
            <text:p>與其他綜合損益組成部分相關之所得稅利益（費用）</text:p>
          </table:table-cell>
          <table:table-cell office:value-type="string" table:style-name="ce3">
            <text:p>本期綜合損益總額</text:p>
          </table:table-cell>
          <table:table-cell office:value-type="string" table:style-name="ce3">
            <text:p>淨利（損）歸屬於：</text:p>
          </table:table-cell>
          <table:table-cell office:value-type="string" table:style-name="ce3">
            <text:p>母公司業主（淨利／損）</text:p>
          </table:table-cell>
          <table:table-cell office:value-type="string" table:style-name="ce3">
            <text:p>非控制權益（淨利／損）</text:p>
          </table:table-cell>
          <table:table-cell office:value-type="string" table:style-name="ce3">
            <text:p>基本每股盈餘（數值X100）</text:p>
          </table:table-cell>
          <table:table-cell office:value-type="string" table:style-name="ce3">
            <text:p>繼續營業單位稅前淨利（損失）</text:p>
          </table:table-cell>
          <table:table-cell office:value-type="string" table:style-name="ce3">
            <text:p>停業單位稅前淨利（損失）</text:p>
          </table:table-cell>
          <table:table-cell office:value-type="string" table:style-name="ce3">
            <text:p>本期稅前淨利（淨損）</text:p>
          </table:table-cell>
          <table:table-cell office:value-type="string" table:style-name="ce3">
            <text:p>折舊費用</text:p>
          </table:table-cell>
          <table:table-cell office:value-type="string" table:style-name="ce3">
            <text:p>攤銷費用</text:p>
          </table:table-cell>
          <table:table-cell office:value-type="string" table:style-name="ce7">
            <text:p>預期信用減損損失（利益）數</text:p>
          </table:table-cell>
          <table:table-cell office:value-type="string" table:style-name="ce3">
            <text:p>透過損益按公允價值衡量金融資產及負債之淨損失（利益）</text:p>
          </table:table-cell>
          <table:table-cell office:value-type="string" table:style-name="ce3">
            <text:p>利息費用</text:p>
          </table:table-cell>
          <table:table-cell office:value-type="string" table:style-name="ce7">
            <text:p>除列按攤銷後成本衡量之金融資產淨損失（利益）</text:p>
          </table:table-cell>
          <table:table-cell office:value-type="string" table:style-name="ce3">
            <text:p>金融資產重分類淨損失（利益）</text:p>
          </table:table-cell>
          <table:table-cell office:value-type="string" table:style-name="ce3">
            <text:p>利息收入（含財務收入）</text:p>
          </table:table-cell>
          <table:table-cell office:value-type="string" table:style-name="ce3">
            <text:p>股利收入</text:p>
          </table:table-cell>
          <table:table-cell office:value-type="string" table:style-name="ce3">
            <text:p>採用權益法認列之關聯企業及合資損失（利益）之份額</text:p>
          </table:table-cell>
          <table:table-cell office:value-type="string" table:style-name="ce3">
            <text:p>採用權益法認列之子公司、關聯企業及合資損失（利益）之份額</text:p>
          </table:table-cell>
          <table:table-cell office:value-type="string" table:style-name="ce3">
            <text:p>處分及報廢不動產及設備損失（利益）</text:p>
          </table:table-cell>
          <table:table-cell office:value-type="string" table:style-name="ce3">
            <text:p>處分投資性不動產損失（利益）</text:p>
          </table:table-cell>
          <table:table-cell office:value-type="string" table:style-name="ce3">
            <text:p>處分投資損失（利益）</text:p>
          </table:table-cell>
          <table:table-cell office:value-type="string" table:style-name="ce3">
            <text:p>金融資產減損損失</text:p>
          </table:table-cell>
          <table:table-cell office:value-type="string" table:style-name="ce3">
            <text:p>金融資產減損迴轉利益</text:p>
          </table:table-cell>
          <table:table-cell office:value-type="string" table:style-name="ce3">
            <text:p>非金融資產減損損失</text:p>
          </table:table-cell>
          <table:table-cell office:value-type="string" table:style-name="ce3">
            <text:p>非金融資產減損迴轉利益</text:p>
          </table:table-cell>
          <table:table-cell office:value-type="string" table:style-name="ce3">
            <text:p>其他非營業資金（增）減數</text:p>
          </table:table-cell>
          <table:table-cell office:value-type="string" table:style-name="ce3">
            <text:p>透過損益按公允價值衡量之金融資產（增加）減少</text:p>
          </table:table-cell>
          <table:table-cell office:value-type="string" table:style-name="ce8">
            <text:p>避險之衍生金融資產（增加）減少</text:p>
          </table:table-cell>
          <table:table-cell office:value-type="string" table:style-name="ce7">
            <text:p>避險之金融資產（增加）減少</text:p>
          </table:table-cell>
          <table:table-cell office:value-type="string" table:style-name="ce3">
            <text:p>附賣回債券投資（增加）減少</text:p>
          </table:table-cell>
          <table:table-cell office:value-type="string" table:style-name="ce3">
            <text:p>附賣回票券投資（增加）減少</text:p>
          </table:table-cell>
          <table:table-cell office:value-type="string" table:style-name="ce3">
            <text:p>應收證券融資款（增加）減少</text:p>
          </table:table-cell>
          <table:table-cell office:value-type="string" table:style-name="ce3">
            <text:p>客戶保證金專戶（增加）減少</text:p>
          </table:table-cell>
          <table:table-cell office:value-type="string" table:style-name="ce3">
            <text:p>應收期貨交易保證金（增加）減少</text:p>
          </table:table-cell>
          <table:table-cell office:value-type="string" table:style-name="ce3">
            <text:p>借券擔保價款（增加）減少</text:p>
          </table:table-cell>
          <table:table-cell office:value-type="string" table:style-name="ce3">
            <text:p>借券保證金－存出（增加）減少</text:p>
          </table:table-cell>
          <table:table-cell office:value-type="string" table:style-name="ce3">
            <text:p>應收票據及帳款（增加）減少</text:p>
          </table:table-cell>
          <table:table-cell office:value-type="string" table:style-name="ce3">
            <text:p>應收票據及帳款－關係人（增加）減少</text:p>
          </table:table-cell>
          <table:table-cell office:value-type="string" table:style-name="ce8">
            <text:p>以成本衡量之金融資產（增加）減少</text:p>
          </table:table-cell>
          <table:table-cell office:value-type="string" table:style-name="ce8">
            <text:p>備供出售金融資產（增加）減少</text:p>
          </table:table-cell>
          <table:table-cell office:value-type="string" table:style-name="ce8">
            <text:p>持有至到期日金融資產（增加）減少</text:p>
          </table:table-cell>
          <table:table-cell office:value-type="string" table:style-name="ce8">
            <text:p>無活絡市場之債務工具（增加）減少</text:p>
          </table:table-cell>
          <table:table-cell office:value-type="string" table:style-name="ce7">
            <text:p>透過其他綜合損益按公允價值衡量之金融資產（增加）減少</text:p>
          </table:table-cell>
          <table:table-cell office:value-type="string" table:style-name="ce7">
            <text:p>按攤銷後成本衡量之金融資產（增加）減少</text:p>
          </table:table-cell>
          <table:table-cell office:value-type="string" table:style-name="ce3">
            <text:p>其他流動資產（增加）減少</text:p>
          </table:table-cell>
          <table:table-cell office:value-type="string" table:style-name="ce3">
            <text:p>附買回債券負債增加（減少）</text:p>
          </table:table-cell>
          <table:table-cell office:value-type="string" table:style-name="ce3">
            <text:p>附買回票券負債增加（減少）</text:p>
          </table:table-cell>
          <table:table-cell office:value-type="string" table:style-name="ce3">
            <text:p>透過損益按公允價值衡量之金融負債增加（減少）</text:p>
          </table:table-cell>
          <table:table-cell office:value-type="string" table:style-name="ce8">
            <text:p>以成本衡量之金融負債增加（減少）</text:p>
          </table:table-cell>
          <table:table-cell office:value-type="string" table:style-name="ce8">
            <text:p>避險之衍生金融負債增加（減少）</text:p>
          </table:table-cell>
          <table:table-cell office:value-type="string" table:style-name="ce7">
            <text:p>避險之金融負債增加（減少）</text:p>
          </table:table-cell>
          <table:table-cell office:value-type="string" table:style-name="ce3">
            <text:p>融券保證金增加（減少）</text:p>
          </table:table-cell>
          <table:table-cell office:value-type="string" table:style-name="ce3">
            <text:p>應付融券擔保價款增加（減少）</text:p>
          </table:table-cell>
          <table:table-cell office:value-type="string" table:style-name="ce3">
            <text:p>借券保證金－存入增加（減少）</text:p>
          </table:table-cell>
          <table:table-cell office:value-type="string" table:style-name="ce3">
            <text:p>期貨交易人權益增加（減少）</text:p>
          </table:table-cell>
          <table:table-cell office:value-type="string" table:style-name="ce3">
            <text:p>應付票據及帳款增加（減少）</text:p>
          </table:table-cell>
          <table:table-cell office:value-type="string" table:style-name="ce3">
            <text:p>應付票據及帳款－關係人增加（減少）</text:p>
          </table:table-cell>
          <table:table-cell office:value-type="string" table:style-name="ce3">
            <text:p>負債準備增加（減少）</text:p>
          </table:table-cell>
          <table:table-cell office:value-type="string" table:style-name="ce3">
            <text:p>其他流動負債增加（減少）</text:p>
          </table:table-cell>
          <table:table-cell office:value-type="string" table:style-name="ce3">
            <text:p>其他營業資金（增）減數</text:p>
          </table:table-cell>
          <table:table-cell office:value-type="string" table:style-name="ce3">
            <text:p>收取之利息</text:p>
          </table:table-cell>
          <table:table-cell office:value-type="string" table:style-name="ce3">
            <text:p>收取之股利</text:p>
          </table:table-cell>
          <table:table-cell office:value-type="string" table:style-name="ce3">
            <text:p>支付之利息</text:p>
          </table:table-cell>
          <table:table-cell office:value-type="string" table:style-name="ce3">
            <text:p>支付之股利</text:p>
          </table:table-cell>
          <table:table-cell office:value-type="string" table:style-name="ce3">
            <text:p>退還（支付）之所得稅</text:p>
          </table:table-cell>
          <table:table-cell office:value-type="string" table:style-name="ce3">
            <text:p>營業活動之淨現金流入（流出）</text:p>
          </table:table-cell>
          <table:table-cell office:value-type="string" table:style-name="ce3">
            <text:p>購買金融資產</text:p>
          </table:table-cell>
          <table:table-cell office:value-type="string" table:style-name="ce3">
            <text:p>金融資產減少</text:p>
          </table:table-cell>
          <table:table-cell office:value-type="string" table:style-name="ce3">
            <text:p>取得採用權益法之投資</text:p>
          </table:table-cell>
          <table:table-cell office:value-type="string" table:style-name="ce3">
            <text:p>採權益法之投資減少</text:p>
          </table:table-cell>
          <table:table-cell office:value-type="string" table:style-name="ce3">
            <text:p>預付投資款增加</text:p>
          </table:table-cell>
          <table:table-cell office:value-type="string" table:style-name="ce3">
            <text:p>預付投資款減少</text:p>
          </table:table-cell>
          <table:table-cell office:value-type="string" table:style-name="ce3">
            <text:p>對子公司之收購（扣除所取得之現金）</text:p>
          </table:table-cell>
          <table:table-cell office:value-type="string" table:style-name="ce3">
            <text:p>處分子公司</text:p>
          </table:table-cell>
          <table:table-cell office:value-type="string" table:style-name="ce3">
            <text:p>取得不動產及設備</text:p>
          </table:table-cell>
          <table:table-cell office:value-type="string" table:style-name="ce3">
            <text:p>處分不動產、廠房及設備、投資性不動產、無形資產及使用權資產價款</text:p>
          </table:table-cell>
          <table:table-cell office:value-type="string" table:style-name="ce3">
            <text:p>營業保證金增減數</text:p>
          </table:table-cell>
          <table:table-cell office:value-type="string" table:style-name="ce3">
            <text:p>交割結算基金增減數</text:p>
          </table:table-cell>
          <table:table-cell office:value-type="string" table:style-name="ce3">
            <text:p>存出保證金增減數</text:p>
          </table:table-cell>
          <table:table-cell office:value-type="string" table:style-name="ce3">
            <text:p>取得無形資產</text:p>
          </table:table-cell>
          <table:table-cell office:value-type="string" table:style-name="ce10">
            <text:p>取得使用權資產</text:p>
          </table:table-cell>
          <table:table-cell office:value-type="string" table:style-name="ce3">
            <text:p>取得投資性不動產</text:p>
          </table:table-cell>
          <table:table-cell office:value-type="string" table:style-name="ce3">
            <text:p>其他金融資產增加</text:p>
          </table:table-cell>
          <table:table-cell office:value-type="string" table:style-name="ce3">
            <text:p>其他金融資產減少</text:p>
          </table:table-cell>
          <table:table-cell office:value-type="string" table:style-name="ce3">
            <text:p>預付房地／設備款增加</text:p>
          </table:table-cell>
          <table:table-cell office:value-type="string" table:style-name="ce3">
            <text:p>預付房地／設備款減少</text:p>
          </table:table-cell>
          <table:table-cell office:value-type="string" table:style-name="ce3">
            <text:p>收取之利息</text:p>
          </table:table-cell>
          <table:table-cell office:value-type="string" table:style-name="ce3">
            <text:p>收取之股利</text:p>
          </table:table-cell>
          <table:table-cell office:value-type="string" table:style-name="ce3">
            <text:p>退還（支付）之所得稅</text:p>
          </table:table-cell>
          <table:table-cell office:value-type="string" table:style-name="ce3">
            <text:p>其他投資活動（增）減數</text:p>
          </table:table-cell>
          <table:table-cell office:value-type="string" table:style-name="ce3">
            <text:p>投資活動之淨現金流入（流出）</text:p>
          </table:table-cell>
          <table:table-cell office:value-type="string" table:style-name="ce3">
            <text:p>短期借款增加</text:p>
          </table:table-cell>
          <table:table-cell office:value-type="string" table:style-name="ce3">
            <text:p>短期借款減少</text:p>
          </table:table-cell>
          <table:table-cell office:value-type="string" table:style-name="ce3">
            <text:p>舉借長期借款</text:p>
          </table:table-cell>
          <table:table-cell office:value-type="string" table:style-name="ce3">
            <text:p>償還長期借款</text:p>
          </table:table-cell>
          <table:table-cell office:value-type="string" table:style-name="ce3">
            <text:p>金融負債增加</text:p>
          </table:table-cell>
          <table:table-cell office:value-type="string" table:style-name="ce3">
            <text:p>金融負債減少</text:p>
          </table:table-cell>
          <table:table-cell office:value-type="string" table:style-name="ce3">
            <text:p>發行特別股負債</text:p>
          </table:table-cell>
          <table:table-cell office:value-type="string" table:style-name="ce3">
            <text:p>償還特別股負債</text:p>
          </table:table-cell>
          <table:table-cell office:value-type="string" table:style-name="ce10">
            <text:p>租賃負債本金償還</text:p>
          </table:table-cell>
          <table:table-cell office:value-type="string" table:style-name="ce3">
            <text:p>發放現金股利</text:p>
          </table:table-cell>
          <table:table-cell office:value-type="string" table:style-name="ce3">
            <text:p>現金增（減）資</text:p>
          </table:table-cell>
          <table:table-cell office:value-type="string" table:style-name="ce11">
            <text:p>發行具證券性質之虛擬通貨</text:p>
          </table:table-cell>
          <table:table-cell office:value-type="string" table:style-name="ce3">
            <text:p>購入及處分庫藏股票</text:p>
          </table:table-cell>
          <table:table-cell office:value-type="string" table:style-name="ce11">
            <text:p>買回具證券性質之虛擬通貨</text:p>
          </table:table-cell>
          <table:table-cell office:value-type="string" table:style-name="ce3">
            <text:p>支付之利息</text:p>
          </table:table-cell>
          <table:table-cell office:value-type="string" table:style-name="ce3">
            <text:p>退還（支付）之所得稅</text:p>
          </table:table-cell>
          <table:table-cell office:value-type="string" table:style-name="ce3">
            <text:p>非控制權益變動</text:p>
          </table:table-cell>
          <table:table-cell office:value-type="string" table:style-name="ce3">
            <text:p>其他籌資活動增（減）數</text:p>
          </table:table-cell>
          <table:table-cell office:value-type="string" table:style-name="ce3">
            <text:p>籌資活動之淨現金流入（流出）</text:p>
          </table:table-cell>
          <table:table-cell office:value-type="string" table:style-name="ce3">
            <text:p>匯率變動對現金及約當現金之影響</text:p>
          </table:table-cell>
          <table:table-cell office:value-type="string" table:style-name="ce3">
            <text:p>現金及約當現金增（減）數</text:p>
          </table:table-cell>
          <table:table-cell office:value-type="string" table:style-name="ce3">
            <text:p>資產負債表帳列之現金及約當現金</text:p>
          </table:table-cell>
          <table:table-cell office:value-type="string" table:style-name="ce3">
            <text:p>其他符合國際會計準則第七號現金及約當現金定義之項目</text:p>
          </table:table-cell>
          <table:table-cell table:style-name="ce3"/>
          <table:table-cell table:number-columns-repeated="15978" table:style-name="ce1"/>
        </table:table-row>
        <table:table-row table:style-name="ro3">
          <table:table-cell office:value-type="float" office:value="2013" table:style-name="ce1">
            <text:p>2013</text:p>
          </table:table-cell>
          <table:table-cell office:value-type="string" table:style-name="ce1">
            <text:p>K66</text:p>
          </table:table-cell>
          <table:table-cell office:value-type="string" table:style-name="ce1">
            <text:p>證券期貨</text:p>
          </table:table-cell>
          <table:table-cell office:value-type="float" office:value="72" table:style-name="ce1">
            <text:p>72</text:p>
          </table:table-cell>
          <table:table-cell office:value-type="float" office:value="13169547.970000001" table:style-name="ce5">
            <text:p>13,169,548<text:s/></text:p>
          </table:table-cell>
          <table:table-cell office:value-type="float" office:value="1101051.71" table:style-name="ce5">
            <text:p>1,101,052<text:s/></text:p>
          </table:table-cell>
          <table:table-cell office:value-type="float" office:value="4464982.49" table:style-name="ce5">
            <text:p>4,464,982<text:s/></text:p>
          </table:table-cell>
          <table:table-cell table:style-name="ce1"/>
          <table:table-cell office:value-type="float" office:value="4464982.49" table:style-name="ce5">
            <text:p>4,464,982<text:s/></text:p>
          </table:table-cell>
          <table:table-cell office:value-type="float" office:value="8548.0400000000009" table:style-name="ce5">
            <text:p>8,548<text:s/></text:p>
          </table:table-cell>
          <table:table-cell office:value-type="float" office:value="8945.61" table:style-name="ce5">
            <text:p>8,946<text:s/></text:p>
          </table:table-cell>
          <table:table-cell office:value-type="float" office:value="82021.31" table:style-name="ce5">
            <text:p>82,021<text:s/></text:p>
          </table:table-cell>
          <table:table-cell office:value-type="float" office:value="33988.9" table:style-name="ce5">
            <text:p>33,989<text:s/></text:p>
          </table:table-cell>
          <table:table-cell office:value-type="float" office:value="3615194.79" table:style-name="ce5">
            <text:p>3,615,195<text:s/></text:p>
          </table:table-cell>
          <table:table-cell office:value-type="float" office:value="155650.31" table:style-name="ce5">
            <text:p>155,650<text:s/></text:p>
          </table:table-cell>
          <table:table-cell office:value-type="float" office:value="472185.99" table:style-name="ce5">
            <text:p>472,186<text:s/></text:p>
          </table:table-cell>
          <table:table-cell office:value-type="float" office:value="1543.1" table:style-name="ce5">
            <text:p>1,543<text:s/></text:p>
          </table:table-cell>
          <table:table-cell office:value-type="float" office:value="42594.25" table:style-name="ce5">
            <text:p>42,594<text:s/></text:p>
          </table:table-cell>
          <table:table-cell office:value-type="float" office:value="64759.57" table:style-name="ce5">
            <text:p>64,760<text:s/></text:p>
          </table:table-cell>
          <table:table-cell office:value-type="float" office:value="0" table:style-name="ce5">
            <text:p>0<text:s/></text:p>
          </table:table-cell>
          <table:table-cell table:style-name="ce1"/>
          <table:table-cell office:value-type="float" office:value="12719.46" table:style-name="ce5">
            <text:p>12,719<text:s/></text:p>
          </table:table-cell>
          <table:table-cell table:number-columns-repeated="2" table:style-name="ce5"/>
          <table:table-cell office:value-type="float" office:value="342485.69" table:style-name="ce5">
            <text:p>342,486<text:s/></text:p>
          </table:table-cell>
          <table:table-cell office:value-type="float" office:value="10472.64" table:style-name="ce5">
            <text:p>10,473<text:s/></text:p>
          </table:table-cell>
          <table:table-cell office:value-type="float" office:value="4307.79" table:style-name="ce5">
            <text:p>4,308<text:s/></text:p>
          </table:table-cell>
          <table:table-cell table:style-name="ce5"/>
          <table:table-cell office:value-type="float" office:value="0" table:style-name="ce5">
            <text:p>0<text:s/></text:p>
          </table:table-cell>
          <table:table-cell office:value-type="float" office:value="331727.5" table:style-name="ce5">
            <text:p>331,728<text:s/></text:p>
          </table:table-cell>
          <table:table-cell office:value-type="float" office:value="0" table:style-name="ce5">
            <text:p>0<text:s/></text:p>
          </table:table-cell>
          <table:table-cell office:value-type="float" office:value="3028457.6" table:style-name="ce5">
            <text:p>3,028,458<text:s/></text:p>
          </table:table-cell>
          <table:table-cell office:value-type="float" office:value="8368.43" table:style-name="ce5">
            <text:p>8,368<text:s/></text:p>
          </table:table-cell>
          <table:table-cell office:value-type="float" office:value="9339.6200000000008" table:style-name="ce5">
            <text:p>9,340<text:s/></text:p>
          </table:table-cell>
          <table:table-cell office:value-type="float" office:value="579.08000000000004" table:style-name="ce5">
            <text:p>579<text:s/></text:p>
          </table:table-cell>
          <table:table-cell office:value-type="float" office:value="802828.62" table:style-name="ce5">
            <text:p>802,829<text:s/></text:p>
          </table:table-cell>
          <table:table-cell office:value-type="float" office:value="18.420000000000002" table:style-name="ce5">
            <text:p>18<text:s/></text:p>
          </table:table-cell>
          <table:table-cell office:value-type="float" office:value="26089.99" table:style-name="ce5">
            <text:p>26,090<text:s/></text:p>
          </table:table-cell>
          <table:table-cell office:value-type="float" office:value="151172.75" table:style-name="ce5">
            <text:p>151,173<text:s/></text:p>
          </table:table-cell>
          <table:table-cell office:value-type="float" office:value="980.42" table:style-name="ce5">
            <text:p>980<text:s/></text:p>
          </table:table-cell>
          <table:table-cell office:value-type="float" office:value="1.33" table:style-name="ce5">
            <text:p>1<text:s/></text:p>
          </table:table-cell>
          <table:table-cell office:value-type="float" office:value="2297367.7400000002" table:style-name="ce5">
            <text:p>2,297,368<text:s/></text:p>
          </table:table-cell>
          <table:table-cell office:value-type="float" office:value="5506.82" table:style-name="ce5">
            <text:p>5,507<text:s/></text:p>
          </table:table-cell>
          <table:table-cell office:value-type="float" office:value="7156.88" table:style-name="ce5">
            <text:p>7,157<text:s/></text:p>
          </table:table-cell>
          <table:table-cell office:value-type="float" office:value="22154.880000000001" table:style-name="ce5">
            <text:p>22,155<text:s/></text:p>
          </table:table-cell>
          <table:table-cell office:value-type="float" office:value="3465.88" table:style-name="ce5">
            <text:p>3,466<text:s/></text:p>
          </table:table-cell>
          <table:table-cell office:value-type="float" office:value="0" table:style-name="ce5">
            <text:p>0<text:s/></text:p>
          </table:table-cell>
          <table:table-cell office:value-type="float" office:value="113123.33" table:style-name="ce5">
            <text:p>113,123<text:s/></text:p>
          </table:table-cell>
          <table:table-cell table:number-columns-repeated="4" table:style-name="ce5"/>
          <table:table-cell office:value-type="float" office:value="14503.36" table:style-name="ce5">
            <text:p>14,503<text:s/></text:p>
          </table:table-cell>
          <table:table-cell office:value-type="float" office:value="410685.56" table:style-name="ce5">
            <text:p>410,686<text:s/></text:p>
          </table:table-cell>
          <table:table-cell office:value-type="float" office:value="250294.04" table:style-name="ce5">
            <text:p>250,294<text:s/></text:p>
          </table:table-cell>
          <table:table-cell office:value-type="float" office:value="160391.51" table:style-name="ce5">
            <text:p>160,392<text:s/></text:p>
          </table:table-cell>
          <table:table-cell office:value-type="float" office:value="2747852.76" table:style-name="ce5">
            <text:p>2,747,853<text:s/></text:p>
          </table:table-cell>
          <table:table-cell office:value-type="float" office:value="7999.31" table:style-name="ce5">
            <text:p>7,999<text:s/></text:p>
          </table:table-cell>
          <table:table-cell office:value-type="float" office:value="85602.17" table:style-name="ce5">
            <text:p>85,602<text:s/></text:p>
          </table:table-cell>
          <table:table-cell table:number-columns-repeated="2" table:style-name="ce5"/>
          <table:table-cell office:value-type="float" office:value="130603.58" table:style-name="ce5">
            <text:p>130,604<text:s/></text:p>
          </table:table-cell>
          <table:table-cell office:value-type="float" office:value="17963.97" table:style-name="ce5">
            <text:p>17,964<text:s/></text:p>
          </table:table-cell>
          <table:table-cell office:value-type="float" office:value="694.53" table:style-name="ce5">
            <text:p>695<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957287.79" table:style-name="ce5">
            <text:p>957,288<text:s/></text:p>
          </table:table-cell>
          <table:table-cell office:value-type="float" office:value="307.81" table:style-name="ce5">
            <text:p>308<text:s/></text:p>
          </table:table-cell>
          <table:table-cell office:value-type="float" office:value="0" table:style-name="ce5">
            <text:p>0<text:s/></text:p>
          </table:table-cell>
          <table:table-cell office:value-type="float" office:value="564443.74" table:style-name="ce5">
            <text:p>564,444<text:s/></text:p>
          </table:table-cell>
          <table:table-cell office:value-type="float" office:value="371371.86" table:style-name="ce5">
            <text:p>371,372<text:s/></text:p>
          </table:table-cell>
          <table:table-cell office:value-type="float" office:value="0" table:style-name="ce5">
            <text:p>0<text:s/></text:p>
          </table:table-cell>
          <table:table-cell office:value-type="float" office:value="458260.92" table:style-name="ce5">
            <text:p>458,261<text:s/></text:p>
          </table:table-cell>
          <table:table-cell office:value-type="float" office:value="0" table:style-name="ce5">
            <text:p>0<text:s/></text:p>
          </table:table-cell>
          <table:table-cell office:value-type="float" office:value="255986.86" table:style-name="ce5">
            <text:p>255,987<text:s/></text:p>
          </table:table-cell>
          <table:table-cell office:value-type="float" office:value="9202.18" table:style-name="ce5">
            <text:p>9,202<text:s/></text:p>
          </table:table-cell>
          <table:table-cell table:number-columns-repeated="3" table:style-name="ce5"/>
          <table:table-cell office:value-type="float" office:value="140333.07999999999" table:style-name="ce5">
            <text:p>140,333<text:s/></text:p>
          </table:table-cell>
          <table:table-cell office:value-type="float" office:value="162730.10999999999" table:style-name="ce5">
            <text:p>162,730<text:s/></text:p>
          </table:table-cell>
          <table:table-cell office:value-type="float" office:value="370725.36" table:style-name="ce5">
            <text:p>370,725<text:s/></text:p>
          </table:table-cell>
          <table:table-cell office:value-type="float" office:value="320074.68" table:style-name="ce5">
            <text:p>320,075<text:s/></text:p>
          </table:table-cell>
          <table:table-cell office:value-type="float" office:value="50650.68" table:style-name="ce5">
            <text:p>50,651<text:s/></text:p>
          </table:table-cell>
          <table:table-cell office:value-type="float" office:value="37587.74" table:style-name="ce5">
            <text:p>37,588<text:s/></text:p>
          </table:table-cell>
          <table:table-cell office:value-type="float" office:value="434611.5" table:style-name="ce5">
            <text:p>434,612<text:s/></text:p>
          </table:table-cell>
          <table:table-cell office:value-type="float" office:value="280991.64" table:style-name="ce5">
            <text:p>280,992<text:s/></text:p>
          </table:table-cell>
          <table:table-cell office:value-type="float" office:value="76178.570000000007" table:style-name="ce5">
            <text:p>76,179<text:s/></text:p>
          </table:table-cell>
          <table:table-cell office:value-type="float" office:value="77441.289999999994" table:style-name="ce5">
            <text:p>77,441<text:s/></text:p>
          </table:table-cell>
          <table:table-cell office:value-type="float" office:value="15917400.74" table:style-name="ce5">
            <text:p>15,917,401<text:s/></text:p>
          </table:table-cell>
          <table:table-cell office:value-type="float" office:value="9212215.8900000006" table:style-name="ce5">
            <text:p>9,212,216<text:s/></text:p>
          </table:table-cell>
          <table:table-cell office:value-type="float" office:value="163031.01" table:style-name="ce5">
            <text:p>163,031<text:s/></text:p>
          </table:table-cell>
          <table:table-cell office:value-type="float" office:value="163031.01" table:style-name="ce5">
            <text:p>163,031<text:s/></text:p>
          </table:table-cell>
          <table:table-cell office:value-type="float" office:value="0" table:style-name="ce5">
            <text:p>0<text:s/></text:p>
          </table:table-cell>
          <table:table-cell office:value-type="float" office:value="834684.89" table:style-name="ce5">
            <text:p>834,685<text:s/></text:p>
          </table:table-cell>
          <table:table-cell office:value-type="float" office:value="683620.29" table:style-name="ce5">
            <text:p>683,620<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2543624.1800000002" table:style-name="ce5">
            <text:p>2,543,624<text:s/></text:p>
          </table:table-cell>
          <table:table-cell office:value-type="float" office:value="8310.35" table:style-name="ce5">
            <text:p>8,310<text:s/></text:p>
          </table:table-cell>
          <table:table-cell office:value-type="float" office:value="0" table:style-name="ce5">
            <text:p>0<text:s/></text:p>
          </table:table-cell>
          <table:table-cell office:value-type="float" office:value="382487.53" table:style-name="ce5">
            <text:p>382,488<text:s/></text:p>
          </table:table-cell>
          <table:table-cell office:value-type="float" office:value="476500.61" table:style-name="ce5">
            <text:p>476,501<text:s/></text:p>
          </table:table-cell>
          <table:table-cell office:value-type="float" office:value="2430.1" table:style-name="ce5">
            <text:p>2,430<text:s/></text:p>
          </table:table-cell>
          <table:table-cell office:value-type="float" office:value="376478.18" table:style-name="ce5">
            <text:p>376,478<text:s/></text:p>
          </table:table-cell>
          <table:table-cell table:style-name="ce5"/>
          <table:table-cell office:value-type="float" office:value="800806.85" table:style-name="ce5">
            <text:p>800,807<text:s/></text:p>
          </table:table-cell>
          <table:table-cell office:value-type="float" office:value="318.60000000000002" table:style-name="ce5">
            <text:p>319<text:s/></text:p>
          </table:table-cell>
          <table:table-cell office:value-type="float" office:value="54.44" table:style-name="ce5">
            <text:p>54<text:s/></text:p>
          </table:table-cell>
          <table:table-cell office:value-type="float" office:value="2221449.11" table:style-name="ce5">
            <text:p>2,221,449<text:s/></text:p>
          </table:table-cell>
          <table:table-cell office:value-type="float" office:value="1609.43" table:style-name="ce5">
            <text:p>1,609<text:s/></text:p>
          </table:table-cell>
          <table:table-cell table:style-name="ce5"/>
          <table:table-cell office:value-type="float" office:value="4885.17" table:style-name="ce5">
            <text:p>4,885<text:s/></text:p>
          </table:table-cell>
          <table:table-cell office:value-type="float" office:value="93160.9" table:style-name="ce5">
            <text:p>93,161<text:s/></text:p>
          </table:table-cell>
          <table:table-cell office:value-type="float" office:value="0" table:style-name="ce5">
            <text:p>0<text:s/></text:p>
          </table:table-cell>
          <table:table-cell office:value-type="float" office:value="3140.81" table:style-name="ce5">
            <text:p>3,141<text:s/></text:p>
          </table:table-cell>
          <table:table-cell office:value-type="float" office:value="158819.38" table:style-name="ce5">
            <text:p>158,819<text:s/></text:p>
          </table:table-cell>
          <table:table-cell office:value-type="float" office:value="8367.4699999999993" table:style-name="ce5">
            <text:p>8,367<text:s/></text:p>
          </table:table-cell>
          <table:table-cell office:value-type="float" office:value="253545.54" table:style-name="ce5">
            <text:p>253,546<text:s/></text:p>
          </table:table-cell>
          <table:table-cell office:value-type="float" office:value="135438.67000000001" table:style-name="ce5">
            <text:p>135,439<text:s/></text:p>
          </table:table-cell>
          <table:table-cell office:value-type="float" office:value="2042.44" table:style-name="ce5">
            <text:p>2,042<text:s/></text:p>
          </table:table-cell>
          <table:table-cell office:value-type="float" office:value="6940.14" table:style-name="ce5">
            <text:p>6,940<text:s/></text:p>
          </table:table-cell>
          <table:table-cell office:value-type="float" office:value="0" table:style-name="ce5">
            <text:p>0<text:s/></text:p>
          </table:table-cell>
          <table:table-cell office:value-type="float" office:value="6940.14" table:style-name="ce5">
            <text:p>6,940<text:s/></text:p>
          </table:table-cell>
          <table:table-cell office:value-type="float" office:value="0" table:style-name="ce5">
            <text:p>0<text:s/></text:p>
          </table:table-cell>
          <table:table-cell table:style-name="ce5"/>
          <table:table-cell office:value-type="float" office:value="53610.61" table:style-name="ce5">
            <text:p>53,611<text:s/></text:p>
          </table:table-cell>
          <table:table-cell office:value-type="float" office:value="197660.86" table:style-name="ce5">
            <text:p>197,661<text:s/></text:p>
          </table:table-cell>
          <table:table-cell office:value-type="float" office:value="43055.56" table:style-name="ce5">
            <text:p>43,056<text:s/></text:p>
          </table:table-cell>
          <table:table-cell office:value-type="float" office:value="20109.490000000002" table:style-name="ce5">
            <text:p>20,109<text:s/></text:p>
          </table:table-cell>
          <table:table-cell office:value-type="float" office:value="20109.490000000002" table:style-name="ce5">
            <text:p>20,109<text:s/></text:p>
          </table:table-cell>
          <table:table-cell office:value-type="float" office:value="0" table:style-name="ce5">
            <text:p>0<text:s/></text:p>
          </table:table-cell>
          <table:table-cell office:value-type="float" office:value="1238.01" table:style-name="ce5">
            <text:p>1,238<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9432.509999999998" table:style-name="ce5">
            <text:p>19,433<text:s/></text:p>
          </table:table-cell>
          <table:table-cell office:value-type="float" office:value="23496.17" table:style-name="ce5">
            <text:p>23,496<text:s/></text:p>
          </table:table-cell>
          <table:table-cell table:number-columns-repeated="2" table:style-name="ce5"/>
          <table:table-cell office:value-type="float" office:value="37551.61" table:style-name="ce5">
            <text:p>37,552<text:s/></text:p>
          </table:table-cell>
          <table:table-cell office:value-type="float" office:value="52777.51" table:style-name="ce5">
            <text:p>52,778<text:s/></text:p>
          </table:table-cell>
          <table:table-cell office:value-type="float" office:value="45752.38" table:style-name="ce5">
            <text:p>45,752<text:s/></text:p>
          </table:table-cell>
          <table:table-cell office:value-type="float" office:value="7025.14" table:style-name="ce5">
            <text:p>7,025<text:s/></text:p>
          </table:table-cell>
          <table:table-cell office:value-type="float" office:value="9409876.75" table:style-name="ce5">
            <text:p>9,409,877<text:s/></text:p>
          </table:table-cell>
          <table:table-cell office:value-type="float" office:value="6507523.9900000002" table:style-name="ce5">
            <text:p>6,507,524<text:s/></text:p>
          </table:table-cell>
          <table:table-cell office:value-type="float" office:value="4385217" table:style-name="ce5">
            <text:p>4,385,217<text:s/></text:p>
          </table:table-cell>
          <table:table-cell office:value-type="float" office:value="4385217" table:style-name="ce5">
            <text:p>4,385,217<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566462.43000000005" table:style-name="ce5">
            <text:p>566,462<text:s/></text:p>
          </table:table-cell>
          <table:table-cell office:value-type="float" office:value="406951.36" table:style-name="ce5">
            <text:p>406,951<text:s/></text:p>
          </table:table-cell>
          <table:table-cell office:value-type="float" office:value="159511.07" table:style-name="ce5">
            <text:p>159,511<text:s/></text:p>
          </table:table-cell>
          <table:table-cell office:value-type="float" office:value="1526774.72" table:style-name="ce5">
            <text:p>1,526,775<text:s/></text:p>
          </table:table-cell>
          <table:table-cell office:value-type="float" office:value="339308.94" table:style-name="ce5">
            <text:p>339,309<text:s/></text:p>
          </table:table-cell>
          <table:table-cell office:value-type="float" office:value="907709.68" table:style-name="ce5">
            <text:p>907,710<text:s/></text:p>
          </table:table-cell>
          <table:table-cell office:value-type="float" office:value="279756.09999999998" table:style-name="ce5">
            <text:p>279,756<text:s/></text:p>
          </table:table-cell>
          <table:table-cell office:value-type="float" office:value="34945.69" table:style-name="ce5">
            <text:p>34,946<text:s/></text:p>
          </table:table-cell>
          <table:table-cell office:value-type="float" office:value="0" table:style-name="ce5">
            <text:p>0<text:s/></text:p>
          </table:table-cell>
          <table:table-cell office:value-type="float" office:value="-33092.58" table:style-name="ce5">
            <text:p>-33,093<text:s/></text:p>
          </table:table-cell>
          <table:table-cell office:value-type="float" office:value="0" table:style-name="ce5">
            <text:p>0<text:s/></text:p>
          </table:table-cell>
          <table:table-cell table:style-name="ce5"/>
          <table:table-cell office:value-type="float" office:value="68035.259999999995" table:style-name="ce5">
            <text:p>68,035<text:s/></text:p>
          </table:table-cell>
          <table:table-cell office:value-type="float" office:value="0" table:style-name="ce5">
            <text:p>0<text:s/></text:p>
          </table:table-cell>
          <table:table-cell table:number-columns-repeated="3" table:style-name="ce5"/>
          <table:table-cell office:value-type="float" office:value="3.01" table:style-name="ce5">
            <text:p>3<text:s/></text:p>
          </table:table-cell>
          <table:table-cell office:value-type="float" office:value="-5875.86" table:style-name="ce5">
            <text:p>-5,876<text:s/></text:p>
          </table:table-cell>
          <table:table-cell office:value-type="float" office:value="0" table:style-name="ce5">
            <text:p>0<text:s/></text:p>
          </table:table-cell>
          <table:table-cell office:value-type="float" office:value="6507523.9900000002" table:style-name="ce5">
            <text:p>6,507,524<text:s/></text:p>
          </table:table-cell>
          <table:table-cell office:value-type="float" office:value="1136920.8500000001" table:style-name="ce5">
            <text:p>1,136,921<text:s/></text:p>
          </table:table-cell>
          <table:table-cell office:value-type="float" office:value="562193.81999999995" table:style-name="ce5">
            <text:p>562,194<text:s/></text:p>
          </table:table-cell>
          <table:table-cell office:value-type="float" office:value="87.1" table:style-name="ce5">
            <text:p>87<text:s/></text:p>
          </table:table-cell>
          <table:table-cell office:value-type="float" office:value="18517.599999999999" table:style-name="ce5">
            <text:p>18,518<text:s/></text:p>
          </table:table-cell>
          <table:table-cell office:value-type="float" office:value="41646.29" table:style-name="ce5">
            <text:p>41,646<text:s/></text:p>
          </table:table-cell>
          <table:table-cell office:value-type="float" office:value="9.64" table:style-name="ce5">
            <text:p>10<text:s/></text:p>
          </table:table-cell>
          <table:table-cell office:value-type="float" office:value="2837.9" table:style-name="ce5">
            <text:p>2,838<text:s/></text:p>
          </table:table-cell>
          <table:table-cell office:value-type="float" office:value="131086.65" table:style-name="ce5">
            <text:p>131,087<text:s/></text:p>
          </table:table-cell>
          <table:table-cell office:value-type="float" office:value="14434.9" table:style-name="ce5">
            <text:p>14,435<text:s/></text:p>
          </table:table-cell>
          <table:table-cell office:value-type="float" office:value="208338.06" table:style-name="ce5">
            <text:p>208,338<text:s/></text:p>
          </table:table-cell>
          <table:table-cell office:value-type="float" office:value="43682.31" table:style-name="ce5">
            <text:p>43,682<text:s/></text:p>
          </table:table-cell>
          <table:table-cell office:value-type="float" office:value="76122.89" table:style-name="ce5">
            <text:p>76,123<text:s/></text:p>
          </table:table-cell>
          <table:table-cell office:value-type="float" office:value="-1014.33" table:style-name="ce5">
            <text:p>-1,014<text:s/></text:p>
          </table:table-cell>
          <table:table-cell office:value-type="float" office:value="5161.6000000000004" table:style-name="ce5">
            <text:p>5,16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75" table:style-name="ce5">
            <text:p>4<text:s/></text:p>
          </table:table-cell>
          <table:table-cell office:value-type="float" office:value="-4.6900000000000004" table:style-name="ce5">
            <text:p>-5<text:s/></text:p>
          </table:table-cell>
          <table:table-cell table:number-columns-repeated="2" table:style-name="ce5"/>
          <table:table-cell office:value-type="float" office:value="30925.94" table:style-name="ce5">
            <text:p>30,926<text:s/></text:p>
          </table:table-cell>
          <table:table-cell office:value-type="float" office:value="14706.29" table:style-name="ce5">
            <text:p>14,706<text:s/></text:p>
          </table:table-cell>
          <table:table-cell office:value-type="float" office:value="168.64" table:style-name="ce5">
            <text:p>169<text:s/></text:p>
          </table:table-cell>
          <table:table-cell office:value-type="float" office:value="1499.24" table:style-name="ce5">
            <text:p>1,499<text:s/></text:p>
          </table:table-cell>
          <table:table-cell office:value-type="float" office:value="-32225.46" table:style-name="ce5">
            <text:p>-32,225<text:s/></text:p>
          </table:table-cell>
          <table:table-cell table:number-columns-repeated="2" table:style-name="ce5"/>
          <table:table-cell office:value-type="float" office:value="0.15" table:style-name="ce5">
            <text:p>0<text:s/></text:p>
          </table:table-cell>
          <table:table-cell office:value-type="float" office:value="10.49" table:style-name="ce5">
            <text:p>10<text:s/></text:p>
          </table:table-cell>
          <table:table-cell office:value-type="float" office:value="287.68" table:style-name="ce5">
            <text:p>288<text:s/></text:p>
          </table:table-cell>
          <table:table-cell table:number-columns-repeated="5" table:style-name="ce5"/>
          <table:table-cell office:value-type="float" office:value="18444.400000000001" table:style-name="ce5">
            <text:p>18,444<text:s/></text:p>
          </table:table-cell>
          <table:table-cell office:value-type="float" office:value="933298.64" table:style-name="ce5">
            <text:p>933,299<text:s/></text:p>
          </table:table-cell>
          <table:table-cell office:value-type="float" office:value="40552.6" table:style-name="ce5">
            <text:p>40,553<text:s/></text:p>
          </table:table-cell>
          <table:table-cell office:value-type="float" office:value="6716.36" table:style-name="ce5">
            <text:p>6,716<text:s/></text:p>
          </table:table-cell>
          <table:table-cell office:value-type="float" office:value="235.5" table:style-name="ce5">
            <text:p>236<text:s/></text:p>
          </table:table-cell>
          <table:table-cell office:value-type="float" office:value="729.04" table:style-name="ce5">
            <text:p>729<text:s/></text:p>
          </table:table-cell>
          <table:table-cell table:style-name="ce5"/>
          <table:table-cell office:value-type="float" office:value="31631.360000000001" table:style-name="ce5">
            <text:p>31,631<text:s/></text:p>
          </table:table-cell>
          <table:table-cell office:value-type="float" office:value="4333.71" table:style-name="ce5">
            <text:p>4,334<text:s/></text:p>
          </table:table-cell>
          <table:table-cell office:value-type="float" office:value="11470.1" table:style-name="ce5">
            <text:p>11,470<text:s/></text:p>
          </table:table-cell>
          <table:table-cell office:value-type="float" office:value="10418.969999999999" table:style-name="ce5">
            <text:p>10,419<text:s/></text:p>
          </table:table-cell>
          <table:table-cell office:value-type="float" office:value="0" table:style-name="ce5">
            <text:p>0<text:s/></text:p>
          </table:table-cell>
          <table:table-cell office:value-type="float" office:value="3495.81" table:style-name="ce5">
            <text:p>3,496<text:s/></text:p>
          </table:table-cell>
          <table:table-cell office:value-type="float" office:value="474922.26" table:style-name="ce5">
            <text:p>474,922<text:s/></text:p>
          </table:table-cell>
          <table:table-cell office:value-type="float" office:value="54677.78" table:style-name="ce5">
            <text:p>54,678<text:s/></text:p>
          </table:table-cell>
          <table:table-cell office:value-type="float" office:value="294115.15000000002" table:style-name="ce5">
            <text:p>294,115<text:s/></text:p>
          </table:table-cell>
          <table:table-cell office:value-type="float" office:value="113185.07" table:style-name="ce5">
            <text:p>113,185<text:s/></text:p>
          </table:table-cell>
          <table:table-cell office:value-type="float" office:value="5194.24" table:style-name="ce5">
            <text:p>5,194<text:s/></text:p>
          </table:table-cell>
          <table:table-cell office:value-type="float" office:value="29137.62" table:style-name="ce5">
            <text:p>29,138<text:s/></text:p>
          </table:table-cell>
          <table:table-cell office:value-type="float" office:value="78853.210000000006" table:style-name="ce5">
            <text:p>78,853<text:s/></text:p>
          </table:table-cell>
          <table:table-cell office:value-type="float" office:value="21680.03" table:style-name="ce5">
            <text:p>21,680<text:s/></text:p>
          </table:table-cell>
          <table:table-cell office:value-type="float" office:value="4562.67" table:style-name="ce5">
            <text:p>4,563<text:s/></text:p>
          </table:table-cell>
          <table:table-cell office:value-type="float" office:value="14.72" table:style-name="ce5">
            <text:p>15<text:s/></text:p>
          </table:table-cell>
          <table:table-cell office:value-type="float" office:value="1715.62" table:style-name="ce5">
            <text:p>1,716<text:s/></text:p>
          </table:table-cell>
          <table:table-cell office:value-type="float" office:value="0" table:style-name="ce5">
            <text:p>0<text:s/></text:p>
          </table:table-cell>
          <table:table-cell table:number-columns-repeated="3" table:style-name="ce5"/>
          <table:table-cell office:value-type="float" office:value="1396.08" table:style-name="ce5">
            <text:p>1,396<text:s/></text:p>
          </table:table-cell>
          <table:table-cell table:style-name="ce5"/>
          <table:table-cell office:value-type="float" office:value="104.21" table:style-name="ce5">
            <text:p>104<text:s/></text:p>
          </table:table-cell>
          <table:table-cell office:value-type="float" office:value="0" table:style-name="ce5">
            <text:p>0<text:s/></text:p>
          </table:table-cell>
          <table:table-cell office:value-type="float" office:value="-1217.26" table:style-name="ce5">
            <text:p>-1,217<text:s/></text:p>
          </table:table-cell>
          <table:table-cell office:value-type="float" office:value="56289.4" table:style-name="ce5">
            <text:p>56,289<text:s/></text:p>
          </table:table-cell>
          <table:table-cell office:value-type="float" office:value="-415.38" table:style-name="ce5">
            <text:p>-415<text:s/></text:p>
          </table:table-cell>
          <table:table-cell office:value-type="float" office:value="0" table:style-name="ce5">
            <text:p>0<text:s/></text:p>
          </table:table-cell>
          <table:table-cell office:value-type="float" office:value="-5276.89" table:style-name="ce5">
            <text:p>-5,277<text:s/></text:p>
          </table:table-cell>
          <table:table-cell office:value-type="float" office:value="316807.28000000003" table:style-name="ce5">
            <text:p>316,807<text:s/></text:p>
          </table:table-cell>
          <table:table-cell office:value-type="float" office:value="-27309.69" table:style-name="ce5">
            <text:p>-27,310<text:s/></text:p>
          </table:table-cell>
          <table:table-cell office:value-type="float" office:value="289497.58" table:style-name="ce5">
            <text:p>289,498<text:s/></text:p>
          </table:table-cell>
          <table:table-cell office:value-type="float" office:value="0" table:style-name="ce5">
            <text:p>0<text:s/></text:p>
          </table:table-cell>
          <table:table-cell office:value-type="float" office:value="289497.58" table:style-name="ce5">
            <text:p>289,498<text:s/></text:p>
          </table:table-cell>
          <table:table-cell office:value-type="float" office:value="38000.51" table:style-name="ce5">
            <text:p>38,001<text:s/></text:p>
          </table:table-cell>
          <table:table-cell table:number-columns-repeated="22" table:style-name="ce5"/>
          <table:table-cell office:value-type="float" office:value="17080.93" table:style-name="ce5">
            <text:p>17,081<text:s/></text:p>
          </table:table-cell>
          <table:table-cell office:value-type="float" office:value="0" table:style-name="ce5">
            <text:p>0<text:s/></text:p>
          </table:table-cell>
          <table:table-cell office:value-type="float" office:value="21147.89" table:style-name="ce5">
            <text:p>21,148<text:s/></text:p>
          </table:table-cell>
          <table:table-cell office:value-type="float" office:value="0" table:style-name="ce5">
            <text:p>0<text:s/></text:p>
          </table:table-cell>
          <table:table-cell office:value-type="float" office:value="-2088.7199999999998" table:style-name="ce5">
            <text:p>-2,089<text:s/></text:p>
          </table:table-cell>
          <table:table-cell office:value-type="float" office:value="2957.82" table:style-name="ce5">
            <text:p>2,958<text:s/></text:p>
          </table:table-cell>
          <table:table-cell office:value-type="float" office:value="-1033.6400000000001" table:style-name="ce5">
            <text:p>-1,034<text:s/></text:p>
          </table:table-cell>
          <table:table-cell office:value-type="float" office:value="-51.17" table:style-name="ce5">
            <text:p>-51<text:s/></text:p>
          </table:table-cell>
          <table:table-cell office:value-type="float" office:value="-12.6" table:style-name="ce5">
            <text:p>-13<text:s/></text:p>
          </table:table-cell>
          <table:table-cell office:value-type="float" office:value="327498.09999999998" table:style-name="ce5">
            <text:p>327,498<text:s/></text:p>
          </table:table-cell>
          <table:table-cell office:value-type="float" office:value="55251.69" table:style-name="ce5">
            <text:p>55,252<text:s/></text:p>
          </table:table-cell>
          <table:table-cell office:value-type="float" office:value="55251.69" table:style-name="ce5">
            <text:p>55,252<text:s/></text:p>
          </table:table-cell>
          <table:table-cell office:value-type="float" office:value="0" table:style-name="ce5">
            <text:p>0<text:s/></text:p>
          </table:table-cell>
          <table:table-cell office:value-type="float" office:value="38.72" table:style-name="ce5">
            <text:p>39<text:s/></text:p>
          </table:table-cell>
          <table:table-cell office:value-type="float" office:value="316807.28000000003" table:style-name="ce5">
            <text:p>316,807<text:s/></text:p>
          </table:table-cell>
          <table:table-cell office:value-type="float" office:value="0" table:style-name="ce5">
            <text:p>0<text:s/></text:p>
          </table:table-cell>
          <table:table-cell office:value-type="float" office:value="316807.28000000003" table:style-name="ce5">
            <text:p>316,807<text:s/></text:p>
          </table:table-cell>
          <table:table-cell office:value-type="float" office:value="35269.47" table:style-name="ce5">
            <text:p>35,269<text:s/></text:p>
          </table:table-cell>
          <table:table-cell office:value-type="float" office:value="20357" table:style-name="ce5">
            <text:p>20,357<text:s/></text:p>
          </table:table-cell>
          <table:table-cell table:style-name="ce5"/>
          <table:table-cell office:value-type="float" office:value="-62933.65" table:style-name="ce5">
            <text:p>-62,934<text:s/></text:p>
          </table:table-cell>
          <table:table-cell office:value-type="float" office:value="28404.92" table:style-name="ce5">
            <text:p>28,405<text:s/></text:p>
          </table:table-cell>
          <table:table-cell table:style-name="ce5"/>
          <table:table-cell office:value-type="float" office:value="0" table:style-name="ce5">
            <text:p>0<text:s/></text:p>
          </table:table-cell>
          <table:table-cell office:value-type="float" office:value="-209004.82" table:style-name="ce5">
            <text:p>-209,005<text:s/></text:p>
          </table:table-cell>
          <table:table-cell office:value-type="float" office:value="-48825.9" table:style-name="ce5">
            <text:p>-48,826<text:s/></text:p>
          </table:table-cell>
          <table:table-cell office:value-type="float" office:value="-3874.19" table:style-name="ce5">
            <text:p>-3,874<text:s/></text:p>
          </table:table-cell>
          <table:table-cell office:value-type="float" office:value="-29133.06" table:style-name="ce5">
            <text:p>-29,133<text:s/></text:p>
          </table:table-cell>
          <table:table-cell office:value-type="float" office:value="-4470.6899999999996" table:style-name="ce5">
            <text:p>-4,471<text:s/></text:p>
          </table:table-cell>
          <table:table-cell office:value-type="float" office:value="-13.67" table:style-name="ce5">
            <text:p>-14<text:s/></text:p>
          </table:table-cell>
          <table:table-cell office:value-type="float" office:value="-1585.43" table:style-name="ce5">
            <text:p>-1,585<text:s/></text:p>
          </table:table-cell>
          <table:table-cell office:value-type="float" office:value="526.29" table:style-name="ce5">
            <text:p>526<text:s/></text:p>
          </table:table-cell>
          <table:table-cell office:value-type="float" office:value="-99.07" table:style-name="ce5">
            <text:p>-99<text:s/></text:p>
          </table:table-cell>
          <table:table-cell office:value-type="float" office:value="16.62" table:style-name="ce5">
            <text:p>17<text:s/></text:p>
          </table:table-cell>
          <table:table-cell office:value-type="float" office:value="-112.61" table:style-name="ce5">
            <text:p>-113<text:s/></text:p>
          </table:table-cell>
          <table:table-cell office:value-type="float" office:value="-102.1" table:style-name="ce5">
            <text:p>-102<text:s/></text:p>
          </table:table-cell>
          <table:table-cell office:value-type="float" office:value="-239623.32" table:style-name="ce5">
            <text:p>-239,623<text:s/></text:p>
          </table:table-cell>
          <table:table-cell office:value-type="float" office:value="0" table:style-name="ce5">
            <text:p>0<text:s/></text:p>
          </table:table-cell>
          <table:table-cell table:style-name="ce5"/>
          <table:table-cell office:value-type="float" office:value="106608.4" table:style-name="ce5">
            <text:p>106,608<text:s/></text:p>
          </table:table-cell>
          <table:table-cell office:value-type="float" office:value="0" table:style-name="ce5">
            <text:p>0<text:s/></text:p>
          </table:table-cell>
          <table:table-cell office:value-type="float" office:value="-396961.31" table:style-name="ce5">
            <text:p>-396,961<text:s/></text:p>
          </table:table-cell>
          <table:table-cell office:value-type="float" office:value="-13071.43" table:style-name="ce5">
            <text:p>-13,071<text:s/></text:p>
          </table:table-cell>
          <table:table-cell office:value-type="float" office:value="6.33" table:style-name="ce5">
            <text:p>6<text:s/></text:p>
          </table:table-cell>
          <table:table-cell office:value-type="float" office:value="8016.46" table:style-name="ce5">
            <text:p>8,016<text:s/></text:p>
          </table:table-cell>
          <table:table-cell office:value-type="float" office:value="82705.009999999995" table:style-name="ce5">
            <text:p>82,705<text:s/></text:p>
          </table:table-cell>
          <table:table-cell office:value-type="float" office:value="-484785.9" table:style-name="ce5">
            <text:p>-484,786<text:s/></text:p>
          </table:table-cell>
          <table:table-cell office:value-type="float" office:value="10596.96" table:style-name="ce5">
            <text:p>10,597<text:s/></text:p>
          </table:table-cell>
          <table:table-cell office:value-type="float" office:value="5319.92" table:style-name="ce5">
            <text:p>5,320<text:s/></text:p>
          </table:table-cell>
          <table:table-cell office:value-type="float" office:value="-15627.47" table:style-name="ce5">
            <text:p>-15,627<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44143.64" table:style-name="ce5">
            <text:p>-44,144<text:s/></text:p>
          </table:table-cell>
          <table:table-cell office:value-type="float" office:value="-317350.83" table:style-name="ce5">
            <text:p>-317,351<text:s/></text:p>
          </table:table-cell>
          <table:table-cell office:value-type="float" office:value="-9713.19" table:style-name="ce5">
            <text:p>-9,713<text:s/></text:p>
          </table:table-cell>
          <table:table-cell office:value-type="float" office:value="195382.24" table:style-name="ce5">
            <text:p>195,38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5230.57" table:style-name="ce5">
            <text:p>-15,231<text:s/></text:p>
          </table:table-cell>
          <table:table-cell office:value-type="float" office:value="-16425.400000000001" table:style-name="ce5">
            <text:p>-16,425<text:s/></text:p>
          </table:table-cell>
          <table:table-cell office:value-type="float" office:value="-125473.36" table:style-name="ce5">
            <text:p>-125,473<text:s/></text:p>
          </table:table-cell>
          <table:table-cell office:value-type="float" office:value="13116.17" table:style-name="ce5">
            <text:p>13,116<text:s/></text:p>
          </table:table-cell>
          <table:table-cell office:value-type="float" office:value="471619.96" table:style-name="ce5">
            <text:p>471,620<text:s/></text:p>
          </table:table-cell>
          <table:table-cell office:value-type="float" office:value="-1973.64" table:style-name="ce5">
            <text:p>-1,974<text:s/></text:p>
          </table:table-cell>
          <table:table-cell office:value-type="float" office:value="-2669.01" table:style-name="ce5">
            <text:p>-2,669<text:s/></text:p>
          </table:table-cell>
          <table:table-cell office:value-type="float" office:value="28537.96" table:style-name="ce5">
            <text:p>28,538<text:s/></text:p>
          </table:table-cell>
          <table:table-cell office:value-type="float" office:value="204981.94" table:style-name="ce5">
            <text:p>204,982<text:s/></text:p>
          </table:table-cell>
          <table:table-cell office:value-type="float" office:value="212808.94" table:style-name="ce5">
            <text:p>212,809<text:s/></text:p>
          </table:table-cell>
          <table:table-cell office:value-type="float" office:value="56531.43" table:style-name="ce5">
            <text:p>56,531<text:s/></text:p>
          </table:table-cell>
          <table:table-cell office:value-type="float" office:value="-28415.51" table:style-name="ce5">
            <text:p>-28,416<text:s/></text:p>
          </table:table-cell>
          <table:table-cell office:value-type="float" office:value="-88.83" table:style-name="ce5">
            <text:p>-89<text:s/></text:p>
          </table:table-cell>
          <table:table-cell office:value-type="float" office:value="-35119.94" table:style-name="ce5">
            <text:p>-35,120<text:s/></text:p>
          </table:table-cell>
          <table:table-cell office:value-type="float" office:value="-309215.26" table:style-name="ce5">
            <text:p>-309,215<text:s/></text:p>
          </table:table-cell>
          <table:table-cell office:value-type="float" office:value="-41691.67" table:style-name="ce5">
            <text:p>-41,692<text:s/></text:p>
          </table:table-cell>
          <table:table-cell office:value-type="float" office:value="53674.14" table:style-name="ce5">
            <text:p>53,674<text:s/></text:p>
          </table:table-cell>
          <table:table-cell office:value-type="float" office:value="-16800.349999999999" table:style-name="ce5">
            <text:p>-16,800<text:s/></text:p>
          </table:table-cell>
          <table:table-cell office:value-type="float" office:value="44072.639999999999" table:style-name="ce5">
            <text:p>44,07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4059.22" table:style-name="ce5">
            <text:p>-14,059<text:s/></text:p>
          </table:table-cell>
          <table:table-cell office:value-type="float" office:value="3663.64" table:style-name="ce5">
            <text:p>3,664<text:s/></text:p>
          </table:table-cell>
          <table:table-cell office:value-type="float" office:value="4861.1099999999997" table:style-name="ce5">
            <text:p>4,861<text:s/></text:p>
          </table:table-cell>
          <table:table-cell office:value-type="float" office:value="329.35" table:style-name="ce5">
            <text:p>329<text:s/></text:p>
          </table:table-cell>
          <table:table-cell office:value-type="float" office:value="3041.21" table:style-name="ce5">
            <text:p>3,041<text:s/></text:p>
          </table:table-cell>
          <table:table-cell office:value-type="float" office:value="-5238.1000000000004" table:style-name="ce5">
            <text:p>-5,238<text:s/></text:p>
          </table:table-cell>
          <table:table-cell table:style-name="ce5"/>
          <table:table-cell office:value-type="float" office:value="0" table:style-name="ce5">
            <text:p>0<text:s/></text:p>
          </table:table-cell>
          <table:table-cell office:value-type="float" office:value="-138.88999999999999" table:style-name="ce5">
            <text:p>-139<text:s/></text:p>
          </table:table-cell>
          <table:table-cell office:value-type="float" office:value="4713.8900000000003" table:style-name="ce5">
            <text:p>4,714<text:s/></text:p>
          </table:table-cell>
          <table:table-cell office:value-type="float" office:value="-3100.22" table:style-name="ce5">
            <text:p>-3,100<text:s/></text:p>
          </table:table-cell>
          <table:table-cell office:value-type="float" office:value="50.65" table:style-name="ce5">
            <text:p>51<text:s/></text:p>
          </table:table-cell>
          <table:table-cell office:value-type="float" office:value="1002.57" table:style-name="ce5">
            <text:p>1,003<text:s/></text:p>
          </table:table-cell>
          <table:table-cell office:value-type="float" office:value="7576.38" table:style-name="ce5">
            <text:p>7,576<text:s/></text:p>
          </table:table-cell>
          <table:table-cell office:value-type="float" office:value="0" table:style-name="ce5">
            <text:p>0<text:s/></text:p>
          </table:table-cell>
          <table:table-cell office:value-type="float" office:value="-7405.26" table:style-name="ce5">
            <text:p>-7,405<text:s/></text:p>
          </table:table-cell>
          <table:table-cell office:value-type="float" office:value="34551.86" table:style-name="ce5">
            <text:p>34,552<text:s/></text:p>
          </table:table-cell>
          <table:table-cell office:value-type="float" office:value="2048135.08" table:style-name="ce5">
            <text:p>2,048,135<text:s/></text:p>
          </table:table-cell>
          <table:table-cell office:value-type="float" office:value="-1623735.47" table:style-name="ce5">
            <text:p>-1,623,735<text:s/></text:p>
          </table:table-cell>
          <table:table-cell office:value-type="float" office:value="20097.330000000002" table:style-name="ce5">
            <text:p>20,097<text:s/></text:p>
          </table:table-cell>
          <table:table-cell office:value-type="float" office:value="-82298.12" table:style-name="ce5">
            <text:p>-82,29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97613.94" table:style-name="ce5">
            <text:p>-297,614<text:s/></text:p>
          </table:table-cell>
          <table:table-cell office:value-type="float" office:value="-10416.67" table:style-name="ce5">
            <text:p>-10,417<text:s/></text:p>
          </table:table-cell>
          <table:table-cell table:style-name="ce5"/>
          <table:table-cell office:value-type="float" office:value="-3805.99" table:style-name="ce5">
            <text:p>-3,806<text:s/></text:p>
          </table:table-cell>
          <table:table-cell table:style-name="ce5"/>
          <table:table-cell office:value-type="float" office:value="-2671.01" table:style-name="ce5">
            <text:p>-2,671<text:s/></text:p>
          </table:table-cell>
          <table:table-cell office:value-type="float" office:value="0" table:style-name="ce5">
            <text:p>0<text:s/></text:p>
          </table:table-cell>
          <table:table-cell office:value-type="float" office:value="0" table:style-name="ce5">
            <text:p>0<text:s/></text:p>
          </table:table-cell>
          <table:table-cell office:value-type="float" office:value="1678.62" table:style-name="ce5">
            <text:p>1,679<text:s/></text:p>
          </table:table-cell>
          <table:table-cell office:value-type="float" office:value="49369.83" table:style-name="ce5">
            <text:p>49,370<text:s/></text:p>
          </table:table-cell>
          <table:table-cell office:value-type="float" office:value="7.14" table:style-name="ce5">
            <text:p>7<text:s/></text:p>
          </table:table-cell>
          <table:table-cell office:value-type="float" office:value="-225286.43" table:style-name="ce5">
            <text:p>-225,286<text:s/></text:p>
          </table:table-cell>
          <table:table-cell office:value-type="float" office:value="1101051.71" table:style-name="ce5">
            <text:p>1,101,052<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4" table:style-name="ce1">
            <text:p>2014</text:p>
          </table:table-cell>
          <table:table-cell office:value-type="string" table:style-name="ce1">
            <text:p>K66</text:p>
          </table:table-cell>
          <table:table-cell office:value-type="string" table:style-name="ce1">
            <text:p>證券期貨</text:p>
          </table:table-cell>
          <table:table-cell office:value-type="float" office:value="69" table:style-name="ce1">
            <text:p>69</text:p>
          </table:table-cell>
          <table:table-cell office:value-type="float" office:value="15096490.060000001" table:style-name="ce5">
            <text:p>15,096,490<text:s/></text:p>
          </table:table-cell>
          <table:table-cell office:value-type="float" office:value="1307498.8999999999" table:style-name="ce5">
            <text:p>1,307,499<text:s/></text:p>
          </table:table-cell>
          <table:table-cell office:value-type="float" office:value="5609637.6200000001" table:style-name="ce5">
            <text:p>5,609,638<text:s/></text:p>
          </table:table-cell>
          <table:table-cell table:style-name="ce1"/>
          <table:table-cell office:value-type="float" office:value="5607368.75" table:style-name="ce5">
            <text:p>5,607,369<text:s/></text:p>
          </table:table-cell>
          <table:table-cell office:value-type="float" office:value="30834.959999999999" table:style-name="ce5">
            <text:p>30,835<text:s/></text:p>
          </table:table-cell>
          <table:table-cell office:value-type="float" office:value="1497.39" table:style-name="ce5">
            <text:p>1,497<text:s/></text:p>
          </table:table-cell>
          <table:table-cell office:value-type="float" office:value="80365.75" table:style-name="ce5">
            <text:p>80,366<text:s/></text:p>
          </table:table-cell>
          <table:table-cell office:value-type="float" office:value="43306.14" table:style-name="ce5">
            <text:p>43,306<text:s/></text:p>
          </table:table-cell>
          <table:table-cell office:value-type="float" office:value="4006401.43" table:style-name="ce5">
            <text:p>4,006,401<text:s/></text:p>
          </table:table-cell>
          <table:table-cell office:value-type="float" office:value="108136.83" table:style-name="ce5">
            <text:p>108,137<text:s/></text:p>
          </table:table-cell>
          <table:table-cell office:value-type="float" office:value="598986.06999999995" table:style-name="ce5">
            <text:p>598,986<text:s/></text:p>
          </table:table-cell>
          <table:table-cell office:value-type="float" office:value="6004.36" table:style-name="ce5">
            <text:p>6,004<text:s/></text:p>
          </table:table-cell>
          <table:table-cell office:value-type="float" office:value="66423.97" table:style-name="ce5">
            <text:p>66,424<text:s/></text:p>
          </table:table-cell>
          <table:table-cell office:value-type="float" office:value="58709.59" table:style-name="ce5">
            <text:p>58,710<text:s/></text:p>
          </table:table-cell>
          <table:table-cell office:value-type="float" office:value="2268.87" table:style-name="ce5">
            <text:p>2,269<text:s/></text:p>
          </table:table-cell>
          <table:table-cell table:style-name="ce1"/>
          <table:table-cell office:value-type="float" office:value="10479.58" table:style-name="ce5">
            <text:p>10,480<text:s/></text:p>
          </table:table-cell>
          <table:table-cell table:number-columns-repeated="2" table:style-name="ce5"/>
          <table:table-cell office:value-type="float" office:value="618415.28" table:style-name="ce5">
            <text:p>618,415<text:s/></text:p>
          </table:table-cell>
          <table:table-cell office:value-type="float" office:value="10160.120000000001" table:style-name="ce5">
            <text:p>10,160<text:s/></text:p>
          </table:table-cell>
          <table:table-cell office:value-type="float" office:value="343.48" table:style-name="ce5">
            <text:p>343<text:s/></text:p>
          </table:table-cell>
          <table:table-cell table:style-name="ce5"/>
          <table:table-cell office:value-type="float" office:value="0" table:style-name="ce5">
            <text:p>0<text:s/></text:p>
          </table:table-cell>
          <table:table-cell office:value-type="float" office:value="411190.91" table:style-name="ce5">
            <text:p>411,191<text:s/></text:p>
          </table:table-cell>
          <table:table-cell office:value-type="float" office:value="0" table:style-name="ce5">
            <text:p>0<text:s/></text:p>
          </table:table-cell>
          <table:table-cell office:value-type="float" office:value="3510148.3" table:style-name="ce5">
            <text:p>3,510,148<text:s/></text:p>
          </table:table-cell>
          <table:table-cell office:value-type="float" office:value="3077.83" table:style-name="ce5">
            <text:p>3,078<text:s/></text:p>
          </table:table-cell>
          <table:table-cell office:value-type="float" office:value="3370.03" table:style-name="ce5">
            <text:p>3,370<text:s/></text:p>
          </table:table-cell>
          <table:table-cell office:value-type="float" office:value="1168.4100000000001" table:style-name="ce5">
            <text:p>1,168<text:s/></text:p>
          </table:table-cell>
          <table:table-cell office:value-type="float" office:value="996756.91" table:style-name="ce5">
            <text:p>996,757<text:s/></text:p>
          </table:table-cell>
          <table:table-cell office:value-type="float" office:value="14.58" table:style-name="ce5">
            <text:p>15<text:s/></text:p>
          </table:table-cell>
          <table:table-cell office:value-type="float" office:value="38508.68" table:style-name="ce5">
            <text:p>38,509<text:s/></text:p>
          </table:table-cell>
          <table:table-cell office:value-type="float" office:value="102930.54" table:style-name="ce5">
            <text:p>102,931<text:s/></text:p>
          </table:table-cell>
          <table:table-cell office:value-type="float" office:value="206.57" table:style-name="ce5">
            <text:p>207<text:s/></text:p>
          </table:table-cell>
          <table:table-cell office:value-type="float" office:value="0" table:style-name="ce5">
            <text:p>0<text:s/></text:p>
          </table:table-cell>
          <table:table-cell office:value-type="float" office:value="1886950.16" table:style-name="ce5">
            <text:p>1,886,950<text:s/></text:p>
          </table:table-cell>
          <table:table-cell office:value-type="float" office:value="8530.41" table:style-name="ce5">
            <text:p>8,530<text:s/></text:p>
          </table:table-cell>
          <table:table-cell office:value-type="float" office:value="6158.25" table:style-name="ce5">
            <text:p>6,158<text:s/></text:p>
          </table:table-cell>
          <table:table-cell office:value-type="float" office:value="28224.43" table:style-name="ce5">
            <text:p>28,224<text:s/></text:p>
          </table:table-cell>
          <table:table-cell office:value-type="float" office:value="2979.86" table:style-name="ce5">
            <text:p>2,980<text:s/></text:p>
          </table:table-cell>
          <table:table-cell office:value-type="float" office:value="0" table:style-name="ce5">
            <text:p>0<text:s/></text:p>
          </table:table-cell>
          <table:table-cell office:value-type="float" office:value="191784.43" table:style-name="ce5">
            <text:p>191,784<text:s/></text:p>
          </table:table-cell>
          <table:table-cell table:number-columns-repeated="4" table:style-name="ce5"/>
          <table:table-cell office:value-type="float" office:value="17873.669999999998" table:style-name="ce5">
            <text:p>17,874<text:s/></text:p>
          </table:table-cell>
          <table:table-cell office:value-type="float" office:value="330081.13" table:style-name="ce5">
            <text:p>330,081<text:s/></text:p>
          </table:table-cell>
          <table:table-cell office:value-type="float" office:value="219975.67999999999" table:style-name="ce5">
            <text:p>219,976<text:s/></text:p>
          </table:table-cell>
          <table:table-cell office:value-type="float" office:value="110105.45" table:style-name="ce5">
            <text:p>110,105<text:s/></text:p>
          </table:table-cell>
          <table:table-cell office:value-type="float" office:value="2887789.25" table:style-name="ce5">
            <text:p>2,887,789<text:s/></text:p>
          </table:table-cell>
          <table:table-cell office:value-type="float" office:value="8115.46" table:style-name="ce5">
            <text:p>8,115<text:s/></text:p>
          </table:table-cell>
          <table:table-cell office:value-type="float" office:value="74918.570000000007" table:style-name="ce5">
            <text:p>74,919<text:s/></text:p>
          </table:table-cell>
          <table:table-cell table:number-columns-repeated="2" table:style-name="ce5"/>
          <table:table-cell office:value-type="float" office:value="78229.3" table:style-name="ce5">
            <text:p>78,229<text:s/></text:p>
          </table:table-cell>
          <table:table-cell office:value-type="float" office:value="19346.93" table:style-name="ce5">
            <text:p>19,347<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39057.45" table:style-name="ce5">
            <text:p>1,139,057<text:s/></text:p>
          </table:table-cell>
          <table:table-cell office:value-type="float" office:value="0" table:style-name="ce5">
            <text:p>0<text:s/></text:p>
          </table:table-cell>
          <table:table-cell office:value-type="float" office:value="0" table:style-name="ce5">
            <text:p>0<text:s/></text:p>
          </table:table-cell>
          <table:table-cell office:value-type="float" office:value="546057.78" table:style-name="ce5">
            <text:p>546,058<text:s/></text:p>
          </table:table-cell>
          <table:table-cell office:value-type="float" office:value="364050.58" table:style-name="ce5">
            <text:p>364,051<text:s/></text:p>
          </table:table-cell>
          <table:table-cell office:value-type="float" office:value="0" table:style-name="ce5">
            <text:p>0<text:s/></text:p>
          </table:table-cell>
          <table:table-cell office:value-type="float" office:value="448506.17" table:style-name="ce5">
            <text:p>448,506<text:s/></text:p>
          </table:table-cell>
          <table:table-cell office:value-type="float" office:value="0" table:style-name="ce5">
            <text:p>0<text:s/></text:p>
          </table:table-cell>
          <table:table-cell office:value-type="float" office:value="259744.42" table:style-name="ce5">
            <text:p>259,744<text:s/></text:p>
          </table:table-cell>
          <table:table-cell office:value-type="float" office:value="6754.55" table:style-name="ce5">
            <text:p>6,755<text:s/></text:p>
          </table:table-cell>
          <table:table-cell table:number-columns-repeated="3" table:style-name="ce5"/>
          <table:table-cell office:value-type="float" office:value="172036.86" table:style-name="ce5">
            <text:p>172,037<text:s/></text:p>
          </table:table-cell>
          <table:table-cell office:value-type="float" office:value="183340.03" table:style-name="ce5">
            <text:p>183,340<text:s/></text:p>
          </table:table-cell>
          <table:table-cell office:value-type="float" office:value="377129.64" table:style-name="ce5">
            <text:p>377,130<text:s/></text:p>
          </table:table-cell>
          <table:table-cell office:value-type="float" office:value="295656.86" table:style-name="ce5">
            <text:p>295,657<text:s/></text:p>
          </table:table-cell>
          <table:table-cell office:value-type="float" office:value="81472.78" table:style-name="ce5">
            <text:p>81,473<text:s/></text:p>
          </table:table-cell>
          <table:table-cell office:value-type="float" office:value="33865.99" table:style-name="ce5">
            <text:p>33,866<text:s/></text:p>
          </table:table-cell>
          <table:table-cell office:value-type="float" office:value="439031.28" table:style-name="ce5">
            <text:p>439,031<text:s/></text:p>
          </table:table-cell>
          <table:table-cell office:value-type="float" office:value="203869.57" table:style-name="ce5">
            <text:p>203,870<text:s/></text:p>
          </table:table-cell>
          <table:table-cell office:value-type="float" office:value="54597.36" table:style-name="ce5">
            <text:p>54,597<text:s/></text:p>
          </table:table-cell>
          <table:table-cell office:value-type="float" office:value="180564.35" table:style-name="ce5">
            <text:p>180,564<text:s/></text:p>
          </table:table-cell>
          <table:table-cell office:value-type="float" office:value="17984279.300000001" table:style-name="ce5">
            <text:p>17,984,279<text:s/></text:p>
          </table:table-cell>
          <table:table-cell office:value-type="float" office:value="10981237.32" table:style-name="ce5">
            <text:p>10,981,237<text:s/></text:p>
          </table:table-cell>
          <table:table-cell office:value-type="float" office:value="403906" table:style-name="ce5">
            <text:p>403,906<text:s/></text:p>
          </table:table-cell>
          <table:table-cell office:value-type="float" office:value="403906" table:style-name="ce5">
            <text:p>403,906<text:s/></text:p>
          </table:table-cell>
          <table:table-cell office:value-type="float" office:value="0" table:style-name="ce5">
            <text:p>0<text:s/></text:p>
          </table:table-cell>
          <table:table-cell office:value-type="float" office:value="1190978.96" table:style-name="ce5">
            <text:p>1,190,979<text:s/></text:p>
          </table:table-cell>
          <table:table-cell office:value-type="float" office:value="1036653.12" table:style-name="ce5">
            <text:p>1,036,653<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3461380.61" table:style-name="ce5">
            <text:p>3,461,381<text:s/></text:p>
          </table:table-cell>
          <table:table-cell office:value-type="float" office:value="11560.41" table:style-name="ce5">
            <text:p>11,560<text:s/></text:p>
          </table:table-cell>
          <table:table-cell office:value-type="float" office:value="0" table:style-name="ce5">
            <text:p>0<text:s/></text:p>
          </table:table-cell>
          <table:table-cell office:value-type="float" office:value="408122.61" table:style-name="ce5">
            <text:p>408,123<text:s/></text:p>
          </table:table-cell>
          <table:table-cell office:value-type="float" office:value="477308.71" table:style-name="ce5">
            <text:p>477,309<text:s/></text:p>
          </table:table-cell>
          <table:table-cell office:value-type="float" office:value="3187.06" table:style-name="ce5">
            <text:p>3,187<text:s/></text:p>
          </table:table-cell>
          <table:table-cell office:value-type="float" office:value="434730.46" table:style-name="ce5">
            <text:p>434,730<text:s/></text:p>
          </table:table-cell>
          <table:table-cell table:style-name="ce5"/>
          <table:table-cell office:value-type="float" office:value="993085.46" table:style-name="ce5">
            <text:p>993,085<text:s/></text:p>
          </table:table-cell>
          <table:table-cell office:value-type="float" office:value="402.57" table:style-name="ce5">
            <text:p>403<text:s/></text:p>
          </table:table-cell>
          <table:table-cell office:value-type="float" office:value="56.81" table:style-name="ce5">
            <text:p>57<text:s/></text:p>
          </table:table-cell>
          <table:table-cell office:value-type="float" office:value="1757758.78" table:style-name="ce5">
            <text:p>1,757,759<text:s/></text:p>
          </table:table-cell>
          <table:table-cell office:value-type="float" office:value="3382.45" table:style-name="ce5">
            <text:p>3,382<text:s/></text:p>
          </table:table-cell>
          <table:table-cell table:style-name="ce5"/>
          <table:table-cell office:value-type="float" office:value="2370.2600000000002" table:style-name="ce5">
            <text:p>2,370<text:s/></text:p>
          </table:table-cell>
          <table:table-cell office:value-type="float" office:value="46223.74" table:style-name="ce5">
            <text:p>46,224<text:s/></text:p>
          </table:table-cell>
          <table:table-cell office:value-type="float" office:value="0" table:style-name="ce5">
            <text:p>0<text:s/></text:p>
          </table:table-cell>
          <table:table-cell office:value-type="float" office:value="0" table:style-name="ce5">
            <text:p>0<text:s/></text:p>
          </table:table-cell>
          <table:table-cell office:value-type="float" office:value="176437.36" table:style-name="ce5">
            <text:p>176,437<text:s/></text:p>
          </table:table-cell>
          <table:table-cell office:value-type="float" office:value="10354.77" table:style-name="ce5">
            <text:p>10,355<text:s/></text:p>
          </table:table-cell>
          <table:table-cell office:value-type="float" office:value="370899.46" table:style-name="ce5">
            <text:p>370,899<text:s/></text:p>
          </table:table-cell>
          <table:table-cell office:value-type="float" office:value="96973.67" table:style-name="ce5">
            <text:p>96,974<text:s/></text:p>
          </table:table-cell>
          <table:table-cell office:value-type="float" office:value="2126.64" table:style-name="ce5">
            <text:p>2,127<text:s/></text:p>
          </table:table-cell>
          <table:table-cell office:value-type="float" office:value="67376.350000000006" table:style-name="ce5">
            <text:p>67,376<text:s/></text:p>
          </table:table-cell>
          <table:table-cell office:value-type="float" office:value="44927.54" table:style-name="ce5">
            <text:p>44,928<text:s/></text:p>
          </table:table-cell>
          <table:table-cell office:value-type="float" office:value="22448.81" table:style-name="ce5">
            <text:p>22,449<text:s/></text:p>
          </table:table-cell>
          <table:table-cell office:value-type="float" office:value="0" table:style-name="ce5">
            <text:p>0<text:s/></text:p>
          </table:table-cell>
          <table:table-cell table:style-name="ce5"/>
          <table:table-cell office:value-type="float" office:value="25961.07" table:style-name="ce5">
            <text:p>25,961<text:s/></text:p>
          </table:table-cell>
          <table:table-cell office:value-type="float" office:value="238986.62" table:style-name="ce5">
            <text:p>238,987<text:s/></text:p>
          </table:table-cell>
          <table:table-cell office:value-type="float" office:value="88748.99" table:style-name="ce5">
            <text:p>88,749<text:s/></text:p>
          </table:table-cell>
          <table:table-cell office:value-type="float" office:value="18831.22" table:style-name="ce5">
            <text:p>18,831<text:s/></text:p>
          </table:table-cell>
          <table:table-cell office:value-type="float" office:value="18831.22" table:style-name="ce5">
            <text:p>18,831<text:s/></text:p>
          </table:table-cell>
          <table:table-cell office:value-type="float" office:value="0" table:style-name="ce5">
            <text:p>0<text:s/></text:p>
          </table:table-cell>
          <table:table-cell office:value-type="float" office:value="58.54" table:style-name="ce5">
            <text:p>59<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631.38" table:style-name="ce5">
            <text:p>1,631<text:s/></text:p>
          </table:table-cell>
          <table:table-cell office:value-type="float" office:value="24862.75" table:style-name="ce5">
            <text:p>24,863<text:s/></text:p>
          </table:table-cell>
          <table:table-cell table:number-columns-repeated="2" table:style-name="ce5"/>
          <table:table-cell office:value-type="float" office:value="52232.14" table:style-name="ce5">
            <text:p>52,232<text:s/></text:p>
          </table:table-cell>
          <table:table-cell office:value-type="float" office:value="52621.61" table:style-name="ce5">
            <text:p>52,622<text:s/></text:p>
          </table:table-cell>
          <table:table-cell office:value-type="float" office:value="32340.46" table:style-name="ce5">
            <text:p>32,340<text:s/></text:p>
          </table:table-cell>
          <table:table-cell office:value-type="float" office:value="20281.14" table:style-name="ce5">
            <text:p>20,281<text:s/></text:p>
          </table:table-cell>
          <table:table-cell office:value-type="float" office:value="11220223.939999999" table:style-name="ce5">
            <text:p>11,220,224<text:s/></text:p>
          </table:table-cell>
          <table:table-cell office:value-type="float" office:value="6764055.3600000003" table:style-name="ce5">
            <text:p>6,764,055<text:s/></text:p>
          </table:table-cell>
          <table:table-cell office:value-type="float" office:value="4392122.6100000003" table:style-name="ce5">
            <text:p>4,392,123<text:s/></text:p>
          </table:table-cell>
          <table:table-cell office:value-type="float" office:value="4392122.6100000003" table:style-name="ce5">
            <text:p>4,392,12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64683.04" table:style-name="ce5">
            <text:p>464,683<text:s/></text:p>
          </table:table-cell>
          <table:table-cell office:value-type="float" office:value="251860.64" table:style-name="ce5">
            <text:p>251,861<text:s/></text:p>
          </table:table-cell>
          <table:table-cell office:value-type="float" office:value="212822.41" table:style-name="ce5">
            <text:p>212,822<text:s/></text:p>
          </table:table-cell>
          <table:table-cell office:value-type="float" office:value="1843728.28" table:style-name="ce5">
            <text:p>1,843,728<text:s/></text:p>
          </table:table-cell>
          <table:table-cell office:value-type="float" office:value="375153.26" table:style-name="ce5">
            <text:p>375,153<text:s/></text:p>
          </table:table-cell>
          <table:table-cell office:value-type="float" office:value="978793.88" table:style-name="ce5">
            <text:p>978,794<text:s/></text:p>
          </table:table-cell>
          <table:table-cell office:value-type="float" office:value="489781.13" table:style-name="ce5">
            <text:p>489,781<text:s/></text:p>
          </table:table-cell>
          <table:table-cell office:value-type="float" office:value="65997.61" table:style-name="ce5">
            <text:p>65,998<text:s/></text:p>
          </table:table-cell>
          <table:table-cell office:value-type="float" office:value="94.72" table:style-name="ce5">
            <text:p>95<text:s/></text:p>
          </table:table-cell>
          <table:table-cell office:value-type="float" office:value="-6636.1" table:style-name="ce5">
            <text:p>-6,636<text:s/></text:p>
          </table:table-cell>
          <table:table-cell office:value-type="float" office:value="0" table:style-name="ce5">
            <text:p>0<text:s/></text:p>
          </table:table-cell>
          <table:table-cell table:style-name="ce5"/>
          <table:table-cell office:value-type="float" office:value="72538.990000000005" table:style-name="ce5">
            <text:p>72,539<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office:value-type="float" office:value="-2476.17" table:style-name="ce5">
            <text:p>-2,476<text:s/></text:p>
          </table:table-cell>
          <table:table-cell office:value-type="float" office:value="0" table:style-name="ce5">
            <text:p>0<text:s/></text:p>
          </table:table-cell>
          <table:table-cell office:value-type="float" office:value="6764055.3600000003" table:style-name="ce5">
            <text:p>6,764,055<text:s/></text:p>
          </table:table-cell>
          <table:table-cell office:value-type="float" office:value="1317756.3600000001" table:style-name="ce5">
            <text:p>1,317,756<text:s/></text:p>
          </table:table-cell>
          <table:table-cell office:value-type="float" office:value="687700.28" table:style-name="ce5">
            <text:p>687,700<text:s/></text:p>
          </table:table-cell>
          <table:table-cell office:value-type="float" office:value="74.06" table:style-name="ce5">
            <text:p>74<text:s/></text:p>
          </table:table-cell>
          <table:table-cell office:value-type="float" office:value="10964.36" table:style-name="ce5">
            <text:p>10,964<text:s/></text:p>
          </table:table-cell>
          <table:table-cell office:value-type="float" office:value="46557.1" table:style-name="ce5">
            <text:p>46,557<text:s/></text:p>
          </table:table-cell>
          <table:table-cell office:value-type="float" office:value="9.0399999999999991" table:style-name="ce5">
            <text:p>9<text:s/></text:p>
          </table:table-cell>
          <table:table-cell office:value-type="float" office:value="3315.57" table:style-name="ce5">
            <text:p>3,316<text:s/></text:p>
          </table:table-cell>
          <table:table-cell office:value-type="float" office:value="210110.35" table:style-name="ce5">
            <text:p>210,110<text:s/></text:p>
          </table:table-cell>
          <table:table-cell office:value-type="float" office:value="15399.59" table:style-name="ce5">
            <text:p>15,400<text:s/></text:p>
          </table:table-cell>
          <table:table-cell office:value-type="float" office:value="258769.22" table:style-name="ce5">
            <text:p>258,769<text:s/></text:p>
          </table:table-cell>
          <table:table-cell office:value-type="float" office:value="64610.35" table:style-name="ce5">
            <text:p>64,610<text:s/></text:p>
          </table:table-cell>
          <table:table-cell office:value-type="float" office:value="-14128.1" table:style-name="ce5">
            <text:p>-14,128<text:s/></text:p>
          </table:table-cell>
          <table:table-cell office:value-type="float" office:value="-15554.46" table:style-name="ce5">
            <text:p>-15,554<text:s/></text:p>
          </table:table-cell>
          <table:table-cell office:value-type="float" office:value="-4874.59" table:style-name="ce5">
            <text:p>-4,87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49.8" table:style-name="ce5">
            <text:p>-250<text:s/></text:p>
          </table:table-cell>
          <table:table-cell office:value-type="float" office:value="0.12" table:style-name="ce5">
            <text:p>0<text:s/></text:p>
          </table:table-cell>
          <table:table-cell table:number-columns-repeated="2" table:style-name="ce5"/>
          <table:table-cell office:value-type="float" office:value="73491.88" table:style-name="ce5">
            <text:p>73,492<text:s/></text:p>
          </table:table-cell>
          <table:table-cell office:value-type="float" office:value="15896.16" table:style-name="ce5">
            <text:p>15,896<text:s/></text:p>
          </table:table-cell>
          <table:table-cell office:value-type="float" office:value="256.95999999999998" table:style-name="ce5">
            <text:p>257<text:s/></text:p>
          </table:table-cell>
          <table:table-cell office:value-type="float" office:value="1881.9" table:style-name="ce5">
            <text:p>1,882<text:s/></text:p>
          </table:table-cell>
          <table:table-cell office:value-type="float" office:value="-60550.03" table:style-name="ce5">
            <text:p>-60,550<text:s/></text:p>
          </table:table-cell>
          <table:table-cell table:number-columns-repeated="2" table:style-name="ce5"/>
          <table:table-cell office:value-type="float" office:value="2.88" table:style-name="ce5">
            <text:p>3<text:s/></text:p>
          </table:table-cell>
          <table:table-cell office:value-type="float" office:value="155.07" table:style-name="ce5">
            <text:p>155<text:s/></text:p>
          </table:table-cell>
          <table:table-cell office:value-type="float" office:value="289.26" table:style-name="ce5">
            <text:p>289<text:s/></text:p>
          </table:table-cell>
          <table:table-cell table:number-columns-repeated="5" table:style-name="ce5"/>
          <table:table-cell office:value-type="float" office:value="23629.200000000001" table:style-name="ce5">
            <text:p>23,629<text:s/></text:p>
          </table:table-cell>
          <table:table-cell office:value-type="float" office:value="1039907.04" table:style-name="ce5">
            <text:p>1,039,907<text:s/></text:p>
          </table:table-cell>
          <table:table-cell office:value-type="float" office:value="51442.61" table:style-name="ce5">
            <text:p>51,443<text:s/></text:p>
          </table:table-cell>
          <table:table-cell office:value-type="float" office:value="6943.14" table:style-name="ce5">
            <text:p>6,943<text:s/></text:p>
          </table:table-cell>
          <table:table-cell office:value-type="float" office:value="3057.19" table:style-name="ce5">
            <text:p>3,057<text:s/></text:p>
          </table:table-cell>
          <table:table-cell office:value-type="float" office:value="495.74" table:style-name="ce5">
            <text:p>496<text:s/></text:p>
          </table:table-cell>
          <table:table-cell table:style-name="ce5"/>
          <table:table-cell office:value-type="float" office:value="39514.33" table:style-name="ce5">
            <text:p>39,514<text:s/></text:p>
          </table:table-cell>
          <table:table-cell office:value-type="float" office:value="5638.72" table:style-name="ce5">
            <text:p>5,639<text:s/></text:p>
          </table:table-cell>
          <table:table-cell office:value-type="float" office:value="13983.55" table:style-name="ce5">
            <text:p>13,984<text:s/></text:p>
          </table:table-cell>
          <table:table-cell office:value-type="float" office:value="12875.99" table:style-name="ce5">
            <text:p>12,876<text:s/></text:p>
          </table:table-cell>
          <table:table-cell office:value-type="float" office:value="0" table:style-name="ce5">
            <text:p>0<text:s/></text:p>
          </table:table-cell>
          <table:table-cell office:value-type="float" office:value="4716.01" table:style-name="ce5">
            <text:p>4,716<text:s/></text:p>
          </table:table-cell>
          <table:table-cell office:value-type="float" office:value="521607.42" table:style-name="ce5">
            <text:p>521,607<text:s/></text:p>
          </table:table-cell>
          <table:table-cell office:value-type="float" office:value="53603.67" table:style-name="ce5">
            <text:p>53,604<text:s/></text:p>
          </table:table-cell>
          <table:table-cell office:value-type="float" office:value="326028.67" table:style-name="ce5">
            <text:p>326,029<text:s/></text:p>
          </table:table-cell>
          <table:table-cell office:value-type="float" office:value="220987.14" table:style-name="ce5">
            <text:p>220,987<text:s/></text:p>
          </table:table-cell>
          <table:table-cell office:value-type="float" office:value="29.07" table:style-name="ce5">
            <text:p>29<text:s/></text:p>
          </table:table-cell>
          <table:table-cell office:value-type="float" office:value="110736.38" table:style-name="ce5">
            <text:p>110,736<text:s/></text:p>
          </table:table-cell>
          <table:table-cell office:value-type="float" office:value="110221.7" table:style-name="ce5">
            <text:p>110,222<text:s/></text:p>
          </table:table-cell>
          <table:table-cell office:value-type="float" office:value="24816.61" table:style-name="ce5">
            <text:p>24,817<text:s/></text:p>
          </table:table-cell>
          <table:table-cell office:value-type="float" office:value="49.74" table:style-name="ce5">
            <text:p>50<text:s/></text:p>
          </table:table-cell>
          <table:table-cell office:value-type="float" office:value="0" table:style-name="ce5">
            <text:p>0<text:s/></text:p>
          </table:table-cell>
          <table:table-cell office:value-type="float" office:value="25125.84" table:style-name="ce5">
            <text:p>25,126<text:s/></text:p>
          </table:table-cell>
          <table:table-cell office:value-type="float" office:value="0" table:style-name="ce5">
            <text:p>0<text:s/></text:p>
          </table:table-cell>
          <table:table-cell table:number-columns-repeated="3" table:style-name="ce5"/>
          <table:table-cell office:value-type="float" office:value="332.49" table:style-name="ce5">
            <text:p>332<text:s/></text:p>
          </table:table-cell>
          <table:table-cell table:style-name="ce5"/>
          <table:table-cell office:value-type="float" office:value="53.13" table:style-name="ce5">
            <text:p>53<text:s/></text:p>
          </table:table-cell>
          <table:table-cell office:value-type="float" office:value="0" table:style-name="ce5">
            <text:p>0<text:s/></text:p>
          </table:table-cell>
          <table:table-cell office:value-type="float" office:value="-4091.03" table:style-name="ce5">
            <text:p>-4,091<text:s/></text:p>
          </table:table-cell>
          <table:table-cell office:value-type="float" office:value="68174.28" table:style-name="ce5">
            <text:p>68,174<text:s/></text:p>
          </table:table-cell>
          <table:table-cell office:value-type="float" office:value="-2031.3" table:style-name="ce5">
            <text:p>-2,031<text:s/></text:p>
          </table:table-cell>
          <table:table-cell office:value-type="float" office:value="0" table:style-name="ce5">
            <text:p>0<text:s/></text:p>
          </table:table-cell>
          <table:table-cell office:value-type="float" office:value="-2208.06" table:style-name="ce5">
            <text:p>-2,208<text:s/></text:p>
          </table:table-cell>
          <table:table-cell office:value-type="float" office:value="498836.46" table:style-name="ce5">
            <text:p>498,836<text:s/></text:p>
          </table:table-cell>
          <table:table-cell office:value-type="float" office:value="-45080.59" table:style-name="ce5">
            <text:p>-45,081<text:s/></text:p>
          </table:table-cell>
          <table:table-cell office:value-type="float" office:value="453755.87" table:style-name="ce5">
            <text:p>453,756<text:s/></text:p>
          </table:table-cell>
          <table:table-cell office:value-type="float" office:value="0" table:style-name="ce5">
            <text:p>0<text:s/></text:p>
          </table:table-cell>
          <table:table-cell office:value-type="float" office:value="453755.87" table:style-name="ce5">
            <text:p>453,756<text:s/></text:p>
          </table:table-cell>
          <table:table-cell office:value-type="float" office:value="31522.23" table:style-name="ce5">
            <text:p>31,522<text:s/></text:p>
          </table:table-cell>
          <table:table-cell table:number-columns-repeated="22" table:style-name="ce5"/>
          <table:table-cell office:value-type="float" office:value="28653.32" table:style-name="ce5">
            <text:p>28,653<text:s/></text:p>
          </table:table-cell>
          <table:table-cell office:value-type="float" office:value="0" table:style-name="ce5">
            <text:p>0<text:s/></text:p>
          </table:table-cell>
          <table:table-cell office:value-type="float" office:value="-1021.55" table:style-name="ce5">
            <text:p>-1,022<text:s/></text:p>
          </table:table-cell>
          <table:table-cell office:value-type="float" office:value="0" table:style-name="ce5">
            <text:p>0<text:s/></text:p>
          </table:table-cell>
          <table:table-cell office:value-type="float" office:value="-4630.29" table:style-name="ce5">
            <text:p>-4,630<text:s/></text:p>
          </table:table-cell>
          <table:table-cell office:value-type="float" office:value="8374.1" table:style-name="ce5">
            <text:p>8,374<text:s/></text:p>
          </table:table-cell>
          <table:table-cell office:value-type="float" office:value="277.86" table:style-name="ce5">
            <text:p>278<text:s/></text:p>
          </table:table-cell>
          <table:table-cell office:value-type="float" office:value="91.19" table:style-name="ce5">
            <text:p>91<text:s/></text:p>
          </table:table-cell>
          <table:table-cell office:value-type="float" office:value="-222.39" table:style-name="ce5">
            <text:p>-222<text:s/></text:p>
          </table:table-cell>
          <table:table-cell office:value-type="float" office:value="485278.1" table:style-name="ce5">
            <text:p>485,27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2.68" table:style-name="ce5">
            <text:p>63<text:s/></text:p>
          </table:table-cell>
          <table:table-cell office:value-type="float" office:value="498836.46" table:style-name="ce5">
            <text:p>498,836<text:s/></text:p>
          </table:table-cell>
          <table:table-cell office:value-type="float" office:value="0" table:style-name="ce5">
            <text:p>0<text:s/></text:p>
          </table:table-cell>
          <table:table-cell office:value-type="float" office:value="498836.46" table:style-name="ce5">
            <text:p>498,836<text:s/></text:p>
          </table:table-cell>
          <table:table-cell office:value-type="float" office:value="33015.22" table:style-name="ce5">
            <text:p>33,015<text:s/></text:p>
          </table:table-cell>
          <table:table-cell office:value-type="float" office:value="21833.29" table:style-name="ce5">
            <text:p>21,833<text:s/></text:p>
          </table:table-cell>
          <table:table-cell table:style-name="ce5"/>
          <table:table-cell office:value-type="float" office:value="14946.2" table:style-name="ce5">
            <text:p>14,946<text:s/></text:p>
          </table:table-cell>
          <table:table-cell office:value-type="float" office:value="37380.07" table:style-name="ce5">
            <text:p>37,380<text:s/></text:p>
          </table:table-cell>
          <table:table-cell table:style-name="ce5"/>
          <table:table-cell office:value-type="float" office:value="0" table:style-name="ce5">
            <text:p>0<text:s/></text:p>
          </table:table-cell>
          <table:table-cell office:value-type="float" office:value="-283648.17" table:style-name="ce5">
            <text:p>-283,648<text:s/></text:p>
          </table:table-cell>
          <table:table-cell office:value-type="float" office:value="-77649.42" table:style-name="ce5">
            <text:p>-77,649<text:s/></text:p>
          </table:table-cell>
          <table:table-cell office:value-type="float" office:value="-52.9" table:style-name="ce5">
            <text:p>-53<text:s/></text:p>
          </table:table-cell>
          <table:table-cell office:value-type="float" office:value="-108344.86" table:style-name="ce5">
            <text:p>-108,345<text:s/></text:p>
          </table:table-cell>
          <table:table-cell office:value-type="float" office:value="-1073.6099999999999" table:style-name="ce5">
            <text:p>-1,074<text:s/></text:p>
          </table:table-cell>
          <table:table-cell office:value-type="float" office:value="0" table:style-name="ce5">
            <text:p>0<text:s/></text:p>
          </table:table-cell>
          <table:table-cell office:value-type="float" office:value="-25419.71" table:style-name="ce5">
            <text:p>-25,420<text:s/></text:p>
          </table:table-cell>
          <table:table-cell office:value-type="float" office:value="1773.2" table:style-name="ce5">
            <text:p>1,773<text:s/></text:p>
          </table:table-cell>
          <table:table-cell office:value-type="float" office:value="0" table:style-name="ce5">
            <text:p>0<text:s/></text:p>
          </table:table-cell>
          <table:table-cell office:value-type="float" office:value="2431.36" table:style-name="ce5">
            <text:p>2,431<text:s/></text:p>
          </table:table-cell>
          <table:table-cell office:value-type="float" office:value="-129.88" table:style-name="ce5">
            <text:p>-130<text:s/></text:p>
          </table:table-cell>
          <table:table-cell office:value-type="float" office:value="-20415.46" table:style-name="ce5">
            <text:p>-20,415<text:s/></text:p>
          </table:table-cell>
          <table:table-cell office:value-type="float" office:value="-1077927.4099999999" table:style-name="ce5">
            <text:p>-1,077,927<text:s/></text:p>
          </table:table-cell>
          <table:table-cell office:value-type="float" office:value="0" table:style-name="ce5">
            <text:p>0<text:s/></text:p>
          </table:table-cell>
          <table:table-cell table:style-name="ce5"/>
          <table:table-cell office:value-type="float" office:value="-65354.71" table:style-name="ce5">
            <text:p>-65,355<text:s/></text:p>
          </table:table-cell>
          <table:table-cell office:value-type="float" office:value="332.57" table:style-name="ce5">
            <text:p>333<text:s/></text:p>
          </table:table-cell>
          <table:table-cell office:value-type="float" office:value="-375543.68" table:style-name="ce5">
            <text:p>-375,544<text:s/></text:p>
          </table:table-cell>
          <table:table-cell office:value-type="float" office:value="-73944.17" table:style-name="ce5">
            <text:p>-73,944<text:s/></text:p>
          </table:table-cell>
          <table:table-cell office:value-type="float" office:value="4.6399999999999997" table:style-name="ce5">
            <text:p>5<text:s/></text:p>
          </table:table-cell>
          <table:table-cell office:value-type="float" office:value="-11877.28" table:style-name="ce5">
            <text:p>-11,877<text:s/></text:p>
          </table:table-cell>
          <table:table-cell office:value-type="float" office:value="54273.279999999999" table:style-name="ce5">
            <text:p>54,273<text:s/></text:p>
          </table:table-cell>
          <table:table-cell office:value-type="float" office:value="488543.43" table:style-name="ce5">
            <text:p>488,543<text:s/></text:p>
          </table:table-cell>
          <table:table-cell office:value-type="float" office:value="-1988.3" table:style-name="ce5">
            <text:p>-1,988<text:s/></text:p>
          </table:table-cell>
          <table:table-cell office:value-type="float" office:value="4015.03" table:style-name="ce5">
            <text:p>4,015<text:s/></text:p>
          </table:table-cell>
          <table:table-cell office:value-type="float" office:value="-205148.64" table:style-name="ce5">
            <text:p>-205,149<text:s/></text:p>
          </table:table-cell>
          <table:table-cell office:value-type="float" office:value="0" table:style-name="ce5">
            <text:p>0<text:s/></text:p>
          </table:table-cell>
          <table:table-cell office:value-type="float" office:value="724.72" table:style-name="ce5">
            <text:p>725<text:s/></text:p>
          </table:table-cell>
          <table:table-cell table:number-columns-repeated="2" table:style-name="ce5"/>
          <table:table-cell office:value-type="float" office:value="67400.19" table:style-name="ce5">
            <text:p>67,400<text:s/></text:p>
          </table:table-cell>
          <table:table-cell office:value-type="float" office:value="861618.48" table:style-name="ce5">
            <text:p>861,618<text:s/></text:p>
          </table:table-cell>
          <table:table-cell office:value-type="float" office:value="2888.74" table:style-name="ce5">
            <text:p>2,889<text:s/></text:p>
          </table:table-cell>
          <table:table-cell office:value-type="float" office:value="336842.14" table:style-name="ce5">
            <text:p>336,842<text:s/></text:p>
          </table:table-cell>
          <table:table-cell office:value-type="float" office:value="147.83000000000001" table:style-name="ce5">
            <text:p>148<text:s/></text:p>
          </table:table-cell>
          <table:table-cell office:value-type="float" office:value="0" table:style-name="ce5">
            <text:p>0<text:s/></text:p>
          </table:table-cell>
          <table:table-cell table:style-name="ce5"/>
          <table:table-cell office:value-type="float" office:value="11795.22" table:style-name="ce5">
            <text:p>11,795<text:s/></text:p>
          </table:table-cell>
          <table:table-cell office:value-type="float" office:value="-16665.48" table:style-name="ce5">
            <text:p>-16,665<text:s/></text:p>
          </table:table-cell>
          <table:table-cell office:value-type="float" office:value="23835.52" table:style-name="ce5">
            <text:p>23,836<text:s/></text:p>
          </table:table-cell>
          <table:table-cell office:value-type="float" office:value="90428.58" table:style-name="ce5">
            <text:p>90,429<text:s/></text:p>
          </table:table-cell>
          <table:table-cell office:value-type="float" office:value="-517626.58" table:style-name="ce5">
            <text:p>-517,627<text:s/></text:p>
          </table:table-cell>
          <table:table-cell office:value-type="float" office:value="262.64999999999998" table:style-name="ce5">
            <text:p>263<text:s/></text:p>
          </table:table-cell>
          <table:table-cell office:value-type="float" office:value="-2859.72" table:style-name="ce5">
            <text:p>-2,860<text:s/></text:p>
          </table:table-cell>
          <table:table-cell office:value-type="float" office:value="-28018.94" table:style-name="ce5">
            <text:p>-28,019<text:s/></text:p>
          </table:table-cell>
          <table:table-cell office:value-type="float" office:value="-10815.93" table:style-name="ce5">
            <text:p>-10,816<text:s/></text:p>
          </table:table-cell>
          <table:table-cell office:value-type="float" office:value="264895.09999999998" table:style-name="ce5">
            <text:p>264,895<text:s/></text:p>
          </table:table-cell>
          <table:table-cell office:value-type="float" office:value="84874.46" table:style-name="ce5">
            <text:p>84,874<text:s/></text:p>
          </table:table-cell>
          <table:table-cell office:value-type="float" office:value="-36647.160000000003" table:style-name="ce5">
            <text:p>-36,647<text:s/></text:p>
          </table:table-cell>
          <table:table-cell office:value-type="float" office:value="-387.64" table:style-name="ce5">
            <text:p>-388<text:s/></text:p>
          </table:table-cell>
          <table:table-cell office:value-type="float" office:value="-65158.87" table:style-name="ce5">
            <text:p>-65,159<text:s/></text:p>
          </table:table-cell>
          <table:table-cell office:value-type="float" office:value="-103600.13" table:style-name="ce5">
            <text:p>-103,600<text:s/></text:p>
          </table:table-cell>
          <table:table-cell office:value-type="float" office:value="-74292.929999999993" table:style-name="ce5">
            <text:p>-74,293<text:s/></text:p>
          </table:table-cell>
          <table:table-cell office:value-type="float" office:value="95006.07" table:style-name="ce5">
            <text:p>95,006<text:s/></text:p>
          </table:table-cell>
          <table:table-cell office:value-type="float" office:value="-24353.59" table:style-name="ce5">
            <text:p>-24,354<text:s/></text:p>
          </table:table-cell>
          <table:table-cell office:value-type="float" office:value="11672.25" table:style-name="ce5">
            <text:p>11,672<text:s/></text:p>
          </table:table-cell>
          <table:table-cell office:value-type="float" office:value="-0.01"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399.3" table:style-name="ce5">
            <text:p>4,399<text:s/></text:p>
          </table:table-cell>
          <table:table-cell office:value-type="float" office:value="-17196.259999999998" table:style-name="ce5">
            <text:p>-17,196<text:s/></text:p>
          </table:table-cell>
          <table:table-cell office:value-type="float" office:value="7578.38" table:style-name="ce5">
            <text:p>7,578<text:s/></text:p>
          </table:table-cell>
          <table:table-cell office:value-type="float" office:value="5072.46" table:style-name="ce5">
            <text:p>5,072<text:s/></text:p>
          </table:table-cell>
          <table:table-cell office:value-type="float" office:value="1797.71" table:style-name="ce5">
            <text:p>1,798<text:s/></text:p>
          </table:table-cell>
          <table:table-cell office:value-type="float" office:value="-5929.68" table:style-name="ce5">
            <text:p>-5,930<text:s/></text:p>
          </table:table-cell>
          <table:table-cell office:value-type="float" office:value="-9880.64" table:style-name="ce5">
            <text:p>-9,881<text:s/></text:p>
          </table:table-cell>
          <table:table-cell table:style-name="ce5"/>
          <table:table-cell office:value-type="float" office:value="0" table:style-name="ce5">
            <text:p>0<text:s/></text:p>
          </table:table-cell>
          <table:table-cell office:value-type="float" office:value="-8203.68" table:style-name="ce5">
            <text:p>-8,204<text:s/></text:p>
          </table:table-cell>
          <table:table-cell office:value-type="float" office:value="202.9" table:style-name="ce5">
            <text:p>203<text:s/></text:p>
          </table:table-cell>
          <table:table-cell office:value-type="float" office:value="-3779.54" table:style-name="ce5">
            <text:p>-3,780<text:s/></text:p>
          </table:table-cell>
          <table:table-cell office:value-type="float" office:value="476.91" table:style-name="ce5">
            <text:p>477<text:s/></text:p>
          </table:table-cell>
          <table:table-cell office:value-type="float" office:value="1187.1400000000001" table:style-name="ce5">
            <text:p>1,187<text:s/></text:p>
          </table:table-cell>
          <table:table-cell office:value-type="float" office:value="11373.3" table:style-name="ce5">
            <text:p>11,373<text:s/></text:p>
          </table:table-cell>
          <table:table-cell office:value-type="float" office:value="0" table:style-name="ce5">
            <text:p>0<text:s/></text:p>
          </table:table-cell>
          <table:table-cell office:value-type="float" office:value="5805.91" table:style-name="ce5">
            <text:p>5,806<text:s/></text:p>
          </table:table-cell>
          <table:table-cell office:value-type="float" office:value="936.01" table:style-name="ce5">
            <text:p>936<text:s/></text:p>
          </table:table-cell>
          <table:table-cell office:value-type="float" office:value="2284339.46" table:style-name="ce5">
            <text:p>2,284,339<text:s/></text:p>
          </table:table-cell>
          <table:table-cell office:value-type="float" office:value="-1705056.41" table:style-name="ce5">
            <text:p>-1,705,056<text:s/></text:p>
          </table:table-cell>
          <table:table-cell office:value-type="float" office:value="100728.64" table:style-name="ce5">
            <text:p>100,729<text:s/></text:p>
          </table:table-cell>
          <table:table-cell office:value-type="float" office:value="-1.41" table:style-name="ce5">
            <text:p>-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95467.03999999998" table:style-name="ce5">
            <text:p>-295,467<text:s/></text:p>
          </table:table-cell>
          <table:table-cell office:value-type="float" office:value="-87215.45" table:style-name="ce5">
            <text:p>-87,215<text:s/></text:p>
          </table:table-cell>
          <table:table-cell table:style-name="ce5"/>
          <table:table-cell office:value-type="float" office:value="-2476.17" table:style-name="ce5">
            <text:p>-2,476<text:s/></text:p>
          </table:table-cell>
          <table:table-cell table:style-name="ce5"/>
          <table:table-cell office:value-type="float" office:value="-3732.45" table:style-name="ce5">
            <text:p>-3,732<text:s/></text:p>
          </table:table-cell>
          <table:table-cell office:value-type="float" office:value="0" table:style-name="ce5">
            <text:p>0<text:s/></text:p>
          </table:table-cell>
          <table:table-cell office:value-type="float" office:value="0" table:style-name="ce5">
            <text:p>0<text:s/></text:p>
          </table:table-cell>
          <table:table-cell office:value-type="float" office:value="-18384.38" table:style-name="ce5">
            <text:p>-18,384<text:s/></text:p>
          </table:table-cell>
          <table:table-cell office:value-type="float" office:value="272734.8" table:style-name="ce5">
            <text:p>272,735<text:s/></text:p>
          </table:table-cell>
          <table:table-cell office:value-type="float" office:value="1904.48" table:style-name="ce5">
            <text:p>1,904<text:s/></text:p>
          </table:table-cell>
          <table:table-cell office:value-type="float" office:value="171975.16" table:style-name="ce5">
            <text:p>171,975<text:s/></text:p>
          </table:table-cell>
          <table:table-cell office:value-type="float" office:value="1307498.8999999999" table:style-name="ce5">
            <text:p>1,307,499<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5" table:style-name="ce1">
            <text:p>2015</text:p>
          </table:table-cell>
          <table:table-cell office:value-type="string" table:style-name="ce1">
            <text:p>K66</text:p>
          </table:table-cell>
          <table:table-cell office:value-type="string" table:style-name="ce1">
            <text:p>證券期貨</text:p>
          </table:table-cell>
          <table:table-cell office:value-type="float" office:value="77" table:style-name="ce1">
            <text:p>77</text:p>
          </table:table-cell>
          <table:table-cell office:value-type="float" office:value="13387870.189999999" table:style-name="ce5">
            <text:p>13,387,870<text:s/></text:p>
          </table:table-cell>
          <table:table-cell office:value-type="float" office:value="1137772.3500000001" table:style-name="ce5">
            <text:p>1,137,772<text:s/></text:p>
          </table:table-cell>
          <table:table-cell office:value-type="float" office:value="5164552.66" table:style-name="ce5">
            <text:p>5,164,553<text:s/></text:p>
          </table:table-cell>
          <table:table-cell table:style-name="ce1"/>
          <table:table-cell office:value-type="float" office:value="5164095.82" table:style-name="ce5">
            <text:p>5,164,096<text:s/></text:p>
          </table:table-cell>
          <table:table-cell office:value-type="float" office:value="3008" table:style-name="ce5">
            <text:p>3,008<text:s/></text:p>
          </table:table-cell>
          <table:table-cell office:value-type="float" office:value="0" table:style-name="ce5">
            <text:p>0<text:s/></text:p>
          </table:table-cell>
          <table:table-cell office:value-type="float" office:value="98490.13" table:style-name="ce5">
            <text:p>98,490<text:s/></text:p>
          </table:table-cell>
          <table:table-cell office:value-type="float" office:value="14677.3" table:style-name="ce5">
            <text:p>14,677<text:s/></text:p>
          </table:table-cell>
          <table:table-cell office:value-type="float" office:value="3938334.01" table:style-name="ce5">
            <text:p>3,938,334<text:s/></text:p>
          </table:table-cell>
          <table:table-cell office:value-type="float" office:value="101188.47" table:style-name="ce5">
            <text:p>101,188<text:s/></text:p>
          </table:table-cell>
          <table:table-cell office:value-type="float" office:value="881069.9" table:style-name="ce5">
            <text:p>881,070<text:s/></text:p>
          </table:table-cell>
          <table:table-cell office:value-type="float" office:value="2158.21" table:style-name="ce5">
            <text:p>2,158<text:s/></text:p>
          </table:table-cell>
          <table:table-cell office:value-type="float" office:value="46669.84" table:style-name="ce5">
            <text:p>46,670<text:s/></text:p>
          </table:table-cell>
          <table:table-cell office:value-type="float" office:value="57234.1" table:style-name="ce5">
            <text:p>57,234<text:s/></text:p>
          </table:table-cell>
          <table:table-cell office:value-type="float" office:value="456.84" table:style-name="ce5">
            <text:p>457<text:s/></text:p>
          </table:table-cell>
          <table:table-cell table:style-name="ce1"/>
          <table:table-cell office:value-type="float" office:value="3293.51" table:style-name="ce5">
            <text:p>3,294<text:s/></text:p>
          </table:table-cell>
          <table:table-cell table:number-columns-repeated="2" table:style-name="ce5"/>
          <table:table-cell office:value-type="float" office:value="1158670.9099999999" table:style-name="ce5">
            <text:p>1,158,671<text:s/></text:p>
          </table:table-cell>
          <table:table-cell office:value-type="float" office:value="5851.53" table:style-name="ce5">
            <text:p>5,852<text:s/></text:p>
          </table:table-cell>
          <table:table-cell office:value-type="float" office:value="267.52999999999997" table:style-name="ce5">
            <text:p>268<text:s/></text:p>
          </table:table-cell>
          <table:table-cell table:style-name="ce5"/>
          <table:table-cell office:value-type="float" office:value="0" table:style-name="ce5">
            <text:p>0<text:s/></text:p>
          </table:table-cell>
          <table:table-cell office:value-type="float" office:value="259344" table:style-name="ce5">
            <text:p>259,344<text:s/></text:p>
          </table:table-cell>
          <table:table-cell office:value-type="float" office:value="0" table:style-name="ce5">
            <text:p>0<text:s/></text:p>
          </table:table-cell>
          <table:table-cell office:value-type="float" office:value="2158166.3199999998" table:style-name="ce5">
            <text:p>2,158,166<text:s/></text:p>
          </table:table-cell>
          <table:table-cell office:value-type="float" office:value="3298.9" table:style-name="ce5">
            <text:p>3,299<text:s/></text:p>
          </table:table-cell>
          <table:table-cell office:value-type="float" office:value="3270.12" table:style-name="ce5">
            <text:p>3,270<text:s/></text:p>
          </table:table-cell>
          <table:table-cell office:value-type="float" office:value="1591.95" table:style-name="ce5">
            <text:p>1,592<text:s/></text:p>
          </table:table-cell>
          <table:table-cell office:value-type="float" office:value="1310601.7" table:style-name="ce5">
            <text:p>1,310,602<text:s/></text:p>
          </table:table-cell>
          <table:table-cell office:value-type="float" office:value="79.39" table:style-name="ce5">
            <text:p>79<text:s/></text:p>
          </table:table-cell>
          <table:table-cell office:value-type="float" office:value="41200.69" table:style-name="ce5">
            <text:p>41,201<text:s/></text:p>
          </table:table-cell>
          <table:table-cell office:value-type="float" office:value="141241.75" table:style-name="ce5">
            <text:p>141,242<text:s/></text:p>
          </table:table-cell>
          <table:table-cell office:value-type="float" office:value="300.62" table:style-name="ce5">
            <text:p>301<text:s/></text:p>
          </table:table-cell>
          <table:table-cell office:value-type="float" office:value="0" table:style-name="ce5">
            <text:p>0<text:s/></text:p>
          </table:table-cell>
          <table:table-cell office:value-type="float" office:value="1314244.6599999999" table:style-name="ce5">
            <text:p>1,314,245<text:s/></text:p>
          </table:table-cell>
          <table:table-cell office:value-type="float" office:value="8867.65" table:style-name="ce5">
            <text:p>8,868<text:s/></text:p>
          </table:table-cell>
          <table:table-cell office:value-type="float" office:value="4888.45" table:style-name="ce5">
            <text:p>4,888<text:s/></text:p>
          </table:table-cell>
          <table:table-cell office:value-type="float" office:value="41438.75" table:style-name="ce5">
            <text:p>41,439<text:s/></text:p>
          </table:table-cell>
          <table:table-cell office:value-type="float" office:value="9731.31" table:style-name="ce5">
            <text:p>9,731<text:s/></text:p>
          </table:table-cell>
          <table:table-cell office:value-type="float" office:value="0" table:style-name="ce5">
            <text:p>0<text:s/></text:p>
          </table:table-cell>
          <table:table-cell office:value-type="float" office:value="82538.64" table:style-name="ce5">
            <text:p>82,539<text:s/></text:p>
          </table:table-cell>
          <table:table-cell table:number-columns-repeated="4" table:style-name="ce5"/>
          <table:table-cell office:value-type="float" office:value="13917.32" table:style-name="ce5">
            <text:p>13,917<text:s/></text:p>
          </table:table-cell>
          <table:table-cell office:value-type="float" office:value="522739.47" table:style-name="ce5">
            <text:p>522,739<text:s/></text:p>
          </table:table-cell>
          <table:table-cell office:value-type="float" office:value="199911.18" table:style-name="ce5">
            <text:p>199,911<text:s/></text:p>
          </table:table-cell>
          <table:table-cell office:value-type="float" office:value="322828.28999999998" table:style-name="ce5">
            <text:p>322,828<text:s/></text:p>
          </table:table-cell>
          <table:table-cell office:value-type="float" office:value="2156314.16" table:style-name="ce5">
            <text:p>2,156,314<text:s/></text:p>
          </table:table-cell>
          <table:table-cell office:value-type="float" office:value="5072.17" table:style-name="ce5">
            <text:p>5,072<text:s/></text:p>
          </table:table-cell>
          <table:table-cell office:value-type="float" office:value="55386.3" table:style-name="ce5">
            <text:p>55,386<text:s/></text:p>
          </table:table-cell>
          <table:table-cell table:number-columns-repeated="2" table:style-name="ce5"/>
          <table:table-cell office:value-type="float" office:value="71866.36" table:style-name="ce5">
            <text:p>71,866<text:s/></text:p>
          </table:table-cell>
          <table:table-cell office:value-type="float" office:value="9686" table:style-name="ce5">
            <text:p>9,68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63140.34" table:style-name="ce5">
            <text:p>863,140<text:s/></text:p>
          </table:table-cell>
          <table:table-cell office:value-type="float" office:value="267.91000000000003" table:style-name="ce5">
            <text:p>268<text:s/></text:p>
          </table:table-cell>
          <table:table-cell office:value-type="float" office:value="4974.42" table:style-name="ce5">
            <text:p>4,974<text:s/></text:p>
          </table:table-cell>
          <table:table-cell office:value-type="float" office:value="408149.04" table:style-name="ce5">
            <text:p>408,149<text:s/></text:p>
          </table:table-cell>
          <table:table-cell office:value-type="float" office:value="276138.36" table:style-name="ce5">
            <text:p>276,138<text:s/></text:p>
          </table:table-cell>
          <table:table-cell office:value-type="float" office:value="0" table:style-name="ce5">
            <text:p>0<text:s/></text:p>
          </table:table-cell>
          <table:table-cell office:value-type="float" office:value="347678.56" table:style-name="ce5">
            <text:p>347,679<text:s/></text:p>
          </table:table-cell>
          <table:table-cell office:value-type="float" office:value="0" table:style-name="ce5">
            <text:p>0<text:s/></text:p>
          </table:table-cell>
          <table:table-cell office:value-type="float" office:value="207360.52" table:style-name="ce5">
            <text:p>207,361<text:s/></text:p>
          </table:table-cell>
          <table:table-cell office:value-type="float" office:value="8307.36" table:style-name="ce5">
            <text:p>8,307<text:s/></text:p>
          </table:table-cell>
          <table:table-cell table:number-columns-repeated="3" table:style-name="ce5"/>
          <table:table-cell office:value-type="float" office:value="128571.36" table:style-name="ce5">
            <text:p>128,571<text:s/></text:p>
          </table:table-cell>
          <table:table-cell office:value-type="float" office:value="149786.57" table:style-name="ce5">
            <text:p>149,787<text:s/></text:p>
          </table:table-cell>
          <table:table-cell office:value-type="float" office:value="238641.31" table:style-name="ce5">
            <text:p>238,641<text:s/></text:p>
          </table:table-cell>
          <table:table-cell office:value-type="float" office:value="193362.01" table:style-name="ce5">
            <text:p>193,362<text:s/></text:p>
          </table:table-cell>
          <table:table-cell office:value-type="float" office:value="45279.3" table:style-name="ce5">
            <text:p>45,279<text:s/></text:p>
          </table:table-cell>
          <table:table-cell office:value-type="float" office:value="29206.44" table:style-name="ce5">
            <text:p>29,206<text:s/></text:p>
          </table:table-cell>
          <table:table-cell office:value-type="float" office:value="341620.42" table:style-name="ce5">
            <text:p>341,620<text:s/></text:p>
          </table:table-cell>
          <table:table-cell office:value-type="float" office:value="166909.09" table:style-name="ce5">
            <text:p>166,909<text:s/></text:p>
          </table:table-cell>
          <table:table-cell office:value-type="float" office:value="54304.58" table:style-name="ce5">
            <text:p>54,305<text:s/></text:p>
          </table:table-cell>
          <table:table-cell office:value-type="float" office:value="120406.74" table:style-name="ce5">
            <text:p>120,407<text:s/></text:p>
          </table:table-cell>
          <table:table-cell office:value-type="float" office:value="15544184.35" table:style-name="ce5">
            <text:p>15,544,184<text:s/></text:p>
          </table:table-cell>
          <table:table-cell office:value-type="float" office:value="9867601.2699999996" table:style-name="ce5">
            <text:p>9,867,601<text:s/></text:p>
          </table:table-cell>
          <table:table-cell office:value-type="float" office:value="159831.92000000001" table:style-name="ce5">
            <text:p>159,832<text:s/></text:p>
          </table:table-cell>
          <table:table-cell office:value-type="float" office:value="159831.92000000001" table:style-name="ce5">
            <text:p>159,832<text:s/></text:p>
          </table:table-cell>
          <table:table-cell office:value-type="float" office:value="0" table:style-name="ce5">
            <text:p>0<text:s/></text:p>
          </table:table-cell>
          <table:table-cell office:value-type="float" office:value="592048.99" table:style-name="ce5">
            <text:p>592,049<text:s/></text:p>
          </table:table-cell>
          <table:table-cell office:value-type="float" office:value="929101.83" table:style-name="ce5">
            <text:p>929,102<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3883413.45" table:style-name="ce5">
            <text:p>3,883,413<text:s/></text:p>
          </table:table-cell>
          <table:table-cell office:value-type="float" office:value="14388.61" table:style-name="ce5">
            <text:p>14,389<text:s/></text:p>
          </table:table-cell>
          <table:table-cell office:value-type="float" office:value="0" table:style-name="ce5">
            <text:p>0<text:s/></text:p>
          </table:table-cell>
          <table:table-cell office:value-type="float" office:value="327242.34999999998" table:style-name="ce5">
            <text:p>327,242<text:s/></text:p>
          </table:table-cell>
          <table:table-cell office:value-type="float" office:value="353775.12" table:style-name="ce5">
            <text:p>353,775<text:s/></text:p>
          </table:table-cell>
          <table:table-cell office:value-type="float" office:value="950.84" table:style-name="ce5">
            <text:p>951<text:s/></text:p>
          </table:table-cell>
          <table:table-cell office:value-type="float" office:value="283428.65999999997" table:style-name="ce5">
            <text:p>283,429<text:s/></text:p>
          </table:table-cell>
          <table:table-cell table:style-name="ce5"/>
          <table:table-cell office:value-type="float" office:value="1307927.79" table:style-name="ce5">
            <text:p>1,307,928<text:s/></text:p>
          </table:table-cell>
          <table:table-cell office:value-type="float" office:value="303.77" table:style-name="ce5">
            <text:p>304<text:s/></text:p>
          </table:table-cell>
          <table:table-cell office:value-type="float" office:value="102.64" table:style-name="ce5">
            <text:p>103<text:s/></text:p>
          </table:table-cell>
          <table:table-cell office:value-type="float" office:value="1188556.6000000001" table:style-name="ce5">
            <text:p>1,188,557<text:s/></text:p>
          </table:table-cell>
          <table:table-cell office:value-type="float" office:value="875.14" table:style-name="ce5">
            <text:p>875<text:s/></text:p>
          </table:table-cell>
          <table:table-cell table:style-name="ce5"/>
          <table:table-cell office:value-type="float" office:value="1840.62" table:style-name="ce5">
            <text:p>1,841<text:s/></text:p>
          </table:table-cell>
          <table:table-cell office:value-type="float" office:value="184566.01" table:style-name="ce5">
            <text:p>184,566<text:s/></text:p>
          </table:table-cell>
          <table:table-cell office:value-type="float" office:value="0" table:style-name="ce5">
            <text:p>0<text:s/></text:p>
          </table:table-cell>
          <table:table-cell office:value-type="float" office:value="9042.0400000000009" table:style-name="ce5">
            <text:p>9,042<text:s/></text:p>
          </table:table-cell>
          <table:table-cell office:value-type="float" office:value="167620.96" table:style-name="ce5">
            <text:p>167,621<text:s/></text:p>
          </table:table-cell>
          <table:table-cell office:value-type="float" office:value="11665.21" table:style-name="ce5">
            <text:p>11,665<text:s/></text:p>
          </table:table-cell>
          <table:table-cell office:value-type="float" office:value="230193.14" table:style-name="ce5">
            <text:p>230,193<text:s/></text:p>
          </table:table-cell>
          <table:table-cell office:value-type="float" office:value="68021.039999999994" table:style-name="ce5">
            <text:p>68,021<text:s/></text:p>
          </table:table-cell>
          <table:table-cell office:value-type="float" office:value="1997.18" table:style-name="ce5">
            <text:p>1,997<text:s/></text:p>
          </table:table-cell>
          <table:table-cell office:value-type="float" office:value="44291.97" table:style-name="ce5">
            <text:p>44,292<text:s/></text:p>
          </table:table-cell>
          <table:table-cell office:value-type="float" office:value="23521.56" table:style-name="ce5">
            <text:p>23,522<text:s/></text:p>
          </table:table-cell>
          <table:table-cell office:value-type="float" office:value="20770.419999999998" table:style-name="ce5">
            <text:p>20,770<text:s/></text:p>
          </table:table-cell>
          <table:table-cell office:value-type="float" office:value="0" table:style-name="ce5">
            <text:p>0<text:s/></text:p>
          </table:table-cell>
          <table:table-cell table:style-name="ce5"/>
          <table:table-cell office:value-type="float" office:value="115457.42" table:style-name="ce5">
            <text:p>115,457<text:s/></text:p>
          </table:table-cell>
          <table:table-cell office:value-type="float" office:value="174354.78" table:style-name="ce5">
            <text:p>174,355<text:s/></text:p>
          </table:table-cell>
          <table:table-cell office:value-type="float" office:value="41816.1" table:style-name="ce5">
            <text:p>41,816<text:s/></text:p>
          </table:table-cell>
          <table:table-cell office:value-type="float" office:value="11650.65" table:style-name="ce5">
            <text:p>11,651<text:s/></text:p>
          </table:table-cell>
          <table:table-cell office:value-type="float" office:value="11650.65" table:style-name="ce5">
            <text:p>11,651<text:s/></text:p>
          </table:table-cell>
          <table:table-cell office:value-type="float" office:value="0" table:style-name="ce5">
            <text:p>0<text:s/></text:p>
          </table:table-cell>
          <table:table-cell office:value-type="float" office:value="1213" table:style-name="ce5">
            <text:p>1,213<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3142.74" table:style-name="ce5">
            <text:p>3,143<text:s/></text:p>
          </table:table-cell>
          <table:table-cell office:value-type="float" office:value="23604.61" table:style-name="ce5">
            <text:p>23,605<text:s/></text:p>
          </table:table-cell>
          <table:table-cell table:number-columns-repeated="2" table:style-name="ce5"/>
          <table:table-cell office:value-type="float" office:value="45484.66" table:style-name="ce5">
            <text:p>45,485<text:s/></text:p>
          </table:table-cell>
          <table:table-cell office:value-type="float" office:value="47443.01" table:style-name="ce5">
            <text:p>47,443<text:s/></text:p>
          </table:table-cell>
          <table:table-cell office:value-type="float" office:value="32926.06" table:style-name="ce5">
            <text:p>32,926<text:s/></text:p>
          </table:table-cell>
          <table:table-cell office:value-type="float" office:value="14516.95" table:style-name="ce5">
            <text:p>14,517<text:s/></text:p>
          </table:table-cell>
          <table:table-cell office:value-type="float" office:value="10041956.050000001" table:style-name="ce5">
            <text:p>10,041,956<text:s/></text:p>
          </table:table-cell>
          <table:table-cell office:value-type="float" office:value="5502228.2999999998" table:style-name="ce5">
            <text:p>5,502,228<text:s/></text:p>
          </table:table-cell>
          <table:table-cell office:value-type="float" office:value="3523121.17" table:style-name="ce5">
            <text:p>3,523,121<text:s/></text:p>
          </table:table-cell>
          <table:table-cell office:value-type="float" office:value="3523121.17" table:style-name="ce5">
            <text:p>3,523,12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06538.27" table:style-name="ce5">
            <text:p>306,538<text:s/></text:p>
          </table:table-cell>
          <table:table-cell office:value-type="float" office:value="229057.88" table:style-name="ce5">
            <text:p>229,058<text:s/></text:p>
          </table:table-cell>
          <table:table-cell office:value-type="float" office:value="77480.39" table:style-name="ce5">
            <text:p>77,480<text:s/></text:p>
          </table:table-cell>
          <table:table-cell office:value-type="float" office:value="1630566.99" table:style-name="ce5">
            <text:p>1,630,567<text:s/></text:p>
          </table:table-cell>
          <table:table-cell office:value-type="float" office:value="329610.03999999998" table:style-name="ce5">
            <text:p>329,610<text:s/></text:p>
          </table:table-cell>
          <table:table-cell office:value-type="float" office:value="950063.34" table:style-name="ce5">
            <text:p>950,063<text:s/></text:p>
          </table:table-cell>
          <table:table-cell office:value-type="float" office:value="350893.61" table:style-name="ce5">
            <text:p>350,894<text:s/></text:p>
          </table:table-cell>
          <table:table-cell office:value-type="float" office:value="59004.31" table:style-name="ce5">
            <text:p>59,004<text:s/></text:p>
          </table:table-cell>
          <table:table-cell office:value-type="float" office:value="84.88" table:style-name="ce5">
            <text:p>85<text:s/></text:p>
          </table:table-cell>
          <table:table-cell office:value-type="float" office:value="2502.27" table:style-name="ce5">
            <text:p>2,502<text:s/></text:p>
          </table:table-cell>
          <table:table-cell office:value-type="float" office:value="0" table:style-name="ce5">
            <text:p>0<text:s/></text:p>
          </table:table-cell>
          <table:table-cell table:style-name="ce5"/>
          <table:table-cell office:value-type="float" office:value="56272.66" table:style-name="ce5">
            <text:p>56,273<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4.92" table:style-name="ce5">
            <text:p>-5<text:s/></text:p>
          </table:table-cell>
          <table:table-cell office:value-type="float" office:value="149.41999999999999" table:style-name="ce5">
            <text:p>149<text:s/></text:p>
          </table:table-cell>
          <table:table-cell office:value-type="float" office:value="-17002.439999999999" table:style-name="ce5">
            <text:p>-17,002<text:s/></text:p>
          </table:table-cell>
          <table:table-cell office:value-type="float" office:value="0" table:style-name="ce5">
            <text:p>0<text:s/></text:p>
          </table:table-cell>
          <table:table-cell office:value-type="float" office:value="5502228.2999999998" table:style-name="ce5">
            <text:p>5,502,228<text:s/></text:p>
          </table:table-cell>
          <table:table-cell office:value-type="float" office:value="1064069.3500000001" table:style-name="ce5">
            <text:p>1,064,069<text:s/></text:p>
          </table:table-cell>
          <table:table-cell office:value-type="float" office:value="561788.09" table:style-name="ce5">
            <text:p>561,788<text:s/></text:p>
          </table:table-cell>
          <table:table-cell office:value-type="float" office:value="111.1" table:style-name="ce5">
            <text:p>111<text:s/></text:p>
          </table:table-cell>
          <table:table-cell office:value-type="float" office:value="8153.83" table:style-name="ce5">
            <text:p>8,154<text:s/></text:p>
          </table:table-cell>
          <table:table-cell office:value-type="float" office:value="40722.480000000003" table:style-name="ce5">
            <text:p>40,722<text:s/></text:p>
          </table:table-cell>
          <table:table-cell office:value-type="float" office:value="17.78" table:style-name="ce5">
            <text:p>18<text:s/></text:p>
          </table:table-cell>
          <table:table-cell office:value-type="float" office:value="4692.96" table:style-name="ce5">
            <text:p>4,693<text:s/></text:p>
          </table:table-cell>
          <table:table-cell office:value-type="float" office:value="60309.68" table:style-name="ce5">
            <text:p>60,310<text:s/></text:p>
          </table:table-cell>
          <table:table-cell office:value-type="float" office:value="11991.06" table:style-name="ce5">
            <text:p>11,991<text:s/></text:p>
          </table:table-cell>
          <table:table-cell office:value-type="float" office:value="212238.49" table:style-name="ce5">
            <text:p>212,238<text:s/></text:p>
          </table:table-cell>
          <table:table-cell office:value-type="float" office:value="38516.61" table:style-name="ce5">
            <text:p>38,517<text:s/></text:p>
          </table:table-cell>
          <table:table-cell office:value-type="float" office:value="-44565.26" table:style-name="ce5">
            <text:p>-44,565<text:s/></text:p>
          </table:table-cell>
          <table:table-cell office:value-type="float" office:value="3029.34" table:style-name="ce5">
            <text:p>3,029<text:s/></text:p>
          </table:table-cell>
          <table:table-cell office:value-type="float" office:value="7922.01" table:style-name="ce5">
            <text:p>7,92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82.06" table:style-name="ce5">
            <text:p>182<text:s/></text:p>
          </table:table-cell>
          <table:table-cell office:value-type="float" office:value="7.22" table:style-name="ce5">
            <text:p>7<text:s/></text:p>
          </table:table-cell>
          <table:table-cell table:number-columns-repeated="2" table:style-name="ce5"/>
          <table:table-cell office:value-type="float" office:value="102467.14" table:style-name="ce5">
            <text:p>102,467<text:s/></text:p>
          </table:table-cell>
          <table:table-cell office:value-type="float" office:value="12688.78" table:style-name="ce5">
            <text:p>12,689<text:s/></text:p>
          </table:table-cell>
          <table:table-cell office:value-type="float" office:value="235.12" table:style-name="ce5">
            <text:p>235<text:s/></text:p>
          </table:table-cell>
          <table:table-cell office:value-type="float" office:value="1532.18" table:style-name="ce5">
            <text:p>1,532<text:s/></text:p>
          </table:table-cell>
          <table:table-cell office:value-type="float" office:value="17342.13" table:style-name="ce5">
            <text:p>17,342<text:s/></text:p>
          </table:table-cell>
          <table:table-cell table:number-columns-repeated="2" table:style-name="ce5"/>
          <table:table-cell office:value-type="float" office:value="0.19" table:style-name="ce5">
            <text:p>0<text:s/></text:p>
          </table:table-cell>
          <table:table-cell office:value-type="float" office:value="10.95" table:style-name="ce5">
            <text:p>11<text:s/></text:p>
          </table:table-cell>
          <table:table-cell office:value-type="float" office:value="347.31" table:style-name="ce5">
            <text:p>347<text:s/></text:p>
          </table:table-cell>
          <table:table-cell table:number-columns-repeated="5" table:style-name="ce5"/>
          <table:table-cell office:value-type="float" office:value="24328.080000000002" table:style-name="ce5">
            <text:p>24,328<text:s/></text:p>
          </table:table-cell>
          <table:table-cell office:value-type="float" office:value="872090.27" table:style-name="ce5">
            <text:p>872,090<text:s/></text:p>
          </table:table-cell>
          <table:table-cell office:value-type="float" office:value="45650.64" table:style-name="ce5">
            <text:p>45,651<text:s/></text:p>
          </table:table-cell>
          <table:table-cell office:value-type="float" office:value="7369" table:style-name="ce5">
            <text:p>7,369<text:s/></text:p>
          </table:table-cell>
          <table:table-cell office:value-type="float" office:value="2526.23" table:style-name="ce5">
            <text:p>2,526<text:s/></text:p>
          </table:table-cell>
          <table:table-cell office:value-type="float" office:value="441.1" table:style-name="ce5">
            <text:p>441<text:s/></text:p>
          </table:table-cell>
          <table:table-cell table:style-name="ce5"/>
          <table:table-cell office:value-type="float" office:value="40474.559999999998" table:style-name="ce5">
            <text:p>40,475<text:s/></text:p>
          </table:table-cell>
          <table:table-cell office:value-type="float" office:value="2776.21" table:style-name="ce5">
            <text:p>2,776<text:s/></text:p>
          </table:table-cell>
          <table:table-cell office:value-type="float" office:value="15821.3" table:style-name="ce5">
            <text:p>15,821<text:s/></text:p>
          </table:table-cell>
          <table:table-cell office:value-type="float" office:value="14540.62" table:style-name="ce5">
            <text:p>14,541<text:s/></text:p>
          </table:table-cell>
          <table:table-cell office:value-type="float" office:value="0" table:style-name="ce5">
            <text:p>0<text:s/></text:p>
          </table:table-cell>
          <table:table-cell office:value-type="float" office:value="4743.3900000000003" table:style-name="ce5">
            <text:p>4,743<text:s/></text:p>
          </table:table-cell>
          <table:table-cell office:value-type="float" office:value="426168.68" table:style-name="ce5">
            <text:p>426,169<text:s/></text:p>
          </table:table-cell>
          <table:table-cell office:value-type="float" office:value="37743.47" table:style-name="ce5">
            <text:p>37,743<text:s/></text:p>
          </table:table-cell>
          <table:table-cell office:value-type="float" office:value="273835.08" table:style-name="ce5">
            <text:p>273,835<text:s/></text:p>
          </table:table-cell>
          <table:table-cell office:value-type="float" office:value="177938.01" table:style-name="ce5">
            <text:p>177,938<text:s/></text:p>
          </table:table-cell>
          <table:table-cell office:value-type="float" office:value="3982.51" table:style-name="ce5">
            <text:p>3,983<text:s/></text:p>
          </table:table-cell>
          <table:table-cell office:value-type="float" office:value="37257.550000000003" table:style-name="ce5">
            <text:p>37,258<text:s/></text:p>
          </table:table-cell>
          <table:table-cell office:value-type="float" office:value="136697.96" table:style-name="ce5">
            <text:p>136,698<text:s/></text:p>
          </table:table-cell>
          <table:table-cell office:value-type="float" office:value="20842.599999999999" table:style-name="ce5">
            <text:p>20,843<text:s/></text:p>
          </table:table-cell>
          <table:table-cell office:value-type="float" office:value="39041.699999999997" table:style-name="ce5">
            <text:p>39,042<text:s/></text:p>
          </table:table-cell>
          <table:table-cell office:value-type="float" office:value="0" table:style-name="ce5">
            <text:p>0<text:s/></text:p>
          </table:table-cell>
          <table:table-cell office:value-type="float" office:value="5215.1400000000003" table:style-name="ce5">
            <text:p>5,215<text:s/></text:p>
          </table:table-cell>
          <table:table-cell office:value-type="float" office:value="0" table:style-name="ce5">
            <text:p>0<text:s/></text:p>
          </table:table-cell>
          <table:table-cell table:number-columns-repeated="3" table:style-name="ce5"/>
          <table:table-cell office:value-type="float" office:value="-1415.08" table:style-name="ce5">
            <text:p>-1,415<text:s/></text:p>
          </table:table-cell>
          <table:table-cell table:style-name="ce5"/>
          <table:table-cell office:value-type="float" office:value="1235.52" table:style-name="ce5">
            <text:p>1,236<text:s/></text:p>
          </table:table-cell>
          <table:table-cell office:value-type="float" office:value="0" table:style-name="ce5">
            <text:p>0<text:s/></text:p>
          </table:table-cell>
          <table:table-cell office:value-type="float" office:value="21593.1" table:style-name="ce5">
            <text:p>21,593<text:s/></text:p>
          </table:table-cell>
          <table:table-cell office:value-type="float" office:value="52280.91" table:style-name="ce5">
            <text:p>52,281<text:s/></text:p>
          </table:table-cell>
          <table:table-cell office:value-type="float" office:value="-1559.75" table:style-name="ce5">
            <text:p>-1,560<text:s/></text:p>
          </table:table-cell>
          <table:table-cell office:value-type="float" office:value="0" table:style-name="ce5">
            <text:p>0<text:s/></text:p>
          </table:table-cell>
          <table:table-cell office:value-type="float" office:value="-536.17999999999995" table:style-name="ce5">
            <text:p>-536<text:s/></text:p>
          </table:table-cell>
          <table:table-cell office:value-type="float" office:value="369917.09" table:style-name="ce5">
            <text:p>369,917<text:s/></text:p>
          </table:table-cell>
          <table:table-cell office:value-type="float" office:value="-44540.23" table:style-name="ce5">
            <text:p>-44,540<text:s/></text:p>
          </table:table-cell>
          <table:table-cell office:value-type="float" office:value="325376.86" table:style-name="ce5">
            <text:p>325,377<text:s/></text:p>
          </table:table-cell>
          <table:table-cell office:value-type="float" office:value="0" table:style-name="ce5">
            <text:p>0<text:s/></text:p>
          </table:table-cell>
          <table:table-cell office:value-type="float" office:value="325376.86" table:style-name="ce5">
            <text:p>325,377<text:s/></text:p>
          </table:table-cell>
          <table:table-cell office:value-type="float" office:value="6308.64" table:style-name="ce5">
            <text:p>6,309<text:s/></text:p>
          </table:table-cell>
          <table:table-cell office:value-type="float" office:value="-6219.31" table:style-name="ce5">
            <text:p>-6,219<text:s/></text:p>
          </table:table-cell>
          <table:table-cell office:value-type="float" office:value="-6490.03" table:style-name="ce5">
            <text:p>-6,490<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6.17" table:style-name="ce5">
            <text:p>6<text:s/></text:p>
          </table:table-cell>
          <table:table-cell office:value-type="float" office:value="-768.9" table:style-name="ce5">
            <text:p>-769<text:s/></text:p>
          </table:table-cell>
          <table:table-cell office:value-type="float" office:value="0" table:style-name="ce5">
            <text:p>0<text:s/></text:p>
          </table:table-cell>
          <table:table-cell office:value-type="float" office:value="1033.44" table:style-name="ce5">
            <text:p>1,033<text:s/></text:p>
          </table:table-cell>
          <table:table-cell office:value-type="float" office:value="12527.95" table:style-name="ce5">
            <text:p>12,528<text:s/></text:p>
          </table:table-cell>
          <table:table-cell office:value-type="float" office:value="7605.56" table:style-name="ce5">
            <text:p>7,606<text:s/></text:p>
          </table:table-cell>
          <table:table-cell table:style-name="ce5"/>
          <table:table-cell office:value-type="float" office:value="6186.32" table:style-name="ce5">
            <text:p>6,18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8.19" table:style-name="ce5">
            <text:p>-28<text:s/></text:p>
          </table:table-cell>
          <table:table-cell office:value-type="float" office:value="-648.51" table:style-name="ce5">
            <text:p>-649<text:s/></text:p>
          </table:table-cell>
          <table:table-cell office:value-type="float" office:value="0" table:style-name="ce5">
            <text:p>0<text:s/></text:p>
          </table:table-cell>
          <table:table-cell office:value-type="float" office:value="-587.23" table:style-name="ce5">
            <text:p>-587<text:s/></text:p>
          </table:table-cell>
          <table:table-cell office:value-type="float" office:value="0" table:style-name="ce5">
            <text:p>0<text:s/></text:p>
          </table:table-cell>
          <table:table-cell table:number-columns-repeated="9" table:style-name="ce5"/>
          <table:table-cell office:value-type="float" office:value="331685.49" table:style-name="ce5">
            <text:p>331,685<text:s/></text:p>
          </table:table-cell>
          <table:table-cell office:value-type="float" office:value="1371.64" table:style-name="ce5">
            <text:p>1,372<text:s/></text:p>
          </table:table-cell>
          <table:table-cell office:value-type="float" office:value="1371.64" table:style-name="ce5">
            <text:p>1,372<text:s/></text:p>
          </table:table-cell>
          <table:table-cell office:value-type="float" office:value="0" table:style-name="ce5">
            <text:p>0<text:s/></text:p>
          </table:table-cell>
          <table:table-cell office:value-type="float" office:value="47.39" table:style-name="ce5">
            <text:p>47<text:s/></text:p>
          </table:table-cell>
          <table:table-cell office:value-type="float" office:value="370519.99" table:style-name="ce5">
            <text:p>370,520<text:s/></text:p>
          </table:table-cell>
          <table:table-cell office:value-type="float" office:value="0" table:style-name="ce5">
            <text:p>0<text:s/></text:p>
          </table:table-cell>
          <table:table-cell office:value-type="float" office:value="370519.99" table:style-name="ce5">
            <text:p>370,520<text:s/></text:p>
          </table:table-cell>
          <table:table-cell office:value-type="float" office:value="25193.96" table:style-name="ce5">
            <text:p>25,194<text:s/></text:p>
          </table:table-cell>
          <table:table-cell office:value-type="float" office:value="13478.62" table:style-name="ce5">
            <text:p>13,479<text:s/></text:p>
          </table:table-cell>
          <table:table-cell table:style-name="ce5"/>
          <table:table-cell office:value-type="float" office:value="40133.550000000003" table:style-name="ce5">
            <text:p>40,134<text:s/></text:p>
          </table:table-cell>
          <table:table-cell office:value-type="float" office:value="40474.94" table:style-name="ce5">
            <text:p>40,475<text:s/></text:p>
          </table:table-cell>
          <table:table-cell table:style-name="ce5"/>
          <table:table-cell office:value-type="float" office:value="0" table:style-name="ce5">
            <text:p>0<text:s/></text:p>
          </table:table-cell>
          <table:table-cell office:value-type="float" office:value="-233461.22" table:style-name="ce5">
            <text:p>-233,461<text:s/></text:p>
          </table:table-cell>
          <table:table-cell office:value-type="float" office:value="-45966.19" table:style-name="ce5">
            <text:p>-45,966<text:s/></text:p>
          </table:table-cell>
          <table:table-cell office:value-type="float" office:value="-886.87" table:style-name="ce5">
            <text:p>-887<text:s/></text:p>
          </table:table-cell>
          <table:table-cell office:value-type="float" office:value="-37040.86" table:style-name="ce5">
            <text:p>-37,041<text:s/></text:p>
          </table:table-cell>
          <table:table-cell office:value-type="float" office:value="-654.17999999999995" table:style-name="ce5">
            <text:p>-654<text:s/></text:p>
          </table:table-cell>
          <table:table-cell office:value-type="float" office:value="-38378.089999999997" table:style-name="ce5">
            <text:p>-38,378<text:s/></text:p>
          </table:table-cell>
          <table:table-cell office:value-type="float" office:value="-528.51" table:style-name="ce5">
            <text:p>-529<text:s/></text:p>
          </table:table-cell>
          <table:table-cell office:value-type="float" office:value="1438.99" table:style-name="ce5">
            <text:p>1,439<text:s/></text:p>
          </table:table-cell>
          <table:table-cell office:value-type="float" office:value="-219.48" table:style-name="ce5">
            <text:p>-219<text:s/></text:p>
          </table:table-cell>
          <table:table-cell office:value-type="float" office:value="44.49" table:style-name="ce5">
            <text:p>44<text:s/></text:p>
          </table:table-cell>
          <table:table-cell office:value-type="float" office:value="-1016.05" table:style-name="ce5">
            <text:p>-1,016<text:s/></text:p>
          </table:table-cell>
          <table:table-cell office:value-type="float" office:value="-9204.44" table:style-name="ce5">
            <text:p>-9,204<text:s/></text:p>
          </table:table-cell>
          <table:table-cell office:value-type="float" office:value="-1056739.04" table:style-name="ce5">
            <text:p>-1,056,739<text:s/></text:p>
          </table:table-cell>
          <table:table-cell office:value-type="float" office:value="0" table:style-name="ce5">
            <text:p>0<text:s/></text:p>
          </table:table-cell>
          <table:table-cell table:style-name="ce5"/>
          <table:table-cell office:value-type="float" office:value="58921.99" table:style-name="ce5">
            <text:p>58,922<text:s/></text:p>
          </table:table-cell>
          <table:table-cell office:value-type="float" office:value="0" table:style-name="ce5">
            <text:p>0<text:s/></text:p>
          </table:table-cell>
          <table:table-cell office:value-type="float" office:value="680250.48" table:style-name="ce5">
            <text:p>680,250<text:s/></text:p>
          </table:table-cell>
          <table:table-cell office:value-type="float" office:value="-402340" table:style-name="ce5">
            <text:p>-402,340<text:s/></text:p>
          </table:table-cell>
          <table:table-cell office:value-type="float" office:value="-66.48" table:style-name="ce5">
            <text:p>-66<text:s/></text:p>
          </table:table-cell>
          <table:table-cell office:value-type="float" office:value="-8551.65" table:style-name="ce5">
            <text:p>-8,552<text:s/></text:p>
          </table:table-cell>
          <table:table-cell office:value-type="float" office:value="-79916.97" table:style-name="ce5">
            <text:p>-79,917<text:s/></text:p>
          </table:table-cell>
          <table:table-cell office:value-type="float" office:value="232125.03" table:style-name="ce5">
            <text:p>232,125<text:s/></text:p>
          </table:table-cell>
          <table:table-cell office:value-type="float" office:value="-2920.52" table:style-name="ce5">
            <text:p>-2,921<text:s/></text:p>
          </table:table-cell>
          <table:table-cell office:value-type="float" office:value="2598.66" table:style-name="ce5">
            <text:p>2,599<text:s/></text:p>
          </table:table-cell>
          <table:table-cell office:value-type="float" office:value="-661012.38" table:style-name="ce5">
            <text:p>-661,012<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245420.36" table:style-name="ce5">
            <text:p>-245,420<text:s/></text:p>
          </table:table-cell>
          <table:table-cell office:value-type="float" office:value="1350581.43" table:style-name="ce5">
            <text:p>1,350,581<text:s/></text:p>
          </table:table-cell>
          <table:table-cell office:value-type="float" office:value="4029.29" table:style-name="ce5">
            <text:p>4,029<text:s/></text:p>
          </table:table-cell>
          <table:table-cell office:value-type="float" office:value="119738.95" table:style-name="ce5">
            <text:p>119,739<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753.68" table:style-name="ce5">
            <text:p>-754<text:s/></text:p>
          </table:table-cell>
          <table:table-cell office:value-type="float" office:value="-28388.47" table:style-name="ce5">
            <text:p>-28,388<text:s/></text:p>
          </table:table-cell>
          <table:table-cell office:value-type="float" office:value="25102.74" table:style-name="ce5">
            <text:p>25,103<text:s/></text:p>
          </table:table-cell>
          <table:table-cell office:value-type="float" office:value="402958.61" table:style-name="ce5">
            <text:p>402,959<text:s/></text:p>
          </table:table-cell>
          <table:table-cell office:value-type="float" office:value="-266361.86" table:style-name="ce5">
            <text:p>-266,362<text:s/></text:p>
          </table:table-cell>
          <table:table-cell office:value-type="float" office:value="7.82" table:style-name="ce5">
            <text:p>8<text:s/></text:p>
          </table:table-cell>
          <table:table-cell office:value-type="float" office:value="-1224.6099999999999" table:style-name="ce5">
            <text:p>-1,225<text:s/></text:p>
          </table:table-cell>
          <table:table-cell office:value-type="float" office:value="90442" table:style-name="ce5">
            <text:p>90,442<text:s/></text:p>
          </table:table-cell>
          <table:table-cell office:value-type="float" office:value="230982.94" table:style-name="ce5">
            <text:p>230,983<text:s/></text:p>
          </table:table-cell>
          <table:table-cell office:value-type="float" office:value="232681.17" table:style-name="ce5">
            <text:p>232,681<text:s/></text:p>
          </table:table-cell>
          <table:table-cell office:value-type="float" office:value="56279.91" table:style-name="ce5">
            <text:p>56,280<text:s/></text:p>
          </table:table-cell>
          <table:table-cell office:value-type="float" office:value="-34737.96" table:style-name="ce5">
            <text:p>-34,738<text:s/></text:p>
          </table:table-cell>
          <table:table-cell office:value-type="float" office:value="-1382.7" table:style-name="ce5">
            <text:p>-1,383<text:s/></text:p>
          </table:table-cell>
          <table:table-cell office:value-type="float" office:value="-39066.81" table:style-name="ce5">
            <text:p>-39,067<text:s/></text:p>
          </table:table-cell>
          <table:table-cell office:value-type="float" office:value="782593.51" table:style-name="ce5">
            <text:p>782,594<text:s/></text:p>
          </table:table-cell>
          <table:table-cell office:value-type="float" office:value="-171263.9" table:style-name="ce5">
            <text:p>-171,264<text:s/></text:p>
          </table:table-cell>
          <table:table-cell office:value-type="float" office:value="149705.56" table:style-name="ce5">
            <text:p>149,706<text:s/></text:p>
          </table:table-cell>
          <table:table-cell office:value-type="float" office:value="-23017.51" table:style-name="ce5">
            <text:p>-23,018<text:s/></text:p>
          </table:table-cell>
          <table:table-cell office:value-type="float" office:value="2268.79" table:style-name="ce5">
            <text:p>2,26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875.16" table:style-name="ce5">
            <text:p>-12,875<text:s/></text:p>
          </table:table-cell>
          <table:table-cell office:value-type="float" office:value="62481.99" table:style-name="ce5">
            <text:p>62,482<text:s/></text:p>
          </table:table-cell>
          <table:table-cell office:value-type="float" office:value="20451.009999999998" table:style-name="ce5">
            <text:p>20,451<text:s/></text:p>
          </table:table-cell>
          <table:table-cell office:value-type="float" office:value="-321.52999999999997" table:style-name="ce5">
            <text:p>-322<text:s/></text:p>
          </table:table-cell>
          <table:table-cell office:value-type="float" office:value="-3490.66" table:style-name="ce5">
            <text:p>-3,491<text:s/></text:p>
          </table:table-cell>
          <table:table-cell office:value-type="float" office:value="-6519.03" table:style-name="ce5">
            <text:p>-6,519<text:s/></text:p>
          </table:table-cell>
          <table:table-cell table:style-name="ce5"/>
          <table:table-cell office:value-type="float" office:value="-3.38" table:style-name="ce5">
            <text:p>-3<text:s/></text:p>
          </table:table-cell>
          <table:table-cell office:value-type="float" office:value="-1882.58" table:style-name="ce5">
            <text:p>-1,883<text:s/></text:p>
          </table:table-cell>
          <table:table-cell office:value-type="float" office:value="4333.53" table:style-name="ce5">
            <text:p>4,334<text:s/></text:p>
          </table:table-cell>
          <table:table-cell office:value-type="float" office:value="-2540.19" table:style-name="ce5">
            <text:p>-2,540<text:s/></text:p>
          </table:table-cell>
          <table:table-cell office:value-type="float" office:value="410.34" table:style-name="ce5">
            <text:p>410<text:s/></text:p>
          </table:table-cell>
          <table:table-cell office:value-type="float" office:value="1056.23" table:style-name="ce5">
            <text:p>1,056<text:s/></text:p>
          </table:table-cell>
          <table:table-cell office:value-type="float" office:value="11741.25" table:style-name="ce5">
            <text:p>11,741<text:s/></text:p>
          </table:table-cell>
          <table:table-cell office:value-type="float" office:value="-1.56" table:style-name="ce5">
            <text:p>-2<text:s/></text:p>
          </table:table-cell>
          <table:table-cell office:value-type="float" office:value="4007.51" table:style-name="ce5">
            <text:p>4,008<text:s/></text:p>
          </table:table-cell>
          <table:table-cell office:value-type="float" office:value="34948.839999999997" table:style-name="ce5">
            <text:p>34,949<text:s/></text:p>
          </table:table-cell>
          <table:table-cell office:value-type="float" office:value="1415681.68" table:style-name="ce5">
            <text:p>1,415,682<text:s/></text:p>
          </table:table-cell>
          <table:table-cell office:value-type="float" office:value="-1971198.35" table:style-name="ce5">
            <text:p>-1,971,198<text:s/></text:p>
          </table:table-cell>
          <table:table-cell office:value-type="float" office:value="9740.26" table:style-name="ce5">
            <text:p>9,740<text:s/></text:p>
          </table:table-cell>
          <table:table-cell office:value-type="float" office:value="-14280.84" table:style-name="ce5">
            <text:p>-14,28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65725.49" table:style-name="ce5">
            <text:p>-165,725<text:s/></text:p>
          </table:table-cell>
          <table:table-cell office:value-type="float" office:value="-21264.42" table:style-name="ce5">
            <text:p>-21,264<text:s/></text:p>
          </table:table-cell>
          <table:table-cell table:style-name="ce5"/>
          <table:table-cell office:value-type="float" office:value="-20892.810000000001" table:style-name="ce5">
            <text:p>-20,893<text:s/></text:p>
          </table:table-cell>
          <table:table-cell table:style-name="ce5"/>
          <table:table-cell office:value-type="float" office:value="-5623.42" table:style-name="ce5">
            <text:p>-5,623<text:s/></text:p>
          </table:table-cell>
          <table:table-cell office:value-type="float" office:value="0" table:style-name="ce5">
            <text:p>0<text:s/></text:p>
          </table:table-cell>
          <table:table-cell office:value-type="float" office:value="0" table:style-name="ce5">
            <text:p>0<text:s/></text:p>
          </table:table-cell>
          <table:table-cell office:value-type="float" office:value="-43498.21" table:style-name="ce5">
            <text:p>-43,498<text:s/></text:p>
          </table:table-cell>
          <table:table-cell office:value-type="float" office:value="-817061.6" table:style-name="ce5">
            <text:p>-817,062<text:s/></text:p>
          </table:table-cell>
          <table:table-cell office:value-type="float" office:value="471.23" table:style-name="ce5">
            <text:p>471<text:s/></text:p>
          </table:table-cell>
          <table:table-cell office:value-type="float" office:value="951.99" table:style-name="ce5">
            <text:p>952<text:s/></text:p>
          </table:table-cell>
          <table:table-cell office:value-type="float" office:value="1145025.7" table:style-name="ce5">
            <text:p>1,145,026<text:s/></text:p>
          </table:table-cell>
          <table:table-cell office:value-type="float" office:value="0" table:style-name="ce5">
            <text:p>0<text:s/></text:p>
          </table:table-cell>
          <table:table-cell table:number-columns-repeated="9" table:style-name="ce5"/>
          <table:table-cell table:number-columns-repeated="15970"/>
        </table:table-row>
        <table:table-row table:style-name="ro3">
          <table:table-cell office:value-type="float" office:value="2016" table:style-name="ce1">
            <text:p>2016</text:p>
          </table:table-cell>
          <table:table-cell office:value-type="string" table:style-name="ce1">
            <text:p>K66</text:p>
          </table:table-cell>
          <table:table-cell office:value-type="string" table:style-name="ce1">
            <text:p>證券期貨及金融輔助業</text:p>
          </table:table-cell>
          <table:table-cell office:value-type="float" office:value="54" table:style-name="ce1">
            <text:p>54</text:p>
          </table:table-cell>
          <table:table-cell office:value-type="float" office:value="21301915" table:style-name="ce5">
            <text:p>21,301,915<text:s/></text:p>
          </table:table-cell>
          <table:table-cell office:value-type="float" office:value="1511254.33" table:style-name="ce5">
            <text:p>1,511,254<text:s/></text:p>
          </table:table-cell>
          <table:table-cell office:value-type="float" office:value="7872933.2400000002" table:style-name="ce5">
            <text:p>7,872,933<text:s/></text:p>
          </table:table-cell>
          <table:table-cell table:style-name="ce1"/>
          <table:table-cell office:value-type="float" office:value="7872051.8499999996" table:style-name="ce5">
            <text:p>7,872,052<text:s/></text:p>
          </table:table-cell>
          <table:table-cell office:value-type="float" office:value="3716.04" table:style-name="ce5">
            <text:p>3,716<text:s/></text:p>
          </table:table-cell>
          <table:table-cell office:value-type="float" office:value="865.72" table:style-name="ce5">
            <text:p>866<text:s/></text:p>
          </table:table-cell>
          <table:table-cell office:value-type="float" office:value="104543.76" table:style-name="ce5">
            <text:p>104,544<text:s/></text:p>
          </table:table-cell>
          <table:table-cell office:value-type="float" office:value="493271.31" table:style-name="ce5">
            <text:p>493,271<text:s/></text:p>
          </table:table-cell>
          <table:table-cell office:value-type="float" office:value="5949883.8499999996" table:style-name="ce5">
            <text:p>5,949,884<text:s/></text:p>
          </table:table-cell>
          <table:table-cell office:value-type="float" office:value="172814.63" table:style-name="ce5">
            <text:p>172,815<text:s/></text:p>
          </table:table-cell>
          <table:table-cell office:value-type="float" office:value="1420016.46" table:style-name="ce5">
            <text:p>1,420,016<text:s/></text:p>
          </table:table-cell>
          <table:table-cell office:value-type="float" office:value="5381.94" table:style-name="ce5">
            <text:p>5,382<text:s/></text:p>
          </table:table-cell>
          <table:table-cell office:value-type="float" office:value="91242.11" table:style-name="ce5">
            <text:p>91,242<text:s/></text:p>
          </table:table-cell>
          <table:table-cell office:value-type="float" office:value="90162.81" table:style-name="ce5">
            <text:p>90,163<text:s/></text:p>
          </table:table-cell>
          <table:table-cell office:value-type="float" office:value="881.39" table:style-name="ce5">
            <text:p>881<text:s/></text:p>
          </table:table-cell>
          <table:table-cell table:style-name="ce1"/>
          <table:table-cell office:value-type="float" office:value="23026.959999999999" table:style-name="ce5">
            <text:p>23,027<text:s/></text:p>
          </table:table-cell>
          <table:table-cell table:number-columns-repeated="2" table:style-name="ce5"/>
          <table:table-cell office:value-type="float" office:value="2721670.3" table:style-name="ce5">
            <text:p>2,721,670<text:s/></text:p>
          </table:table-cell>
          <table:table-cell office:value-type="float" office:value="0" table:style-name="ce5">
            <text:p>0<text:s/></text:p>
          </table:table-cell>
          <table:table-cell office:value-type="float" office:value="629.63" table:style-name="ce5">
            <text:p>630<text:s/></text:p>
          </table:table-cell>
          <table:table-cell table:style-name="ce5"/>
          <table:table-cell office:value-type="float" office:value="0" table:style-name="ce5">
            <text:p>0<text:s/></text:p>
          </table:table-cell>
          <table:table-cell office:value-type="float" office:value="805163.83" table:style-name="ce5">
            <text:p>805,164<text:s/></text:p>
          </table:table-cell>
          <table:table-cell office:value-type="float" office:value="0" table:style-name="ce5">
            <text:p>0<text:s/></text:p>
          </table:table-cell>
          <table:table-cell office:value-type="float" office:value="3131656.91" table:style-name="ce5">
            <text:p>3,131,657<text:s/></text:p>
          </table:table-cell>
          <table:table-cell office:value-type="float" office:value="5329.56" table:style-name="ce5">
            <text:p>5,330<text:s/></text:p>
          </table:table-cell>
          <table:table-cell office:value-type="float" office:value="5030.37" table:style-name="ce5">
            <text:p>5,030<text:s/></text:p>
          </table:table-cell>
          <table:table-cell office:value-type="float" office:value="151409.74" table:style-name="ce5">
            <text:p>151,410<text:s/></text:p>
          </table:table-cell>
          <table:table-cell office:value-type="float" office:value="1953539.24" table:style-name="ce5">
            <text:p>1,953,539<text:s/></text:p>
          </table:table-cell>
          <table:table-cell office:value-type="float" office:value="92.91" table:style-name="ce5">
            <text:p>93<text:s/></text:p>
          </table:table-cell>
          <table:table-cell office:value-type="float" office:value="55587.07" table:style-name="ce5">
            <text:p>55,587<text:s/></text:p>
          </table:table-cell>
          <table:table-cell office:value-type="float" office:value="300319.09000000003" table:style-name="ce5">
            <text:p>300,319<text:s/></text:p>
          </table:table-cell>
          <table:table-cell office:value-type="float" office:value="589.76" table:style-name="ce5">
            <text:p>590<text:s/></text:p>
          </table:table-cell>
          <table:table-cell office:value-type="float" office:value="0" table:style-name="ce5">
            <text:p>0<text:s/></text:p>
          </table:table-cell>
          <table:table-cell office:value-type="float" office:value="2158374.89" table:style-name="ce5">
            <text:p>2,158,375<text:s/></text:p>
          </table:table-cell>
          <table:table-cell office:value-type="float" office:value="6578.28" table:style-name="ce5">
            <text:p>6,578<text:s/></text:p>
          </table:table-cell>
          <table:table-cell office:value-type="float" office:value="12772.89" table:style-name="ce5">
            <text:p>12,773<text:s/></text:p>
          </table:table-cell>
          <table:table-cell office:value-type="float" office:value="28618.22" table:style-name="ce5">
            <text:p>28,618<text:s/></text:p>
          </table:table-cell>
          <table:table-cell office:value-type="float" office:value="5294.98" table:style-name="ce5">
            <text:p>5,295<text:s/></text:p>
          </table:table-cell>
          <table:table-cell office:value-type="float" office:value="0" table:style-name="ce5">
            <text:p>0<text:s/></text:p>
          </table:table-cell>
          <table:table-cell office:value-type="float" office:value="131053.07" table:style-name="ce5">
            <text:p>131,053<text:s/></text:p>
          </table:table-cell>
          <table:table-cell table:number-columns-repeated="4" table:style-name="ce5"/>
          <table:table-cell office:value-type="float" office:value="29683.89" table:style-name="ce5">
            <text:p>29,684<text:s/></text:p>
          </table:table-cell>
          <table:table-cell office:value-type="float" office:value="391305.83" table:style-name="ce5">
            <text:p>391,306<text:s/></text:p>
          </table:table-cell>
          <table:table-cell office:value-type="float" office:value="292828.67" table:style-name="ce5">
            <text:p>292,829<text:s/></text:p>
          </table:table-cell>
          <table:table-cell office:value-type="float" office:value="98477.17" table:style-name="ce5">
            <text:p>98,477<text:s/></text:p>
          </table:table-cell>
          <table:table-cell office:value-type="float" office:value="3647103.46" table:style-name="ce5">
            <text:p>3,647,103<text:s/></text:p>
          </table:table-cell>
          <table:table-cell office:value-type="float" office:value="9012.0400000000009" table:style-name="ce5">
            <text:p>9,012<text:s/></text:p>
          </table:table-cell>
          <table:table-cell office:value-type="float" office:value="81056.350000000006" table:style-name="ce5">
            <text:p>81,056<text:s/></text:p>
          </table:table-cell>
          <table:table-cell table:number-columns-repeated="2" table:style-name="ce5"/>
          <table:table-cell office:value-type="float" office:value="99595.39" table:style-name="ce5">
            <text:p>99,595<text:s/></text:p>
          </table:table-cell>
          <table:table-cell office:value-type="float" office:value="14760.76" table:style-name="ce5">
            <text:p>14,76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660758.17" table:style-name="ce5">
            <text:p>1,660,758<text:s/></text:p>
          </table:table-cell>
          <table:table-cell office:value-type="float" office:value="382.02" table:style-name="ce5">
            <text:p>382<text:s/></text:p>
          </table:table-cell>
          <table:table-cell office:value-type="float" office:value="1664.81" table:style-name="ce5">
            <text:p>1,665<text:s/></text:p>
          </table:table-cell>
          <table:table-cell office:value-type="float" office:value="645612.93000000005" table:style-name="ce5">
            <text:p>645,613<text:s/></text:p>
          </table:table-cell>
          <table:table-cell office:value-type="float" office:value="447862.04" table:style-name="ce5">
            <text:p>447,862<text:s/></text:p>
          </table:table-cell>
          <table:table-cell office:value-type="float" office:value="0" table:style-name="ce5">
            <text:p>0<text:s/></text:p>
          </table:table-cell>
          <table:table-cell office:value-type="float" office:value="504938.67" table:style-name="ce5">
            <text:p>504,939<text:s/></text:p>
          </table:table-cell>
          <table:table-cell office:value-type="float" office:value="0" table:style-name="ce5">
            <text:p>0<text:s/></text:p>
          </table:table-cell>
          <table:table-cell office:value-type="float" office:value="272566.19" table:style-name="ce5">
            <text:p>272,566<text:s/></text:p>
          </table:table-cell>
          <table:table-cell office:value-type="float" office:value="34621.589999999997" table:style-name="ce5">
            <text:p>34,622<text:s/></text:p>
          </table:table-cell>
          <table:table-cell table:number-columns-repeated="3" table:style-name="ce5"/>
          <table:table-cell office:value-type="float" office:value="186153.65" table:style-name="ce5">
            <text:p>186,154<text:s/></text:p>
          </table:table-cell>
          <table:table-cell office:value-type="float" office:value="196604.28" table:style-name="ce5">
            <text:p>196,604<text:s/></text:p>
          </table:table-cell>
          <table:table-cell office:value-type="float" office:value="464567.41" table:style-name="ce5">
            <text:p>464,567<text:s/></text:p>
          </table:table-cell>
          <table:table-cell office:value-type="float" office:value="316893.09000000003" table:style-name="ce5">
            <text:p>316,893<text:s/></text:p>
          </table:table-cell>
          <table:table-cell office:value-type="float" office:value="147674.31" table:style-name="ce5">
            <text:p>147,674<text:s/></text:p>
          </table:table-cell>
          <table:table-cell office:value-type="float" office:value="43717.35" table:style-name="ce5">
            <text:p>43,717<text:s/></text:p>
          </table:table-cell>
          <table:table-cell office:value-type="float" office:value="440204.61" table:style-name="ce5">
            <text:p>440,205<text:s/></text:p>
          </table:table-cell>
          <table:table-cell office:value-type="float" office:value="199759.26" table:style-name="ce5">
            <text:p>199,759<text:s/></text:p>
          </table:table-cell>
          <table:table-cell office:value-type="float" office:value="56374.07" table:style-name="ce5">
            <text:p>56,374<text:s/></text:p>
          </table:table-cell>
          <table:table-cell office:value-type="float" office:value="184071.28" table:style-name="ce5">
            <text:p>184,071<text:s/></text:p>
          </table:table-cell>
          <table:table-cell office:value-type="float" office:value="24949018.460000001" table:style-name="ce5">
            <text:p>24,949,018<text:s/></text:p>
          </table:table-cell>
          <table:table-cell office:value-type="float" office:value="16468463.91" table:style-name="ce5">
            <text:p>16,468,464<text:s/></text:p>
          </table:table-cell>
          <table:table-cell office:value-type="float" office:value="466101.43" table:style-name="ce5">
            <text:p>466,101<text:s/></text:p>
          </table:table-cell>
          <table:table-cell office:value-type="float" office:value="466101.43" table:style-name="ce5">
            <text:p>466,101<text:s/></text:p>
          </table:table-cell>
          <table:table-cell office:value-type="float" office:value="0" table:style-name="ce5">
            <text:p>0<text:s/></text:p>
          </table:table-cell>
          <table:table-cell office:value-type="float" office:value="1175777.94" table:style-name="ce5">
            <text:p>1,175,778<text:s/></text:p>
          </table:table-cell>
          <table:table-cell office:value-type="float" office:value="1467076.07" table:style-name="ce5">
            <text:p>1,467,076<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6904787.6900000004" table:style-name="ce5">
            <text:p>6,904,788<text:s/></text:p>
          </table:table-cell>
          <table:table-cell office:value-type="float" office:value="14787.3" table:style-name="ce5">
            <text:p>14,787<text:s/></text:p>
          </table:table-cell>
          <table:table-cell office:value-type="float" office:value="0" table:style-name="ce5">
            <text:p>0<text:s/></text:p>
          </table:table-cell>
          <table:table-cell office:value-type="float" office:value="453550.09" table:style-name="ce5">
            <text:p>453,550<text:s/></text:p>
          </table:table-cell>
          <table:table-cell office:value-type="float" office:value="514734.22" table:style-name="ce5">
            <text:p>514,734<text:s/></text:p>
          </table:table-cell>
          <table:table-cell office:value-type="float" office:value="123.52" table:style-name="ce5">
            <text:p>124<text:s/></text:p>
          </table:table-cell>
          <table:table-cell office:value-type="float" office:value="769160.31" table:style-name="ce5">
            <text:p>769,160<text:s/></text:p>
          </table:table-cell>
          <table:table-cell table:style-name="ce5"/>
          <table:table-cell office:value-type="float" office:value="1950484.87" table:style-name="ce5">
            <text:p>1,950,485<text:s/></text:p>
          </table:table-cell>
          <table:table-cell office:value-type="float" office:value="261.67" table:style-name="ce5">
            <text:p>262<text:s/></text:p>
          </table:table-cell>
          <table:table-cell office:value-type="float" office:value="71.83" table:style-name="ce5">
            <text:p>72<text:s/></text:p>
          </table:table-cell>
          <table:table-cell office:value-type="float" office:value="1939893.72" table:style-name="ce5">
            <text:p>1,939,894<text:s/></text:p>
          </table:table-cell>
          <table:table-cell office:value-type="float" office:value="873.96" table:style-name="ce5">
            <text:p>874<text:s/></text:p>
          </table:table-cell>
          <table:table-cell table:style-name="ce5"/>
          <table:table-cell office:value-type="float" office:value="3536.19" table:style-name="ce5">
            <text:p>3,536<text:s/></text:p>
          </table:table-cell>
          <table:table-cell office:value-type="float" office:value="62447.5" table:style-name="ce5">
            <text:p>62,448<text:s/></text:p>
          </table:table-cell>
          <table:table-cell office:value-type="float" office:value="0" table:style-name="ce5">
            <text:p>0<text:s/></text:p>
          </table:table-cell>
          <table:table-cell office:value-type="float" office:value="44.7" table:style-name="ce5">
            <text:p>45<text:s/></text:p>
          </table:table-cell>
          <table:table-cell office:value-type="float" office:value="186792.02" table:style-name="ce5">
            <text:p>186,792<text:s/></text:p>
          </table:table-cell>
          <table:table-cell office:value-type="float" office:value="3704.52" table:style-name="ce5">
            <text:p>3,705<text:s/></text:p>
          </table:table-cell>
          <table:table-cell office:value-type="float" office:value="369005.15" table:style-name="ce5">
            <text:p>369,005<text:s/></text:p>
          </table:table-cell>
          <table:table-cell office:value-type="float" office:value="86458.06" table:style-name="ce5">
            <text:p>86,458<text:s/></text:p>
          </table:table-cell>
          <table:table-cell office:value-type="float" office:value="3156.17" table:style-name="ce5">
            <text:p>3,156<text:s/></text:p>
          </table:table-cell>
          <table:table-cell office:value-type="float" office:value="54779.26" table:style-name="ce5">
            <text:p>54,779<text:s/></text:p>
          </table:table-cell>
          <table:table-cell office:value-type="float" office:value="54779.26" table:style-name="ce5">
            <text:p>54,779<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0900.43" table:style-name="ce5">
            <text:p>40,900<text:s/></text:p>
          </table:table-cell>
          <table:table-cell office:value-type="float" office:value="347139" table:style-name="ce5">
            <text:p>347,139<text:s/></text:p>
          </table:table-cell>
          <table:table-cell office:value-type="float" office:value="129629.63" table:style-name="ce5">
            <text:p>129,630<text:s/></text:p>
          </table:table-cell>
          <table:table-cell office:value-type="float" office:value="20365.09" table:style-name="ce5">
            <text:p>20,365<text:s/></text:p>
          </table:table-cell>
          <table:table-cell office:value-type="float" office:value="20365.09" table:style-name="ce5">
            <text:p>20,365<text:s/></text:p>
          </table:table-cell>
          <table:table-cell office:value-type="float" office:value="0" table:style-name="ce5">
            <text:p>0<text:s/></text:p>
          </table:table-cell>
          <table:table-cell office:value-type="float" office:value="2477.48" table:style-name="ce5">
            <text:p>2,477<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4437.67" table:style-name="ce5">
            <text:p>4,438<text:s/></text:p>
          </table:table-cell>
          <table:table-cell office:value-type="float" office:value="31294.19" table:style-name="ce5">
            <text:p>31,294<text:s/></text:p>
          </table:table-cell>
          <table:table-cell table:number-columns-repeated="2" table:style-name="ce5"/>
          <table:table-cell office:value-type="float" office:value="83673.350000000006" table:style-name="ce5">
            <text:p>83,673<text:s/></text:p>
          </table:table-cell>
          <table:table-cell office:value-type="float" office:value="75261.59" table:style-name="ce5">
            <text:p>75,262<text:s/></text:p>
          </table:table-cell>
          <table:table-cell office:value-type="float" office:value="44827.48" table:style-name="ce5">
            <text:p>44,827<text:s/></text:p>
          </table:table-cell>
          <table:table-cell office:value-type="float" office:value="30434.11" table:style-name="ce5">
            <text:p>30,434<text:s/></text:p>
          </table:table-cell>
          <table:table-cell office:value-type="float" office:value="16815602.91" table:style-name="ce5">
            <text:p>16,815,603<text:s/></text:p>
          </table:table-cell>
          <table:table-cell office:value-type="float" office:value="8133415.5599999996" table:style-name="ce5">
            <text:p>8,133,416<text:s/></text:p>
          </table:table-cell>
          <table:table-cell office:value-type="float" office:value="5375102.5899999999" table:style-name="ce5">
            <text:p>5,375,103<text:s/></text:p>
          </table:table-cell>
          <table:table-cell office:value-type="float" office:value="5375102.5899999999" table:style-name="ce5">
            <text:p>5,375,10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87610.15" table:style-name="ce5">
            <text:p>387,610<text:s/></text:p>
          </table:table-cell>
          <table:table-cell office:value-type="float" office:value="182893.02" table:style-name="ce5">
            <text:p>182,893<text:s/></text:p>
          </table:table-cell>
          <table:table-cell office:value-type="float" office:value="204717.13" table:style-name="ce5">
            <text:p>204,717<text:s/></text:p>
          </table:table-cell>
          <table:table-cell office:value-type="float" office:value="2330192.67" table:style-name="ce5">
            <text:p>2,330,193<text:s/></text:p>
          </table:table-cell>
          <table:table-cell office:value-type="float" office:value="562345.09" table:style-name="ce5">
            <text:p>562,345<text:s/></text:p>
          </table:table-cell>
          <table:table-cell office:value-type="float" office:value="1448808.5" table:style-name="ce5">
            <text:p>1,448,809<text:s/></text:p>
          </table:table-cell>
          <table:table-cell office:value-type="float" office:value="319039.07" table:style-name="ce5">
            <text:p>319,039<text:s/></text:p>
          </table:table-cell>
          <table:table-cell office:value-type="float" office:value="68986.240000000005" table:style-name="ce5">
            <text:p>68,986<text:s/></text:p>
          </table:table-cell>
          <table:table-cell office:value-type="float" office:value="121.04" table:style-name="ce5">
            <text:p>121<text:s/></text:p>
          </table:table-cell>
          <table:table-cell office:value-type="float" office:value="-25247.33" table:style-name="ce5">
            <text:p>-25,247<text:s/></text:p>
          </table:table-cell>
          <table:table-cell office:value-type="float" office:value="0" table:style-name="ce5">
            <text:p>0<text:s/></text:p>
          </table:table-cell>
          <table:table-cell table:style-name="ce5"/>
          <table:table-cell office:value-type="float" office:value="94165.3" table:style-name="ce5">
            <text:p>94,165<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52.76" table:style-name="ce5">
            <text:p>-53<text:s/></text:p>
          </table:table-cell>
          <table:table-cell office:value-type="float" office:value="0" table:style-name="ce5">
            <text:p>0<text:s/></text:p>
          </table:table-cell>
          <table:table-cell office:value-type="float" office:value="-28476.09" table:style-name="ce5">
            <text:p>-28,476<text:s/></text:p>
          </table:table-cell>
          <table:table-cell office:value-type="float" office:value="0" table:style-name="ce5">
            <text:p>0<text:s/></text:p>
          </table:table-cell>
          <table:table-cell office:value-type="float" office:value="8133415.5599999996" table:style-name="ce5">
            <text:p>8,133,416<text:s/></text:p>
          </table:table-cell>
          <table:table-cell office:value-type="float" office:value="1357098.26" table:style-name="ce5">
            <text:p>1,357,098<text:s/></text:p>
          </table:table-cell>
          <table:table-cell office:value-type="float" office:value="623408.04" table:style-name="ce5">
            <text:p>623,408<text:s/></text:p>
          </table:table-cell>
          <table:table-cell office:value-type="float" office:value="208.69" table:style-name="ce5">
            <text:p>209<text:s/></text:p>
          </table:table-cell>
          <table:table-cell office:value-type="float" office:value="29973.11" table:style-name="ce5">
            <text:p>29,973<text:s/></text:p>
          </table:table-cell>
          <table:table-cell office:value-type="float" office:value="60040.26" table:style-name="ce5">
            <text:p>60,040<text:s/></text:p>
          </table:table-cell>
          <table:table-cell office:value-type="float" office:value="962.02" table:style-name="ce5">
            <text:p>962<text:s/></text:p>
          </table:table-cell>
          <table:table-cell office:value-type="float" office:value="7284.93" table:style-name="ce5">
            <text:p>7,285<text:s/></text:p>
          </table:table-cell>
          <table:table-cell office:value-type="float" office:value="95953.24" table:style-name="ce5">
            <text:p>95,953<text:s/></text:p>
          </table:table-cell>
          <table:table-cell office:value-type="float" office:value="22726.720000000001" table:style-name="ce5">
            <text:p>22,727<text:s/></text:p>
          </table:table-cell>
          <table:table-cell office:value-type="float" office:value="315735.67" table:style-name="ce5">
            <text:p>315,736<text:s/></text:p>
          </table:table-cell>
          <table:table-cell office:value-type="float" office:value="93442.13" table:style-name="ce5">
            <text:p>93,442<text:s/></text:p>
          </table:table-cell>
          <table:table-cell office:value-type="float" office:value="15704.41" table:style-name="ce5">
            <text:p>15,704<text:s/></text:p>
          </table:table-cell>
          <table:table-cell office:value-type="float" office:value="-10268.15" table:style-name="ce5">
            <text:p>-10,268<text:s/></text:p>
          </table:table-cell>
          <table:table-cell office:value-type="float" office:value="-482.72" table:style-name="ce5">
            <text:p>-48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04" table:style-name="ce5">
            <text:p>0<text:s/></text:p>
          </table:table-cell>
          <table:table-cell office:value-type="float" office:value="0.37" table:style-name="ce5">
            <text:p>0<text:s/></text:p>
          </table:table-cell>
          <table:table-cell table:number-columns-repeated="2" table:style-name="ce5"/>
          <table:table-cell office:value-type="float" office:value="88806.19" table:style-name="ce5">
            <text:p>88,806<text:s/></text:p>
          </table:table-cell>
          <table:table-cell office:value-type="float" office:value="21943.06" table:style-name="ce5">
            <text:p>21,943<text:s/></text:p>
          </table:table-cell>
          <table:table-cell office:value-type="float" office:value="275.24" table:style-name="ce5">
            <text:p>275<text:s/></text:p>
          </table:table-cell>
          <table:table-cell office:value-type="float" office:value="2263.13" table:style-name="ce5">
            <text:p>2,263<text:s/></text:p>
          </table:table-cell>
          <table:table-cell office:value-type="float" office:value="-33749.69" table:style-name="ce5">
            <text:p>-33,750<text:s/></text:p>
          </table:table-cell>
          <table:table-cell table:number-columns-repeated="2" table:style-name="ce5"/>
          <table:table-cell office:value-type="float" office:value="0.04" table:style-name="ce5">
            <text:p>0<text:s/></text:p>
          </table:table-cell>
          <table:table-cell office:value-type="float" office:value="2.31" table:style-name="ce5">
            <text:p>2<text:s/></text:p>
          </table:table-cell>
          <table:table-cell office:value-type="float" office:value="652.15" table:style-name="ce5">
            <text:p>652<text:s/></text:p>
          </table:table-cell>
          <table:table-cell table:number-columns-repeated="5" table:style-name="ce5"/>
          <table:table-cell office:value-type="float" office:value="22217.09" table:style-name="ce5">
            <text:p>22,217<text:s/></text:p>
          </table:table-cell>
          <table:table-cell office:value-type="float" office:value="1203785.54" table:style-name="ce5">
            <text:p>1,203,786<text:s/></text:p>
          </table:table-cell>
          <table:table-cell office:value-type="float" office:value="53830.46" table:style-name="ce5">
            <text:p>53,830<text:s/></text:p>
          </table:table-cell>
          <table:table-cell office:value-type="float" office:value="8332.31" table:style-name="ce5">
            <text:p>8,332<text:s/></text:p>
          </table:table-cell>
          <table:table-cell office:value-type="float" office:value="3528.46" table:style-name="ce5">
            <text:p>3,528<text:s/></text:p>
          </table:table-cell>
          <table:table-cell office:value-type="float" office:value="629.30999999999995" table:style-name="ce5">
            <text:p>629<text:s/></text:p>
          </table:table-cell>
          <table:table-cell table:style-name="ce5"/>
          <table:table-cell office:value-type="float" office:value="64315.78" table:style-name="ce5">
            <text:p>64,316<text:s/></text:p>
          </table:table-cell>
          <table:table-cell office:value-type="float" office:value="7896.94" table:style-name="ce5">
            <text:p>7,897<text:s/></text:p>
          </table:table-cell>
          <table:table-cell office:value-type="float" office:value="24495.83" table:style-name="ce5">
            <text:p>24,496<text:s/></text:p>
          </table:table-cell>
          <table:table-cell office:value-type="float" office:value="19733.310000000001" table:style-name="ce5">
            <text:p>19,733<text:s/></text:p>
          </table:table-cell>
          <table:table-cell office:value-type="float" office:value="0" table:style-name="ce5">
            <text:p>0<text:s/></text:p>
          </table:table-cell>
          <table:table-cell office:value-type="float" office:value="5996.37" table:style-name="ce5">
            <text:p>5,996<text:s/></text:p>
          </table:table-cell>
          <table:table-cell office:value-type="float" office:value="583100.56999999995" table:style-name="ce5">
            <text:p>583,101<text:s/></text:p>
          </table:table-cell>
          <table:table-cell office:value-type="float" office:value="55549.93" table:style-name="ce5">
            <text:p>55,550<text:s/></text:p>
          </table:table-cell>
          <table:table-cell office:value-type="float" office:value="376376.24" table:style-name="ce5">
            <text:p>376,376<text:s/></text:p>
          </table:table-cell>
          <table:table-cell office:value-type="float" office:value="214411.89" table:style-name="ce5">
            <text:p>214,412<text:s/></text:p>
          </table:table-cell>
          <table:table-cell office:value-type="float" office:value="-224.04" table:style-name="ce5">
            <text:p>-224<text:s/></text:p>
          </table:table-cell>
          <table:table-cell office:value-type="float" office:value="48538.48" table:style-name="ce5">
            <text:p>48,538<text:s/></text:p>
          </table:table-cell>
          <table:table-cell office:value-type="float" office:value="166097.44" table:style-name="ce5">
            <text:p>166,097<text:s/></text:p>
          </table:table-cell>
          <table:table-cell office:value-type="float" office:value="28015.61" table:style-name="ce5">
            <text:p>28,016<text:s/></text:p>
          </table:table-cell>
          <table:table-cell office:value-type="float" office:value="34966.54" table:style-name="ce5">
            <text:p>34,967<text:s/></text:p>
          </table:table-cell>
          <table:table-cell office:value-type="float" office:value="0" table:style-name="ce5">
            <text:p>0<text:s/></text:p>
          </table:table-cell>
          <table:table-cell office:value-type="float" office:value="1234.28" table:style-name="ce5">
            <text:p>1,234<text:s/></text:p>
          </table:table-cell>
          <table:table-cell office:value-type="float" office:value="0" table:style-name="ce5">
            <text:p>0<text:s/></text:p>
          </table:table-cell>
          <table:table-cell table:number-columns-repeated="3" table:style-name="ce5"/>
          <table:table-cell office:value-type="float" office:value="168.07" table:style-name="ce5">
            <text:p>168<text:s/></text:p>
          </table:table-cell>
          <table:table-cell table:style-name="ce5"/>
          <table:table-cell office:value-type="float" office:value="526.83000000000004" table:style-name="ce5">
            <text:p>527<text:s/></text:p>
          </table:table-cell>
          <table:table-cell office:value-type="float" office:value="-71.98" table:style-name="ce5">
            <text:p>-72<text:s/></text:p>
          </table:table-cell>
          <table:table-cell office:value-type="float" office:value="13599.54" table:style-name="ce5">
            <text:p>13,600<text:s/></text:p>
          </table:table-cell>
          <table:table-cell office:value-type="float" office:value="91162.93" table:style-name="ce5">
            <text:p>91,163<text:s/></text:p>
          </table:table-cell>
          <table:table-cell office:value-type="float" office:value="-1018.89" table:style-name="ce5">
            <text:p>-1,019<text:s/></text:p>
          </table:table-cell>
          <table:table-cell office:value-type="float" office:value="0" table:style-name="ce5">
            <text:p>0<text:s/></text:p>
          </table:table-cell>
          <table:table-cell office:value-type="float" office:value="-2485.48" table:style-name="ce5">
            <text:p>-2,485<text:s/></text:p>
          </table:table-cell>
          <table:table-cell office:value-type="float" office:value="367724.61" table:style-name="ce5">
            <text:p>367,725<text:s/></text:p>
          </table:table-cell>
          <table:table-cell office:value-type="float" office:value="-39167.72" table:style-name="ce5">
            <text:p>-39,168<text:s/></text:p>
          </table:table-cell>
          <table:table-cell office:value-type="float" office:value="328556.89" table:style-name="ce5">
            <text:p>328,557<text:s/></text:p>
          </table:table-cell>
          <table:table-cell office:value-type="float" office:value="0" table:style-name="ce5">
            <text:p>0<text:s/></text:p>
          </table:table-cell>
          <table:table-cell office:value-type="float" office:value="328556.89" table:style-name="ce5">
            <text:p>328,557<text:s/></text:p>
          </table:table-cell>
          <table:table-cell office:value-type="float" office:value="-41130.04" table:style-name="ce5">
            <text:p>-41,130<text:s/></text:p>
          </table:table-cell>
          <table:table-cell office:value-type="float" office:value="-6169.76" table:style-name="ce5">
            <text:p>-6,170<text:s/></text:p>
          </table:table-cell>
          <table:table-cell office:value-type="float" office:value="-6515.83" table:style-name="ce5">
            <text:p>-6,516<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16.09" table:style-name="ce5">
            <text:p>16<text:s/></text:p>
          </table:table-cell>
          <table:table-cell office:value-type="float" office:value="-456.17" table:style-name="ce5">
            <text:p>-456<text:s/></text:p>
          </table:table-cell>
          <table:table-cell office:value-type="float" office:value="0" table:style-name="ce5">
            <text:p>0<text:s/></text:p>
          </table:table-cell>
          <table:table-cell office:value-type="float" office:value="786.15" table:style-name="ce5">
            <text:p>786<text:s/></text:p>
          </table:table-cell>
          <table:table-cell office:value-type="float" office:value="-34960.28" table:style-name="ce5">
            <text:p>-34,960<text:s/></text:p>
          </table:table-cell>
          <table:table-cell office:value-type="float" office:value="-31957.39" table:style-name="ce5">
            <text:p>-31,957<text:s/></text:p>
          </table:table-cell>
          <table:table-cell table:style-name="ce5"/>
          <table:table-cell office:value-type="float" office:value="2546.17" table:style-name="ce5">
            <text:p>2,54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6035.24" table:style-name="ce5">
            <text:p>-6,035<text:s/></text:p>
          </table:table-cell>
          <table:table-cell office:value-type="float" office:value="0" table:style-name="ce5">
            <text:p>0<text:s/></text:p>
          </table:table-cell>
          <table:table-cell office:value-type="float" office:value="486.19" table:style-name="ce5">
            <text:p>486<text:s/></text:p>
          </table:table-cell>
          <table:table-cell office:value-type="float" office:value="0" table:style-name="ce5">
            <text:p>0<text:s/></text:p>
          </table:table-cell>
          <table:table-cell table:number-columns-repeated="9" table:style-name="ce5"/>
          <table:table-cell office:value-type="float" office:value="287426.84999999998" table:style-name="ce5">
            <text:p>287,427<text:s/></text:p>
          </table:table-cell>
          <table:table-cell office:value-type="float" office:value="2518.44" table:style-name="ce5">
            <text:p>2,518<text:s/></text:p>
          </table:table-cell>
          <table:table-cell office:value-type="float" office:value="2518.44" table:style-name="ce5">
            <text:p>2,518<text:s/></text:p>
          </table:table-cell>
          <table:table-cell office:value-type="float" office:value="0" table:style-name="ce5">
            <text:p>0<text:s/></text:p>
          </table:table-cell>
          <table:table-cell office:value-type="float" office:value="43.96" table:style-name="ce5">
            <text:p>44<text:s/></text:p>
          </table:table-cell>
          <table:table-cell office:value-type="float" office:value="368487.28" table:style-name="ce5">
            <text:p>368,487<text:s/></text:p>
          </table:table-cell>
          <table:table-cell office:value-type="float" office:value="0" table:style-name="ce5">
            <text:p>0<text:s/></text:p>
          </table:table-cell>
          <table:table-cell office:value-type="float" office:value="368487.28" table:style-name="ce5">
            <text:p>368,487<text:s/></text:p>
          </table:table-cell>
          <table:table-cell office:value-type="float" office:value="33945.46" table:style-name="ce5">
            <text:p>33,945<text:s/></text:p>
          </table:table-cell>
          <table:table-cell office:value-type="float" office:value="22537.3" table:style-name="ce5">
            <text:p>22,537<text:s/></text:p>
          </table:table-cell>
          <table:table-cell table:style-name="ce5"/>
          <table:table-cell office:value-type="float" office:value="-5155.4399999999996" table:style-name="ce5">
            <text:p>-5,155<text:s/></text:p>
          </table:table-cell>
          <table:table-cell office:value-type="float" office:value="62234.239999999998" table:style-name="ce5">
            <text:p>62,234<text:s/></text:p>
          </table:table-cell>
          <table:table-cell table:style-name="ce5"/>
          <table:table-cell office:value-type="float" office:value="0" table:style-name="ce5">
            <text:p>0<text:s/></text:p>
          </table:table-cell>
          <table:table-cell office:value-type="float" office:value="-344199.67" table:style-name="ce5">
            <text:p>-344,200<text:s/></text:p>
          </table:table-cell>
          <table:table-cell office:value-type="float" office:value="-110034.31" table:style-name="ce5">
            <text:p>-110,034<text:s/></text:p>
          </table:table-cell>
          <table:table-cell office:value-type="float" office:value="511.57" table:style-name="ce5">
            <text:p>512<text:s/></text:p>
          </table:table-cell>
          <table:table-cell office:value-type="float" office:value="-43593.98" table:style-name="ce5">
            <text:p>-43,594<text:s/></text:p>
          </table:table-cell>
          <table:table-cell office:value-type="float" office:value="-34901.629999999997" table:style-name="ce5">
            <text:p>-34,902<text:s/></text:p>
          </table:table-cell>
          <table:table-cell office:value-type="float" office:value="0" table:style-name="ce5">
            <text:p>0<text:s/></text:p>
          </table:table-cell>
          <table:table-cell office:value-type="float" office:value="-1670.76" table:style-name="ce5">
            <text:p>-1,671<text:s/></text:p>
          </table:table-cell>
          <table:table-cell office:value-type="float" office:value="602.61" table:style-name="ce5">
            <text:p>603<text:s/></text:p>
          </table:table-cell>
          <table:table-cell office:value-type="float" office:value="-189.76" table:style-name="ce5">
            <text:p>-190<text:s/></text:p>
          </table:table-cell>
          <table:table-cell office:value-type="float" office:value="416.28" table:style-name="ce5">
            <text:p>416<text:s/></text:p>
          </table:table-cell>
          <table:table-cell office:value-type="float" office:value="-371.28" table:style-name="ce5">
            <text:p>-371<text:s/></text:p>
          </table:table-cell>
          <table:table-cell office:value-type="float" office:value="-1769.54" table:style-name="ce5">
            <text:p>-1,770<text:s/></text:p>
          </table:table-cell>
          <table:table-cell office:value-type="float" office:value="607995.13" table:style-name="ce5">
            <text:p>607,995<text:s/></text:p>
          </table:table-cell>
          <table:table-cell office:value-type="float" office:value="0" table:style-name="ce5">
            <text:p>0<text:s/></text:p>
          </table:table-cell>
          <table:table-cell table:style-name="ce5"/>
          <table:table-cell office:value-type="float" office:value="-276858.61" table:style-name="ce5">
            <text:p>-276,859<text:s/></text:p>
          </table:table-cell>
          <table:table-cell office:value-type="float" office:value="2889.69" table:style-name="ce5">
            <text:p>2,890<text:s/></text:p>
          </table:table-cell>
          <table:table-cell office:value-type="float" office:value="268849" table:style-name="ce5">
            <text:p>268,849<text:s/></text:p>
          </table:table-cell>
          <table:table-cell office:value-type="float" office:value="-346368.02" table:style-name="ce5">
            <text:p>-346,368<text:s/></text:p>
          </table:table-cell>
          <table:table-cell office:value-type="float" office:value="20.3" table:style-name="ce5">
            <text:p>20<text:s/></text:p>
          </table:table-cell>
          <table:table-cell office:value-type="float" office:value="12928.22" table:style-name="ce5">
            <text:p>12,928<text:s/></text:p>
          </table:table-cell>
          <table:table-cell office:value-type="float" office:value="17503.61" table:style-name="ce5">
            <text:p>17,504<text:s/></text:p>
          </table:table-cell>
          <table:table-cell office:value-type="float" office:value="-260460.69" table:style-name="ce5">
            <text:p>-260,461<text:s/></text:p>
          </table:table-cell>
          <table:table-cell office:value-type="float" office:value="349.31" table:style-name="ce5">
            <text:p>349<text:s/></text:p>
          </table:table-cell>
          <table:table-cell office:value-type="float" office:value="-7564.48" table:style-name="ce5">
            <text:p>-7,564<text:s/></text:p>
          </table:table-cell>
          <table:table-cell office:value-type="float" office:value="-859527.35" table:style-name="ce5">
            <text:p>-859,527<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408955.39" table:style-name="ce5">
            <text:p>408,955<text:s/></text:p>
          </table:table-cell>
          <table:table-cell office:value-type="float" office:value="310167.71999999997" table:style-name="ce5">
            <text:p>310,168<text:s/></text:p>
          </table:table-cell>
          <table:table-cell office:value-type="float" office:value="-5729.8" table:style-name="ce5">
            <text:p>-5,730<text:s/></text:p>
          </table:table-cell>
          <table:table-cell office:value-type="float" office:value="8193.83" table:style-name="ce5">
            <text:p>8,194<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70006.7" table:style-name="ce5">
            <text:p>-70,007<text:s/></text:p>
          </table:table-cell>
          <table:table-cell office:value-type="float" office:value="-52812.85" table:style-name="ce5">
            <text:p>-52,813<text:s/></text:p>
          </table:table-cell>
          <table:table-cell office:value-type="float" office:value="241613.67" table:style-name="ce5">
            <text:p>241,614<text:s/></text:p>
          </table:table-cell>
          <table:table-cell office:value-type="float" office:value="347159.76" table:style-name="ce5">
            <text:p>347,160<text:s/></text:p>
          </table:table-cell>
          <table:table-cell office:value-type="float" office:value="226454.11" table:style-name="ce5">
            <text:p>226,454<text:s/></text:p>
          </table:table-cell>
          <table:table-cell office:value-type="float" office:value="-210.69" table:style-name="ce5">
            <text:p>-211<text:s/></text:p>
          </table:table-cell>
          <table:table-cell office:value-type="float" office:value="-3234.96" table:style-name="ce5">
            <text:p>-3,235<text:s/></text:p>
          </table:table-cell>
          <table:table-cell office:value-type="float" office:value="-118778.28" table:style-name="ce5">
            <text:p>-118,778<text:s/></text:p>
          </table:table-cell>
          <table:table-cell office:value-type="float" office:value="-424972.5" table:style-name="ce5">
            <text:p>-424,973<text:s/></text:p>
          </table:table-cell>
          <table:table-cell office:value-type="float" office:value="346170.43" table:style-name="ce5">
            <text:p>346,170<text:s/></text:p>
          </table:table-cell>
          <table:table-cell office:value-type="float" office:value="125471.3" table:style-name="ce5">
            <text:p>125,471<text:s/></text:p>
          </table:table-cell>
          <table:table-cell office:value-type="float" office:value="-59263.199999999997" table:style-name="ce5">
            <text:p>-59,263<text:s/></text:p>
          </table:table-cell>
          <table:table-cell office:value-type="float" office:value="0" table:style-name="ce5">
            <text:p>0<text:s/></text:p>
          </table:table-cell>
          <table:table-cell office:value-type="float" office:value="-58878.63" table:style-name="ce5">
            <text:p>-58,879<text:s/></text:p>
          </table:table-cell>
          <table:table-cell office:value-type="float" office:value="326863.57" table:style-name="ce5">
            <text:p>326,864<text:s/></text:p>
          </table:table-cell>
          <table:table-cell office:value-type="float" office:value="-179033.93" table:style-name="ce5">
            <text:p>-179,034<text:s/></text:p>
          </table:table-cell>
          <table:table-cell office:value-type="float" office:value="154867.15" table:style-name="ce5">
            <text:p>154,867<text:s/></text:p>
          </table:table-cell>
          <table:table-cell office:value-type="float" office:value="-84295.76" table:style-name="ce5">
            <text:p>-84,296<text:s/></text:p>
          </table:table-cell>
          <table:table-cell office:value-type="float" office:value="2020.11" table:style-name="ce5">
            <text:p>2,02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6564.87" table:style-name="ce5">
            <text:p>-16,565<text:s/></text:p>
          </table:table-cell>
          <table:table-cell office:value-type="float" office:value="54770.93" table:style-name="ce5">
            <text:p>54,771<text:s/></text:p>
          </table:table-cell>
          <table:table-cell office:value-type="float" office:value="5833.33" table:style-name="ce5">
            <text:p>5,833<text:s/></text:p>
          </table:table-cell>
          <table:table-cell office:value-type="float" office:value="2624.33" table:style-name="ce5">
            <text:p>2,624<text:s/></text:p>
          </table:table-cell>
          <table:table-cell office:value-type="float" office:value="3083.35" table:style-name="ce5">
            <text:p>3,083<text:s/></text:p>
          </table:table-cell>
          <table:table-cell office:value-type="float" office:value="-7362.46" table:style-name="ce5">
            <text:p>-7,362<text:s/></text:p>
          </table:table-cell>
          <table:table-cell table:style-name="ce5"/>
          <table:table-cell office:value-type="float" office:value="-66.67" table:style-name="ce5">
            <text:p>-67<text:s/></text:p>
          </table:table-cell>
          <table:table-cell office:value-type="float" office:value="-37.04" table:style-name="ce5">
            <text:p>-37<text:s/></text:p>
          </table:table-cell>
          <table:table-cell office:value-type="float" office:value="3474.07" table:style-name="ce5">
            <text:p>3,474<text:s/></text:p>
          </table:table-cell>
          <table:table-cell office:value-type="float" office:value="-4134.5200000000004" table:style-name="ce5">
            <text:p>-4,135<text:s/></text:p>
          </table:table-cell>
          <table:table-cell office:value-type="float" office:value="232.8" table:style-name="ce5">
            <text:p>233<text:s/></text:p>
          </table:table-cell>
          <table:table-cell office:value-type="float" office:value="1082.2" table:style-name="ce5">
            <text:p>1,082<text:s/></text:p>
          </table:table-cell>
          <table:table-cell office:value-type="float" office:value="23912.76" table:style-name="ce5">
            <text:p>23,913<text:s/></text:p>
          </table:table-cell>
          <table:table-cell office:value-type="float" office:value="-5.61" table:style-name="ce5">
            <text:p>-6<text:s/></text:p>
          </table:table-cell>
          <table:table-cell office:value-type="float" office:value="-32773.94" table:style-name="ce5">
            <text:p>-32,774<text:s/></text:p>
          </table:table-cell>
          <table:table-cell office:value-type="float" office:value="-72576.149999999994" table:style-name="ce5">
            <text:p>-72,576<text:s/></text:p>
          </table:table-cell>
          <table:table-cell office:value-type="float" office:value="2206473.63" table:style-name="ce5">
            <text:p>2,206,474<text:s/></text:p>
          </table:table-cell>
          <table:table-cell office:value-type="float" office:value="-1648880.28" table:style-name="ce5">
            <text:p>-1,648,880<text:s/></text:p>
          </table:table-cell>
          <table:table-cell office:value-type="float" office:value="17587.310000000001" table:style-name="ce5">
            <text:p>17,587<text:s/></text:p>
          </table:table-cell>
          <table:table-cell office:value-type="float" office:value="-95678.56" table:style-name="ce5">
            <text:p>-95,67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68711.57" table:style-name="ce5">
            <text:p>-468,712<text:s/></text:p>
          </table:table-cell>
          <table:table-cell office:value-type="float" office:value="-58126.61" table:style-name="ce5">
            <text:p>-58,127<text:s/></text:p>
          </table:table-cell>
          <table:table-cell table:style-name="ce5"/>
          <table:table-cell office:value-type="float" office:value="-32149.56" table:style-name="ce5">
            <text:p>-32,150<text:s/></text:p>
          </table:table-cell>
          <table:table-cell table:style-name="ce5"/>
          <table:table-cell office:value-type="float" office:value="-4672.6499999999996" table:style-name="ce5">
            <text:p>-4,673<text:s/></text:p>
          </table:table-cell>
          <table:table-cell office:value-type="float" office:value="0" table:style-name="ce5">
            <text:p>0<text:s/></text:p>
          </table:table-cell>
          <table:table-cell office:value-type="float" office:value="0" table:style-name="ce5">
            <text:p>0<text:s/></text:p>
          </table:table-cell>
          <table:table-cell office:value-type="float" office:value="-9915.69" table:style-name="ce5">
            <text:p>-9,916<text:s/></text:p>
          </table:table-cell>
          <table:table-cell office:value-type="float" office:value="-94073.96" table:style-name="ce5">
            <text:p>-94,074<text:s/></text:p>
          </table:table-cell>
          <table:table-cell office:value-type="float" office:value="-6773.52" table:style-name="ce5">
            <text:p>-6,774<text:s/></text:p>
          </table:table-cell>
          <table:table-cell office:value-type="float" office:value="153439.94" table:style-name="ce5">
            <text:p>153,440<text:s/></text:p>
          </table:table-cell>
          <table:table-cell office:value-type="float" office:value="1517497.13" table:style-name="ce5">
            <text:p>1,517,497<text:s/></text:p>
          </table:table-cell>
          <table:table-cell office:value-type="float" office:value="0" table:style-name="ce5">
            <text:p>0<text:s/></text:p>
          </table:table-cell>
          <table:table-cell table:number-columns-repeated="9" table:style-name="ce5"/>
          <table:table-cell table:number-columns-repeated="15970"/>
        </table:table-row>
        <table:table-row table:style-name="ro3">
          <table:table-cell office:value-type="float" office:value="2017" table:style-name="ce1">
            <text:p>2017</text:p>
          </table:table-cell>
          <table:table-cell office:value-type="string" table:style-name="ce1">
            <text:p>K66</text:p>
          </table:table-cell>
          <table:table-cell office:value-type="string" table:style-name="ce1">
            <text:p>證券期貨及金融輔助業</text:p>
          </table:table-cell>
          <table:table-cell office:value-type="float" office:value="48" table:style-name="ce1">
            <text:p>48</text:p>
          </table:table-cell>
          <table:table-cell office:value-type="float" office:value="28085222.920000002" table:style-name="ce5">
            <text:p>28,085,223<text:s/></text:p>
          </table:table-cell>
          <table:table-cell office:value-type="float" office:value="1803303.19" table:style-name="ce5">
            <text:p>1,803,303<text:s/></text:p>
          </table:table-cell>
          <table:table-cell office:value-type="float" office:value="9753163.3800000008" table:style-name="ce5">
            <text:p>9,753,163<text:s/></text:p>
          </table:table-cell>
          <table:table-cell table:style-name="ce1"/>
          <table:table-cell office:value-type="float" office:value="9753163.3800000008" table:style-name="ce5">
            <text:p>9,753,163<text:s/></text:p>
          </table:table-cell>
          <table:table-cell office:value-type="float" office:value="4290.17" table:style-name="ce5">
            <text:p>4,290<text:s/></text:p>
          </table:table-cell>
          <table:table-cell office:value-type="float" office:value="4183.9399999999996" table:style-name="ce5">
            <text:p>4,184<text:s/></text:p>
          </table:table-cell>
          <table:table-cell office:value-type="float" office:value="65793.789999999994" table:style-name="ce5">
            <text:p>65,794<text:s/></text:p>
          </table:table-cell>
          <table:table-cell office:value-type="float" office:value="16637.060000000001" table:style-name="ce5">
            <text:p>16,637<text:s/></text:p>
          </table:table-cell>
          <table:table-cell office:value-type="float" office:value="6090849.0999999996" table:style-name="ce5">
            <text:p>6,090,849<text:s/></text:p>
          </table:table-cell>
          <table:table-cell office:value-type="float" office:value="160180.81" table:style-name="ce5">
            <text:p>160,181<text:s/></text:p>
          </table:table-cell>
          <table:table-cell office:value-type="float" office:value="2326018.46" table:style-name="ce5">
            <text:p>2,326,018<text:s/></text:p>
          </table:table-cell>
          <table:table-cell office:value-type="float" office:value="5453.31" table:style-name="ce5">
            <text:p>5,453<text:s/></text:p>
          </table:table-cell>
          <table:table-cell office:value-type="float" office:value="102298.04" table:style-name="ce5">
            <text:p>102,298<text:s/></text:p>
          </table:table-cell>
          <table:table-cell office:value-type="float" office:value="114463" table:style-name="ce5">
            <text:p>114,463<text:s/></text:p>
          </table:table-cell>
          <table:table-cell office:value-type="float" office:value="0" table:style-name="ce5">
            <text:p>0<text:s/></text:p>
          </table:table-cell>
          <table:table-cell table:style-name="ce1"/>
          <table:table-cell office:value-type="float" office:value="12150.48" table:style-name="ce5">
            <text:p>12,150<text:s/></text:p>
          </table:table-cell>
          <table:table-cell table:number-columns-repeated="2" table:style-name="ce5"/>
          <table:table-cell office:value-type="float" office:value="3673672.42" table:style-name="ce5">
            <text:p>3,673,67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656029.21" table:style-name="ce5">
            <text:p>656,029<text:s/></text:p>
          </table:table-cell>
          <table:table-cell office:value-type="float" office:value="0" table:style-name="ce5">
            <text:p>0<text:s/></text:p>
          </table:table-cell>
          <table:table-cell office:value-type="float" office:value="4644116.71" table:style-name="ce5">
            <text:p>4,644,117<text:s/></text:p>
          </table:table-cell>
          <table:table-cell office:value-type="float" office:value="6317.69" table:style-name="ce5">
            <text:p>6,318<text:s/></text:p>
          </table:table-cell>
          <table:table-cell office:value-type="float" office:value="5949.42" table:style-name="ce5">
            <text:p>5,949<text:s/></text:p>
          </table:table-cell>
          <table:table-cell office:value-type="float" office:value="444930.15" table:style-name="ce5">
            <text:p>444,930<text:s/></text:p>
          </table:table-cell>
          <table:table-cell office:value-type="float" office:value="2158075.6" table:style-name="ce5">
            <text:p>2,158,076<text:s/></text:p>
          </table:table-cell>
          <table:table-cell office:value-type="float" office:value="49.67" table:style-name="ce5">
            <text:p>50<text:s/></text:p>
          </table:table-cell>
          <table:table-cell office:value-type="float" office:value="57548.69" table:style-name="ce5">
            <text:p>57,549<text:s/></text:p>
          </table:table-cell>
          <table:table-cell office:value-type="float" office:value="406767.85" table:style-name="ce5">
            <text:p>406,768<text:s/></text:p>
          </table:table-cell>
          <table:table-cell office:value-type="float" office:value="816.98" table:style-name="ce5">
            <text:p>817<text:s/></text:p>
          </table:table-cell>
          <table:table-cell office:value-type="float" office:value="0" table:style-name="ce5">
            <text:p>0<text:s/></text:p>
          </table:table-cell>
          <table:table-cell office:value-type="float" office:value="3677718.48" table:style-name="ce5">
            <text:p>3,677,718<text:s/></text:p>
          </table:table-cell>
          <table:table-cell office:value-type="float" office:value="5008.6000000000004" table:style-name="ce5">
            <text:p>5,009<text:s/></text:p>
          </table:table-cell>
          <table:table-cell office:value-type="float" office:value="14010.62" table:style-name="ce5">
            <text:p>14,011<text:s/></text:p>
          </table:table-cell>
          <table:table-cell office:value-type="float" office:value="30256.02" table:style-name="ce5">
            <text:p>30,256<text:s/></text:p>
          </table:table-cell>
          <table:table-cell office:value-type="float" office:value="4260.5600000000004" table:style-name="ce5">
            <text:p>4,261<text:s/></text:p>
          </table:table-cell>
          <table:table-cell office:value-type="float" office:value="0" table:style-name="ce5">
            <text:p>0<text:s/></text:p>
          </table:table-cell>
          <table:table-cell office:value-type="float" office:value="157617.23000000001" table:style-name="ce5">
            <text:p>157,617<text:s/></text:p>
          </table:table-cell>
          <table:table-cell table:number-columns-repeated="4" table:style-name="ce5"/>
          <table:table-cell office:value-type="float" office:value="30896.959999999999" table:style-name="ce5">
            <text:p>30,897<text:s/></text:p>
          </table:table-cell>
          <table:table-cell office:value-type="float" office:value="542563.02" table:style-name="ce5">
            <text:p>542,563<text:s/></text:p>
          </table:table-cell>
          <table:table-cell office:value-type="float" office:value="333649.06" table:style-name="ce5">
            <text:p>333,649<text:s/></text:p>
          </table:table-cell>
          <table:table-cell office:value-type="float" office:value="208913.96" table:style-name="ce5">
            <text:p>208,914<text:s/></text:p>
          </table:table-cell>
          <table:table-cell office:value-type="float" office:value="4387499.46" table:style-name="ce5">
            <text:p>4,387,499<text:s/></text:p>
          </table:table-cell>
          <table:table-cell office:value-type="float" office:value="8402" table:style-name="ce5">
            <text:p>8,402<text:s/></text:p>
          </table:table-cell>
          <table:table-cell office:value-type="float" office:value="88068.46" table:style-name="ce5">
            <text:p>88,068<text:s/></text:p>
          </table:table-cell>
          <table:table-cell table:number-columns-repeated="2" table:style-name="ce5"/>
          <table:table-cell office:value-type="float" office:value="178644.17" table:style-name="ce5">
            <text:p>178,644<text:s/></text:p>
          </table:table-cell>
          <table:table-cell office:value-type="float" office:value="16632.52" table:style-name="ce5">
            <text:p>16,633<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34692.42" table:style-name="ce5">
            <text:p>2,134,692<text:s/></text:p>
          </table:table-cell>
          <table:table-cell office:value-type="float" office:value="933.33" table:style-name="ce5">
            <text:p>933<text:s/></text:p>
          </table:table-cell>
          <table:table-cell office:value-type="float" office:value="1872.92" table:style-name="ce5">
            <text:p>1,873<text:s/></text:p>
          </table:table-cell>
          <table:table-cell office:value-type="float" office:value="714250.48" table:style-name="ce5">
            <text:p>714,250<text:s/></text:p>
          </table:table-cell>
          <table:table-cell office:value-type="float" office:value="502373.12" table:style-name="ce5">
            <text:p>502,373<text:s/></text:p>
          </table:table-cell>
          <table:table-cell office:value-type="float" office:value="0" table:style-name="ce5">
            <text:p>0<text:s/></text:p>
          </table:table-cell>
          <table:table-cell office:value-type="float" office:value="548564.06000000006" table:style-name="ce5">
            <text:p>548,564<text:s/></text:p>
          </table:table-cell>
          <table:table-cell office:value-type="float" office:value="0" table:style-name="ce5">
            <text:p>0<text:s/></text:p>
          </table:table-cell>
          <table:table-cell office:value-type="float" office:value="327105.53999999998" table:style-name="ce5">
            <text:p>327,106<text:s/></text:p>
          </table:table-cell>
          <table:table-cell office:value-type="float" office:value="9581.17" table:style-name="ce5">
            <text:p>9,581<text:s/></text:p>
          </table:table-cell>
          <table:table-cell table:number-columns-repeated="3" table:style-name="ce5"/>
          <table:table-cell office:value-type="float" office:value="217841.29" table:style-name="ce5">
            <text:p>217,841<text:s/></text:p>
          </table:table-cell>
          <table:table-cell office:value-type="float" office:value="237906.75" table:style-name="ce5">
            <text:p>237,907<text:s/></text:p>
          </table:table-cell>
          <table:table-cell office:value-type="float" office:value="507412.5" table:style-name="ce5">
            <text:p>507,413<text:s/></text:p>
          </table:table-cell>
          <table:table-cell office:value-type="float" office:value="427073.69" table:style-name="ce5">
            <text:p>427,074<text:s/></text:p>
          </table:table-cell>
          <table:table-cell office:value-type="float" office:value="80338.81" table:style-name="ce5">
            <text:p>80,339<text:s/></text:p>
          </table:table-cell>
          <table:table-cell office:value-type="float" office:value="45888.65" table:style-name="ce5">
            <text:p>45,889<text:s/></text:p>
          </table:table-cell>
          <table:table-cell office:value-type="float" office:value="473794.06" table:style-name="ce5">
            <text:p>473,794<text:s/></text:p>
          </table:table-cell>
          <table:table-cell office:value-type="float" office:value="220354.17" table:style-name="ce5">
            <text:p>220,354<text:s/></text:p>
          </table:table-cell>
          <table:table-cell office:value-type="float" office:value="74550.399999999994" table:style-name="ce5">
            <text:p>74,550<text:s/></text:p>
          </table:table-cell>
          <table:table-cell office:value-type="float" office:value="178889.5" table:style-name="ce5">
            <text:p>178,890<text:s/></text:p>
          </table:table-cell>
          <table:table-cell office:value-type="float" office:value="32472722.379999999" table:style-name="ce5">
            <text:p>32,472,722<text:s/></text:p>
          </table:table-cell>
          <table:table-cell office:value-type="float" office:value="22659898.23" table:style-name="ce5">
            <text:p>22,659,898<text:s/></text:p>
          </table:table-cell>
          <table:table-cell office:value-type="float" office:value="791453.4" table:style-name="ce5">
            <text:p>791,453<text:s/></text:p>
          </table:table-cell>
          <table:table-cell office:value-type="float" office:value="791453.4" table:style-name="ce5">
            <text:p>791,453<text:s/></text:p>
          </table:table-cell>
          <table:table-cell office:value-type="float" office:value="0" table:style-name="ce5">
            <text:p>0<text:s/></text:p>
          </table:table-cell>
          <table:table-cell office:value-type="float" office:value="2481943.06" table:style-name="ce5">
            <text:p>2,481,943<text:s/></text:p>
          </table:table-cell>
          <table:table-cell office:value-type="float" office:value="1822786.5" table:style-name="ce5">
            <text:p>1,822,787<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297905.5199999996" table:style-name="ce5">
            <text:p>8,297,906<text:s/></text:p>
          </table:table-cell>
          <table:table-cell office:value-type="float" office:value="16636.310000000001" table:style-name="ce5">
            <text:p>16,636<text:s/></text:p>
          </table:table-cell>
          <table:table-cell office:value-type="float" office:value="0" table:style-name="ce5">
            <text:p>0<text:s/></text:p>
          </table:table-cell>
          <table:table-cell office:value-type="float" office:value="618780.82999999996" table:style-name="ce5">
            <text:p>618,781<text:s/></text:p>
          </table:table-cell>
          <table:table-cell office:value-type="float" office:value="699252.71" table:style-name="ce5">
            <text:p>699,253<text:s/></text:p>
          </table:table-cell>
          <table:table-cell office:value-type="float" office:value="8.42" table:style-name="ce5">
            <text:p>8<text:s/></text:p>
          </table:table-cell>
          <table:table-cell office:value-type="float" office:value="1125295.1499999999" table:style-name="ce5">
            <text:p>1,125,295<text:s/></text:p>
          </table:table-cell>
          <table:table-cell table:style-name="ce5"/>
          <table:table-cell office:value-type="float" office:value="2154093.69" table:style-name="ce5">
            <text:p>2,154,094<text:s/></text:p>
          </table:table-cell>
          <table:table-cell office:value-type="float" office:value="529.48" table:style-name="ce5">
            <text:p>529<text:s/></text:p>
          </table:table-cell>
          <table:table-cell office:value-type="float" office:value="138.97999999999999" table:style-name="ce5">
            <text:p>139<text:s/></text:p>
          </table:table-cell>
          <table:table-cell office:value-type="float" office:value="3528750.81" table:style-name="ce5">
            <text:p>3,528,751<text:s/></text:p>
          </table:table-cell>
          <table:table-cell office:value-type="float" office:value="6695.1" table:style-name="ce5">
            <text:p>6,695<text:s/></text:p>
          </table:table-cell>
          <table:table-cell table:style-name="ce5"/>
          <table:table-cell office:value-type="float" office:value="5429" table:style-name="ce5">
            <text:p>5,429<text:s/></text:p>
          </table:table-cell>
          <table:table-cell office:value-type="float" office:value="101396.75" table:style-name="ce5">
            <text:p>101,397<text:s/></text:p>
          </table:table-cell>
          <table:table-cell office:value-type="float" office:value="0" table:style-name="ce5">
            <text:p>0<text:s/></text:p>
          </table:table-cell>
          <table:table-cell office:value-type="float" office:value="2168.77" table:style-name="ce5">
            <text:p>2,169<text:s/></text:p>
          </table:table-cell>
          <table:table-cell office:value-type="float" office:value="297350.06" table:style-name="ce5">
            <text:p>297,350<text:s/></text:p>
          </table:table-cell>
          <table:table-cell office:value-type="float" office:value="7754.19" table:style-name="ce5">
            <text:p>7,754<text:s/></text:p>
          </table:table-cell>
          <table:table-cell office:value-type="float" office:value="465528.65" table:style-name="ce5">
            <text:p>465,529<text:s/></text:p>
          </table:table-cell>
          <table:table-cell office:value-type="float" office:value="100477.35" table:style-name="ce5">
            <text:p>100,477<text:s/></text:p>
          </table:table-cell>
          <table:table-cell office:value-type="float" office:value="3951.1" table:style-name="ce5">
            <text:p>3,951<text:s/></text:p>
          </table:table-cell>
          <table:table-cell office:value-type="float" office:value="45833.33" table:style-name="ce5">
            <text:p>45,833<text:s/></text:p>
          </table:table-cell>
          <table:table-cell office:value-type="float" office:value="45833.33" table:style-name="ce5">
            <text:p>45,83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7907.83" table:style-name="ce5">
            <text:p>87,908<text:s/></text:p>
          </table:table-cell>
          <table:table-cell office:value-type="float" office:value="422378.46" table:style-name="ce5">
            <text:p>422,378<text:s/></text:p>
          </table:table-cell>
          <table:table-cell office:value-type="float" office:value="162500" table:style-name="ce5">
            <text:p>162,500<text:s/></text:p>
          </table:table-cell>
          <table:table-cell office:value-type="float" office:value="29159.48" table:style-name="ce5">
            <text:p>29,159<text:s/></text:p>
          </table:table-cell>
          <table:table-cell office:value-type="float" office:value="29159.48" table:style-name="ce5">
            <text:p>29,159<text:s/></text:p>
          </table:table-cell>
          <table:table-cell office:value-type="float" office:value="0" table:style-name="ce5">
            <text:p>0<text:s/></text:p>
          </table:table-cell>
          <table:table-cell office:value-type="float" office:value="1166.54" table:style-name="ce5">
            <text:p>1,167<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5542.44" table:style-name="ce5">
            <text:p>5,542<text:s/></text:p>
          </table:table-cell>
          <table:table-cell office:value-type="float" office:value="36885.67" table:style-name="ce5">
            <text:p>36,886<text:s/></text:p>
          </table:table-cell>
          <table:table-cell table:number-columns-repeated="2" table:style-name="ce5"/>
          <table:table-cell office:value-type="float" office:value="81979.460000000006" table:style-name="ce5">
            <text:p>81,979<text:s/></text:p>
          </table:table-cell>
          <table:table-cell office:value-type="float" office:value="105144.88" table:style-name="ce5">
            <text:p>105,145<text:s/></text:p>
          </table:table-cell>
          <table:table-cell office:value-type="float" office:value="65456.9" table:style-name="ce5">
            <text:p>65,457<text:s/></text:p>
          </table:table-cell>
          <table:table-cell office:value-type="float" office:value="39687.980000000003" table:style-name="ce5">
            <text:p>39,688<text:s/></text:p>
          </table:table-cell>
          <table:table-cell office:value-type="float" office:value="23082276.690000001" table:style-name="ce5">
            <text:p>23,082,277<text:s/></text:p>
          </table:table-cell>
          <table:table-cell office:value-type="float" office:value="9390445.6899999995" table:style-name="ce5">
            <text:p>9,390,446<text:s/></text:p>
          </table:table-cell>
          <table:table-cell office:value-type="float" office:value="5849971.3799999999" table:style-name="ce5">
            <text:p>5,849,971<text:s/></text:p>
          </table:table-cell>
          <table:table-cell office:value-type="float" office:value="5849971.3799999999" table:style-name="ce5">
            <text:p>5,849,97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55995.88" table:style-name="ce5">
            <text:p>455,996<text:s/></text:p>
          </table:table-cell>
          <table:table-cell office:value-type="float" office:value="221665.08" table:style-name="ce5">
            <text:p>221,665<text:s/></text:p>
          </table:table-cell>
          <table:table-cell office:value-type="float" office:value="234330.79" table:style-name="ce5">
            <text:p>234,331<text:s/></text:p>
          </table:table-cell>
          <table:table-cell office:value-type="float" office:value="3068290.67" table:style-name="ce5">
            <text:p>3,068,291<text:s/></text:p>
          </table:table-cell>
          <table:table-cell office:value-type="float" office:value="664505.31000000006" table:style-name="ce5">
            <text:p>664,505<text:s/></text:p>
          </table:table-cell>
          <table:table-cell office:value-type="float" office:value="1685252.31" table:style-name="ce5">
            <text:p>1,685,252<text:s/></text:p>
          </table:table-cell>
          <table:table-cell office:value-type="float" office:value="718533.04" table:style-name="ce5">
            <text:p>718,533<text:s/></text:p>
          </table:table-cell>
          <table:table-cell office:value-type="float" office:value="24849.48" table:style-name="ce5">
            <text:p>24,849<text:s/></text:p>
          </table:table-cell>
          <table:table-cell office:value-type="float" office:value="0" table:style-name="ce5">
            <text:p>0<text:s/></text:p>
          </table:table-cell>
          <table:table-cell office:value-type="float" office:value="-81830.100000000006" table:style-name="ce5">
            <text:p>-81,830<text:s/></text:p>
          </table:table-cell>
          <table:table-cell office:value-type="float" office:value="0" table:style-name="ce5">
            <text:p>0<text:s/></text:p>
          </table:table-cell>
          <table:table-cell table:style-name="ce5"/>
          <table:table-cell office:value-type="float" office:value="106640.9" table:style-name="ce5">
            <text:p>106,64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30.47999999999999" table:style-name="ce5">
            <text:p>-130<text:s/></text:p>
          </table:table-cell>
          <table:table-cell office:value-type="float" office:value="169.17" table:style-name="ce5">
            <text:p>169<text:s/></text:p>
          </table:table-cell>
          <table:table-cell office:value-type="float" office:value="-8661.7099999999991" table:style-name="ce5">
            <text:p>-8,662<text:s/></text:p>
          </table:table-cell>
          <table:table-cell office:value-type="float" office:value="0" table:style-name="ce5">
            <text:p>0<text:s/></text:p>
          </table:table-cell>
          <table:table-cell office:value-type="float" office:value="9390445.6899999995" table:style-name="ce5">
            <text:p>9,390,446<text:s/></text:p>
          </table:table-cell>
          <table:table-cell office:value-type="float" office:value="2121258.9" table:style-name="ce5">
            <text:p>2,121,259<text:s/></text:p>
          </table:table-cell>
          <table:table-cell office:value-type="float" office:value="933944.71" table:style-name="ce5">
            <text:p>933,945<text:s/></text:p>
          </table:table-cell>
          <table:table-cell office:value-type="float" office:value="335.06" table:style-name="ce5">
            <text:p>335<text:s/></text:p>
          </table:table-cell>
          <table:table-cell office:value-type="float" office:value="54590.92" table:style-name="ce5">
            <text:p>54,591<text:s/></text:p>
          </table:table-cell>
          <table:table-cell office:value-type="float" office:value="57938.58" table:style-name="ce5">
            <text:p>57,939<text:s/></text:p>
          </table:table-cell>
          <table:table-cell office:value-type="float" office:value="39.67" table:style-name="ce5">
            <text:p>40<text:s/></text:p>
          </table:table-cell>
          <table:table-cell office:value-type="float" office:value="11216.1" table:style-name="ce5">
            <text:p>11,216<text:s/></text:p>
          </table:table-cell>
          <table:table-cell office:value-type="float" office:value="606527.67000000004" table:style-name="ce5">
            <text:p>606,528<text:s/></text:p>
          </table:table-cell>
          <table:table-cell office:value-type="float" office:value="27528.959999999999" table:style-name="ce5">
            <text:p>27,529<text:s/></text:p>
          </table:table-cell>
          <table:table-cell office:value-type="float" office:value="409595.94" table:style-name="ce5">
            <text:p>409,596<text:s/></text:p>
          </table:table-cell>
          <table:table-cell office:value-type="float" office:value="114822.85" table:style-name="ce5">
            <text:p>114,823<text:s/></text:p>
          </table:table-cell>
          <table:table-cell office:value-type="float" office:value="-4876.29" table:style-name="ce5">
            <text:p>-4,876<text:s/></text:p>
          </table:table-cell>
          <table:table-cell office:value-type="float" office:value="-32577.62" table:style-name="ce5">
            <text:p>-32,578<text:s/></text:p>
          </table:table-cell>
          <table:table-cell office:value-type="float" office:value="-3424.83" table:style-name="ce5">
            <text:p>-3,42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5.31" table:style-name="ce5">
            <text:p>-5<text:s/></text:p>
          </table:table-cell>
          <table:table-cell table:number-columns-repeated="2" table:style-name="ce5"/>
          <table:table-cell office:value-type="float" office:value="47485.31" table:style-name="ce5">
            <text:p>47,485<text:s/></text:p>
          </table:table-cell>
          <table:table-cell office:value-type="float" office:value="24836.560000000001" table:style-name="ce5">
            <text:p>24,837<text:s/></text:p>
          </table:table-cell>
          <table:table-cell office:value-type="float" office:value="274.56" table:style-name="ce5">
            <text:p>275<text:s/></text:p>
          </table:table-cell>
          <table:table-cell office:value-type="float" office:value="2288.02" table:style-name="ce5">
            <text:p>2,288<text:s/></text:p>
          </table:table-cell>
          <table:table-cell office:value-type="float" office:value="-155800.26999999999" table:style-name="ce5">
            <text:p>-155,800<text:s/></text:p>
          </table:table-cell>
          <table:table-cell table:number-columns-repeated="2" table:style-name="ce5"/>
          <table:table-cell office:value-type="float" office:value="0" table:style-name="ce5">
            <text:p>0<text:s/></text:p>
          </table:table-cell>
          <table:table-cell office:value-type="float" office:value="44.67" table:style-name="ce5">
            <text:p>45<text:s/></text:p>
          </table:table-cell>
          <table:table-cell office:value-type="float" office:value="860.31" table:style-name="ce5">
            <text:p>860<text:s/></text:p>
          </table:table-cell>
          <table:table-cell table:number-columns-repeated="5" table:style-name="ce5"/>
          <table:table-cell office:value-type="float" office:value="25613.33" table:style-name="ce5">
            <text:p>25,613<text:s/></text:p>
          </table:table-cell>
          <table:table-cell office:value-type="float" office:value="1537140.4" table:style-name="ce5">
            <text:p>1,537,140<text:s/></text:p>
          </table:table-cell>
          <table:table-cell office:value-type="float" office:value="82939.210000000006" table:style-name="ce5">
            <text:p>82,939<text:s/></text:p>
          </table:table-cell>
          <table:table-cell office:value-type="float" office:value="8763" table:style-name="ce5">
            <text:p>8,763<text:s/></text:p>
          </table:table-cell>
          <table:table-cell office:value-type="float" office:value="267.54000000000002" table:style-name="ce5">
            <text:p>268<text:s/></text:p>
          </table:table-cell>
          <table:table-cell office:value-type="float" office:value="491.02" table:style-name="ce5">
            <text:p>491<text:s/></text:p>
          </table:table-cell>
          <table:table-cell table:style-name="ce5"/>
          <table:table-cell office:value-type="float" office:value="102035.65" table:style-name="ce5">
            <text:p>102,036<text:s/></text:p>
          </table:table-cell>
          <table:table-cell office:value-type="float" office:value="5773.58" table:style-name="ce5">
            <text:p>5,774<text:s/></text:p>
          </table:table-cell>
          <table:table-cell office:value-type="float" office:value="27211.02" table:style-name="ce5">
            <text:p>27,211<text:s/></text:p>
          </table:table-cell>
          <table:table-cell office:value-type="float" office:value="21443" table:style-name="ce5">
            <text:p>21,443<text:s/></text:p>
          </table:table-cell>
          <table:table-cell office:value-type="float" office:value="0" table:style-name="ce5">
            <text:p>0<text:s/></text:p>
          </table:table-cell>
          <table:table-cell office:value-type="float" office:value="6673.94" table:style-name="ce5">
            <text:p>6,674<text:s/></text:p>
          </table:table-cell>
          <table:table-cell office:value-type="float" office:value="747562.23" table:style-name="ce5">
            <text:p>747,562<text:s/></text:p>
          </table:table-cell>
          <table:table-cell office:value-type="float" office:value="60940.79" table:style-name="ce5">
            <text:p>60,941<text:s/></text:p>
          </table:table-cell>
          <table:table-cell office:value-type="float" office:value="473039.42" table:style-name="ce5">
            <text:p>473,039<text:s/></text:p>
          </table:table-cell>
          <table:table-cell office:value-type="float" office:value="226139.58" table:style-name="ce5">
            <text:p>226,140<text:s/></text:p>
          </table:table-cell>
          <table:table-cell office:value-type="float" office:value="9458.58" table:style-name="ce5">
            <text:p>9,459<text:s/></text:p>
          </table:table-cell>
          <table:table-cell office:value-type="float" office:value="81922.77" table:style-name="ce5">
            <text:p>81,923<text:s/></text:p>
          </table:table-cell>
          <table:table-cell office:value-type="float" office:value="134758.23000000001" table:style-name="ce5">
            <text:p>134,758<text:s/></text:p>
          </table:table-cell>
          <table:table-cell office:value-type="float" office:value="33448.21" table:style-name="ce5">
            <text:p>33,448<text:s/></text:p>
          </table:table-cell>
          <table:table-cell office:value-type="float" office:value="155.16999999999999" table:style-name="ce5">
            <text:p>155<text:s/></text:p>
          </table:table-cell>
          <table:table-cell office:value-type="float" office:value="0" table:style-name="ce5">
            <text:p>0<text:s/></text:p>
          </table:table-cell>
          <table:table-cell office:value-type="float" office:value="9706.08" table:style-name="ce5">
            <text:p>9,706<text:s/></text:p>
          </table:table-cell>
          <table:table-cell office:value-type="float" office:value="0" table:style-name="ce5">
            <text:p>0<text:s/></text:p>
          </table:table-cell>
          <table:table-cell table:number-columns-repeated="3" table:style-name="ce5"/>
          <table:table-cell office:value-type="float" office:value="1540" table:style-name="ce5">
            <text:p>1,540<text:s/></text:p>
          </table:table-cell>
          <table:table-cell table:style-name="ce5"/>
          <table:table-cell office:value-type="float" office:value="425.75" table:style-name="ce5">
            <text:p>426<text:s/></text:p>
          </table:table-cell>
          <table:table-cell office:value-type="float" office:value="-28.31" table:style-name="ce5">
            <text:p>-28<text:s/></text:p>
          </table:table-cell>
          <table:table-cell office:value-type="float" office:value="-1759.71" table:style-name="ce5">
            <text:p>-1,760<text:s/></text:p>
          </table:table-cell>
          <table:table-cell office:value-type="float" office:value="96196.85" table:style-name="ce5">
            <text:p>96,197<text:s/></text:p>
          </table:table-cell>
          <table:table-cell office:value-type="float" office:value="-4204.92" table:style-name="ce5">
            <text:p>-4,205<text:s/></text:p>
          </table:table-cell>
          <table:table-cell office:value-type="float" office:value="0" table:style-name="ce5">
            <text:p>0<text:s/></text:p>
          </table:table-cell>
          <table:table-cell office:value-type="float" office:value="-720.9" table:style-name="ce5">
            <text:p>-721<text:s/></text:p>
          </table:table-cell>
          <table:table-cell office:value-type="float" office:value="810258.08" table:style-name="ce5">
            <text:p>810,258<text:s/></text:p>
          </table:table-cell>
          <table:table-cell office:value-type="float" office:value="-59777.4" table:style-name="ce5">
            <text:p>-59,777<text:s/></text:p>
          </table:table-cell>
          <table:table-cell office:value-type="float" office:value="750480.69" table:style-name="ce5">
            <text:p>750,481<text:s/></text:p>
          </table:table-cell>
          <table:table-cell office:value-type="float" office:value="0" table:style-name="ce5">
            <text:p>0<text:s/></text:p>
          </table:table-cell>
          <table:table-cell office:value-type="float" office:value="750480.69" table:style-name="ce5">
            <text:p>750,481<text:s/></text:p>
          </table:table-cell>
          <table:table-cell office:value-type="float" office:value="-95524.69" table:style-name="ce5">
            <text:p>-95,525<text:s/></text:p>
          </table:table-cell>
          <table:table-cell office:value-type="float" office:value="-19284.23" table:style-name="ce5">
            <text:p>-19,284<text:s/></text:p>
          </table:table-cell>
          <table:table-cell office:value-type="float" office:value="-22797.38" table:style-name="ce5">
            <text:p>-22,797<text:s/></text:p>
          </table:table-cell>
          <table:table-cell office:value-type="float" office:value="33" table:style-name="ce5">
            <text:p>33<text:s/></text:p>
          </table:table-cell>
          <table:table-cell office:value-type="float" office:value="0" table:style-name="ce5">
            <text:p>0<text:s/></text:p>
          </table:table-cell>
          <table:table-cell table:number-columns-repeated="2" table:style-name="ce5"/>
          <table:table-cell office:value-type="float" office:value="-1.73" table:style-name="ce5">
            <text:p>-2<text:s/></text:p>
          </table:table-cell>
          <table:table-cell office:value-type="float" office:value="-7.25" table:style-name="ce5">
            <text:p>-7<text:s/></text:p>
          </table:table-cell>
          <table:table-cell office:value-type="float" office:value="0" table:style-name="ce5">
            <text:p>0<text:s/></text:p>
          </table:table-cell>
          <table:table-cell office:value-type="float" office:value="3489.12" table:style-name="ce5">
            <text:p>3,489<text:s/></text:p>
          </table:table-cell>
          <table:table-cell office:value-type="float" office:value="-76240.460000000006" table:style-name="ce5">
            <text:p>-76,240<text:s/></text:p>
          </table:table-cell>
          <table:table-cell office:value-type="float" office:value="-56805.69" table:style-name="ce5">
            <text:p>-56,806<text:s/></text:p>
          </table:table-cell>
          <table:table-cell table:style-name="ce5"/>
          <table:table-cell office:value-type="float" office:value="-28465.1" table:style-name="ce5">
            <text:p>-28,465<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7141.54" table:style-name="ce5">
            <text:p>7,142<text:s/></text:p>
          </table:table-cell>
          <table:table-cell office:value-type="float" office:value="0" table:style-name="ce5">
            <text:p>0<text:s/></text:p>
          </table:table-cell>
          <table:table-cell office:value-type="float" office:value="1888.79" table:style-name="ce5">
            <text:p>1,889<text:s/></text:p>
          </table:table-cell>
          <table:table-cell office:value-type="float" office:value="0" table:style-name="ce5">
            <text:p>0<text:s/></text:p>
          </table:table-cell>
          <table:table-cell table:number-columns-repeated="9" table:style-name="ce5"/>
          <table:table-cell office:value-type="float" office:value="654956" table:style-name="ce5">
            <text:p>654,956<text:s/></text:p>
          </table:table-cell>
          <table:table-cell office:value-type="float" office:value="2277.69" table:style-name="ce5">
            <text:p>2,278<text:s/></text:p>
          </table:table-cell>
          <table:table-cell office:value-type="float" office:value="2277.69" table:style-name="ce5">
            <text:p>2,278<text:s/></text:p>
          </table:table-cell>
          <table:table-cell office:value-type="float" office:value="0" table:style-name="ce5">
            <text:p>0<text:s/></text:p>
          </table:table-cell>
          <table:table-cell office:value-type="float" office:value="102.27" table:style-name="ce5">
            <text:p>102<text:s/></text:p>
          </table:table-cell>
          <table:table-cell office:value-type="float" office:value="810595.23" table:style-name="ce5">
            <text:p>810,595<text:s/></text:p>
          </table:table-cell>
          <table:table-cell office:value-type="float" office:value="0" table:style-name="ce5">
            <text:p>0<text:s/></text:p>
          </table:table-cell>
          <table:table-cell office:value-type="float" office:value="810595.23" table:style-name="ce5">
            <text:p>810,595<text:s/></text:p>
          </table:table-cell>
          <table:table-cell office:value-type="float" office:value="37650.1" table:style-name="ce5">
            <text:p>37,650<text:s/></text:p>
          </table:table-cell>
          <table:table-cell office:value-type="float" office:value="24156.02" table:style-name="ce5">
            <text:p>24,156<text:s/></text:p>
          </table:table-cell>
          <table:table-cell table:style-name="ce5"/>
          <table:table-cell office:value-type="float" office:value="-40006.269999999997" table:style-name="ce5">
            <text:p>-40,006<text:s/></text:p>
          </table:table-cell>
          <table:table-cell office:value-type="float" office:value="98492.6" table:style-name="ce5">
            <text:p>98,493<text:s/></text:p>
          </table:table-cell>
          <table:table-cell table:style-name="ce5"/>
          <table:table-cell office:value-type="float" office:value="-80881.48" table:style-name="ce5">
            <text:p>-80,881<text:s/></text:p>
          </table:table-cell>
          <table:table-cell office:value-type="float" office:value="-443298.46" table:style-name="ce5">
            <text:p>-443,298<text:s/></text:p>
          </table:table-cell>
          <table:table-cell office:value-type="float" office:value="-136578.94" table:style-name="ce5">
            <text:p>-136,579<text:s/></text:p>
          </table:table-cell>
          <table:table-cell office:value-type="float" office:value="-3168.94" table:style-name="ce5">
            <text:p>-3,169<text:s/></text:p>
          </table:table-cell>
          <table:table-cell office:value-type="float" office:value="-81922.75" table:style-name="ce5">
            <text:p>-81,923<text:s/></text:p>
          </table:table-cell>
          <table:table-cell office:value-type="float" office:value="62.58" table:style-name="ce5">
            <text:p>63<text:s/></text:p>
          </table:table-cell>
          <table:table-cell office:value-type="float" office:value="0" table:style-name="ce5">
            <text:p>0<text:s/></text:p>
          </table:table-cell>
          <table:table-cell office:value-type="float" office:value="-28861.73" table:style-name="ce5">
            <text:p>-28,862<text:s/></text:p>
          </table:table-cell>
          <table:table-cell office:value-type="float" office:value="4092.42" table:style-name="ce5">
            <text:p>4,092<text:s/></text:p>
          </table:table-cell>
          <table:table-cell office:value-type="float" office:value="0" table:style-name="ce5">
            <text:p>0<text:s/></text:p>
          </table:table-cell>
          <table:table-cell office:value-type="float" office:value="367.73" table:style-name="ce5">
            <text:p>368<text:s/></text:p>
          </table:table-cell>
          <table:table-cell office:value-type="float" office:value="-95.6" table:style-name="ce5">
            <text:p>-96<text:s/></text:p>
          </table:table-cell>
          <table:table-cell office:value-type="float" office:value="18817.150000000001" table:style-name="ce5">
            <text:p>18,817<text:s/></text:p>
          </table:table-cell>
          <table:table-cell office:value-type="float" office:value="-922316.33" table:style-name="ce5">
            <text:p>-922,316<text:s/></text:p>
          </table:table-cell>
          <table:table-cell office:value-type="float" office:value="0" table:style-name="ce5">
            <text:p>0<text:s/></text:p>
          </table:table-cell>
          <table:table-cell table:style-name="ce5"/>
          <table:table-cell office:value-type="float" office:value="215208.77" table:style-name="ce5">
            <text:p>215,209<text:s/></text:p>
          </table:table-cell>
          <table:table-cell office:value-type="float" office:value="0" table:style-name="ce5">
            <text:p>0<text:s/></text:p>
          </table:table-cell>
          <table:table-cell office:value-type="float" office:value="-1125641.04" table:style-name="ce5">
            <text:p>-1,125,641<text:s/></text:p>
          </table:table-cell>
          <table:table-cell office:value-type="float" office:value="38891.42" table:style-name="ce5">
            <text:p>38,891<text:s/></text:p>
          </table:table-cell>
          <table:table-cell office:value-type="float" office:value="46.94" table:style-name="ce5">
            <text:p>47<text:s/></text:p>
          </table:table-cell>
          <table:table-cell office:value-type="float" office:value="4974.54" table:style-name="ce5">
            <text:p>4,975<text:s/></text:p>
          </table:table-cell>
          <table:table-cell office:value-type="float" office:value="-61314.94" table:style-name="ce5">
            <text:p>-61,315<text:s/></text:p>
          </table:table-cell>
          <table:table-cell office:value-type="float" office:value="-1239551.23" table:style-name="ce5">
            <text:p>-1,239,551<text:s/></text:p>
          </table:table-cell>
          <table:table-cell office:value-type="float" office:value="-639.9" table:style-name="ce5">
            <text:p>-640<text:s/></text:p>
          </table:table-cell>
          <table:table-cell office:value-type="float" office:value="7749.12" table:style-name="ce5">
            <text:p>7,749<text:s/></text:p>
          </table:table-cell>
          <table:table-cell office:value-type="float" office:value="-528201.85" table:style-name="ce5">
            <text:p>-528,202<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90939.69" table:style-name="ce5">
            <text:p>-90,940<text:s/></text:p>
          </table:table-cell>
          <table:table-cell office:value-type="float" office:value="554834.48" table:style-name="ce5">
            <text:p>554,834<text:s/></text:p>
          </table:table-cell>
          <table:table-cell office:value-type="float" office:value="0.6" table:style-name="ce5">
            <text:p>1<text:s/></text:p>
          </table:table-cell>
          <table:table-cell office:value-type="float" office:value="173755.6" table:style-name="ce5">
            <text:p>173,756<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08420.73" table:style-name="ce5">
            <text:p>108,421<text:s/></text:p>
          </table:table-cell>
          <table:table-cell office:value-type="float" office:value="120186.92" table:style-name="ce5">
            <text:p>120,187<text:s/></text:p>
          </table:table-cell>
          <table:table-cell office:value-type="float" office:value="251083.44" table:style-name="ce5">
            <text:p>251,083<text:s/></text:p>
          </table:table-cell>
          <table:table-cell office:value-type="float" office:value="-41685.730000000003" table:style-name="ce5">
            <text:p>-41,686<text:s/></text:p>
          </table:table-cell>
          <table:table-cell office:value-type="float" office:value="1339297.5" table:style-name="ce5">
            <text:p>1,339,298<text:s/></text:p>
          </table:table-cell>
          <table:table-cell office:value-type="float" office:value="401.33" table:style-name="ce5">
            <text:p>401<text:s/></text:p>
          </table:table-cell>
          <table:table-cell office:value-type="float" office:value="36832.65" table:style-name="ce5">
            <text:p>36,833<text:s/></text:p>
          </table:table-cell>
          <table:table-cell office:value-type="float" office:value="32691.33" table:style-name="ce5">
            <text:p>32,691<text:s/></text:p>
          </table:table-cell>
          <table:table-cell office:value-type="float" office:value="-383299.62" table:style-name="ce5">
            <text:p>-383,300<text:s/></text:p>
          </table:table-cell>
          <table:table-cell office:value-type="float" office:value="435227.4" table:style-name="ce5">
            <text:p>435,227<text:s/></text:p>
          </table:table-cell>
          <table:table-cell office:value-type="float" office:value="157360.04" table:style-name="ce5">
            <text:p>157,360<text:s/></text:p>
          </table:table-cell>
          <table:table-cell office:value-type="float" office:value="-92015.56" table:style-name="ce5">
            <text:p>-92,016<text:s/></text:p>
          </table:table-cell>
          <table:table-cell office:value-type="float" office:value="-233.75" table:style-name="ce5">
            <text:p>-234<text:s/></text:p>
          </table:table-cell>
          <table:table-cell office:value-type="float" office:value="-54508.02" table:style-name="ce5">
            <text:p>-54,508<text:s/></text:p>
          </table:table-cell>
          <table:table-cell office:value-type="float" office:value="-883408.98" table:style-name="ce5">
            <text:p>-883,409<text:s/></text:p>
          </table:table-cell>
          <table:table-cell office:value-type="float" office:value="-294194.02" table:style-name="ce5">
            <text:p>-294,194<text:s/></text:p>
          </table:table-cell>
          <table:table-cell office:value-type="float" office:value="335938.69" table:style-name="ce5">
            <text:p>335,939<text:s/></text:p>
          </table:table-cell>
          <table:table-cell office:value-type="float" office:value="-110769.58" table:style-name="ce5">
            <text:p>-110,770<text:s/></text:p>
          </table:table-cell>
          <table:table-cell office:value-type="float" office:value="53303.71" table:style-name="ce5">
            <text:p>53,30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280.62" table:style-name="ce5">
            <text:p>6,281<text:s/></text:p>
          </table:table-cell>
          <table:table-cell office:value-type="float" office:value="-31548.62" table:style-name="ce5">
            <text:p>-31,549<text:s/></text:p>
          </table:table-cell>
          <table:table-cell office:value-type="float" office:value="1554.38" table:style-name="ce5">
            <text:p>1,554<text:s/></text:p>
          </table:table-cell>
          <table:table-cell office:value-type="float" office:value="9895.83" table:style-name="ce5">
            <text:p>9,896<text:s/></text:p>
          </table:table-cell>
          <table:table-cell office:value-type="float" office:value="-598.75" table:style-name="ce5">
            <text:p>-599<text:s/></text:p>
          </table:table-cell>
          <table:table-cell office:value-type="float" office:value="3516.81" table:style-name="ce5">
            <text:p>3,517<text:s/></text:p>
          </table:table-cell>
          <table:table-cell office:value-type="float" office:value="-8947.92" table:style-name="ce5">
            <text:p>-8,948<text:s/></text:p>
          </table:table-cell>
          <table:table-cell table:style-name="ce5"/>
          <table:table-cell office:value-type="float" office:value="-122.21" table:style-name="ce5">
            <text:p>-122<text:s/></text:p>
          </table:table-cell>
          <table:table-cell office:value-type="float" office:value="-675.31" table:style-name="ce5">
            <text:p>-675<text:s/></text:p>
          </table:table-cell>
          <table:table-cell office:value-type="float" office:value="603.52" table:style-name="ce5">
            <text:p>604<text:s/></text:p>
          </table:table-cell>
          <table:table-cell office:value-type="float" office:value="-4709.12" table:style-name="ce5">
            <text:p>-4,709<text:s/></text:p>
          </table:table-cell>
          <table:table-cell office:value-type="float" office:value="1106.8800000000001" table:style-name="ce5">
            <text:p>1,107<text:s/></text:p>
          </table:table-cell>
          <table:table-cell office:value-type="float" office:value="1399.38" table:style-name="ce5">
            <text:p>1,399<text:s/></text:p>
          </table:table-cell>
          <table:table-cell office:value-type="float" office:value="38832.769999999997" table:style-name="ce5">
            <text:p>38,833<text:s/></text:p>
          </table:table-cell>
          <table:table-cell office:value-type="float" office:value="0.71" table:style-name="ce5">
            <text:p>1<text:s/></text:p>
          </table:table-cell>
          <table:table-cell office:value-type="float" office:value="-69182.77" table:style-name="ce5">
            <text:p>-69,183<text:s/></text:p>
          </table:table-cell>
          <table:table-cell office:value-type="float" office:value="-68869.38" table:style-name="ce5">
            <text:p>-68,869<text:s/></text:p>
          </table:table-cell>
          <table:table-cell office:value-type="float" office:value="3804412.65" table:style-name="ce5">
            <text:p>3,804,413<text:s/></text:p>
          </table:table-cell>
          <table:table-cell office:value-type="float" office:value="-2419320.48" table:style-name="ce5">
            <text:p>-2,419,320<text:s/></text:p>
          </table:table-cell>
          <table:table-cell office:value-type="float" office:value="68749.83" table:style-name="ce5">
            <text:p>68,750<text:s/></text:p>
          </table:table-cell>
          <table:table-cell office:value-type="float" office:value="-61626.67" table:style-name="ce5">
            <text:p>-61,62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238268.56" table:style-name="ce5">
            <text:p>-238,269<text:s/></text:p>
          </table:table-cell>
          <table:table-cell office:value-type="float" office:value="-35059.9" table:style-name="ce5">
            <text:p>-35,060<text:s/></text:p>
          </table:table-cell>
          <table:table-cell table:style-name="ce5"/>
          <table:table-cell office:value-type="float" office:value="-6824.96" table:style-name="ce5">
            <text:p>-6,825<text:s/></text:p>
          </table:table-cell>
          <table:table-cell table:style-name="ce5"/>
          <table:table-cell office:value-type="float" office:value="-8958.6200000000008" table:style-name="ce5">
            <text:p>-8,959<text:s/></text:p>
          </table:table-cell>
          <table:table-cell office:value-type="float" office:value="0" table:style-name="ce5">
            <text:p>0<text:s/></text:p>
          </table:table-cell>
          <table:table-cell office:value-type="float" office:value="0" table:style-name="ce5">
            <text:p>0<text:s/></text:p>
          </table:table-cell>
          <table:table-cell office:value-type="float" office:value="190.88" table:style-name="ce5">
            <text:p>191<text:s/></text:p>
          </table:table-cell>
          <table:table-cell office:value-type="float" office:value="1103294.17" table:style-name="ce5">
            <text:p>1,103,294<text:s/></text:p>
          </table:table-cell>
          <table:table-cell office:value-type="float" office:value="-7278.17" table:style-name="ce5">
            <text:p>-7,278<text:s/></text:p>
          </table:table-cell>
          <table:table-cell office:value-type="float" office:value="143737.65" table:style-name="ce5">
            <text:p>143,738<text:s/></text:p>
          </table:table-cell>
          <table:table-cell office:value-type="float" office:value="1805272.04" table:style-name="ce5">
            <text:p>1,805,272<text:s/></text:p>
          </table:table-cell>
          <table:table-cell office:value-type="float" office:value="0" table:style-name="ce5">
            <text:p>0<text:s/></text:p>
          </table:table-cell>
          <table:table-cell table:number-columns-repeated="9" table:style-name="ce5"/>
          <table:table-cell table:number-columns-repeated="15970"/>
        </table:table-row>
        <table:table-row table:style-name="ro3">
          <table:table-cell office:value-type="float" office:value="2018" table:style-name="ce1">
            <text:p>2018</text:p>
          </table:table-cell>
          <table:table-cell office:value-type="string" table:style-name="ce5">
            <text:p>K66</text:p>
          </table:table-cell>
          <table:table-cell office:value-type="string" table:style-name="ce5">
            <text:p>證券期貨及金融輔助業</text:p>
          </table:table-cell>
          <table:table-cell office:value-type="float" office:value="43" table:style-name="ce1">
            <text:p>43</text:p>
          </table:table-cell>
          <table:table-cell office:value-type="float" office:value="28431276.789999999" table:style-name="ce5">
            <text:p>28,431,277<text:s/></text:p>
          </table:table-cell>
          <table:table-cell office:value-type="float" office:value="2195849.4900000002" table:style-name="ce5">
            <text:p>2,195,849<text:s/></text:p>
          </table:table-cell>
          <table:table-cell office:value-type="float" office:value="9441847.6500000004" table:style-name="ce5">
            <text:p>9,441,848<text:s/></text:p>
          </table:table-cell>
          <table:table-cell office:value-type="float" office:value="9441847.6500000004" table:style-name="ce5">
            <text:p>9,441,848<text:s/></text:p>
          </table:table-cell>
          <table:table-cell table:style-name="ce5"/>
          <table:table-cell office:value-type="float" office:value="6047.35" table:style-name="ce5">
            <text:p>6,047<text:s/></text:p>
          </table:table-cell>
          <table:table-cell office:value-type="float" office:value="19231.88" table:style-name="ce5">
            <text:p>19,232<text:s/></text:p>
          </table:table-cell>
          <table:table-cell office:value-type="float" office:value="51955.63" table:style-name="ce5">
            <text:p>51,956<text:s/></text:p>
          </table:table-cell>
          <table:table-cell office:value-type="float" office:value="18569.47" table:style-name="ce5">
            <text:p>18,569<text:s/></text:p>
          </table:table-cell>
          <table:table-cell office:value-type="float" office:value="6603479.5999999996" table:style-name="ce5">
            <text:p>6,603,480<text:s/></text:p>
          </table:table-cell>
          <table:table-cell office:value-type="float" office:value="210865" table:style-name="ce5">
            <text:p>210,865<text:s/></text:p>
          </table:table-cell>
          <table:table-cell office:value-type="float" office:value="2163084.37" table:style-name="ce5">
            <text:p>2,163,084<text:s/></text:p>
          </table:table-cell>
          <table:table-cell office:value-type="float" office:value="6088.16" table:style-name="ce5">
            <text:p>6,088<text:s/></text:p>
          </table:table-cell>
          <table:table-cell office:value-type="float" office:value="142157.16" table:style-name="ce5">
            <text:p>142,157<text:s/></text:p>
          </table:table-cell>
          <table:table-cell office:value-type="float" office:value="90206.98" table:style-name="ce5">
            <text:p>90,207<text:s/></text:p>
          </table:table-cell>
          <table:table-cell table:style-name="ce5"/>
          <table:table-cell office:value-type="float" office:value="0" table:style-name="ce5">
            <text:p>0<text:s/></text:p>
          </table:table-cell>
          <table:table-cell table:style-name="ce5"/>
          <table:table-cell office:value-type="float" office:value="4262945.9800000004" table:style-name="ce5">
            <text:p>4,262,946<text:s/></text:p>
          </table:table-cell>
          <table:table-cell office:value-type="float" office:value="2078.6" table:style-name="ce5">
            <text:p>2,079<text:s/></text:p>
          </table:table-cell>
          <table:table-cell table:number-columns-repeated="3" table:style-name="ce5"/>
          <table:table-cell office:value-type="float" office:value="0" table:style-name="ce5">
            <text:p>0<text:s/></text:p>
          </table:table-cell>
          <table:table-cell table:style-name="ce5"/>
          <table:table-cell office:value-type="float" office:value="691315.14" table:style-name="ce5">
            <text:p>691,315<text:s/></text:p>
          </table:table-cell>
          <table:table-cell office:value-type="float" office:value="0" table:style-name="ce5">
            <text:p>0<text:s/></text:p>
          </table:table-cell>
          <table:table-cell office:value-type="float" office:value="3466396.63" table:style-name="ce5">
            <text:p>3,466,397<text:s/></text:p>
          </table:table-cell>
          <table:table-cell office:value-type="float" office:value="9905.91" table:style-name="ce5">
            <text:p>9,906<text:s/></text:p>
          </table:table-cell>
          <table:table-cell office:value-type="float" office:value="9110" table:style-name="ce5">
            <text:p>9,110<text:s/></text:p>
          </table:table-cell>
          <table:table-cell office:value-type="float" office:value="635788.98" table:style-name="ce5">
            <text:p>635,789<text:s/></text:p>
          </table:table-cell>
          <table:table-cell office:value-type="float" office:value="2729970.58" table:style-name="ce5">
            <text:p>2,729,971<text:s/></text:p>
          </table:table-cell>
          <table:table-cell office:value-type="float" office:value="62.67" table:style-name="ce5">
            <text:p>63<text:s/></text:p>
          </table:table-cell>
          <table:table-cell office:value-type="float" office:value="135819.47" table:style-name="ce5">
            <text:p>135,819<text:s/></text:p>
          </table:table-cell>
          <table:table-cell office:value-type="float" office:value="904172.58" table:style-name="ce5">
            <text:p>904,173<text:s/></text:p>
          </table:table-cell>
          <table:table-cell office:value-type="float" office:value="588.19000000000005" table:style-name="ce5">
            <text:p>588<text:s/></text:p>
          </table:table-cell>
          <table:table-cell office:value-type="float" office:value="0" table:style-name="ce5">
            <text:p>0<text:s/></text:p>
          </table:table-cell>
          <table:table-cell office:value-type="float" office:value="3089724.35" table:style-name="ce5">
            <text:p>3,089,724<text:s/></text:p>
          </table:table-cell>
          <table:table-cell office:value-type="float" office:value="8461.1200000000008" table:style-name="ce5">
            <text:p>8,461<text:s/></text:p>
          </table:table-cell>
          <table:table-cell office:value-type="float" office:value="10498.63" table:style-name="ce5">
            <text:p>10,499<text:s/></text:p>
          </table:table-cell>
          <table:table-cell office:value-type="float" office:value="42452.37" table:style-name="ce5">
            <text:p>42,452<text:s/></text:p>
          </table:table-cell>
          <table:table-cell office:value-type="float" office:value="4615.8599999999997" table:style-name="ce5">
            <text:p>4,616<text:s/></text:p>
          </table:table-cell>
          <table:table-cell office:value-type="float" office:value="0" table:style-name="ce5">
            <text:p>0<text:s/></text:p>
          </table:table-cell>
          <table:table-cell office:value-type="float" office:value="223453.72" table:style-name="ce5">
            <text:p>223,45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3714.74" table:style-name="ce5">
            <text:p>33,715<text:s/></text:p>
          </table:table-cell>
          <table:table-cell office:value-type="float" office:value="532504.14" table:style-name="ce5">
            <text:p>532,504<text:s/></text:p>
          </table:table-cell>
          <table:table-cell office:value-type="float" office:value="357353.63" table:style-name="ce5">
            <text:p>357,354<text:s/></text:p>
          </table:table-cell>
          <table:table-cell office:value-type="float" office:value="175150.51" table:style-name="ce5">
            <text:p>175,151<text:s/></text:p>
          </table:table-cell>
          <table:table-cell office:value-type="float" office:value="5300639.8600000003" table:style-name="ce5">
            <text:p>5,300,640<text:s/></text:p>
          </table:table-cell>
          <table:table-cell office:value-type="float" office:value="50624.72" table:style-name="ce5">
            <text:p>50,625<text:s/></text:p>
          </table:table-cell>
          <table:table-cell table:style-name="ce5"/>
          <table:table-cell office:value-type="float" office:value="639046.79" table:style-name="ce5">
            <text:p>639,047<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506182.86" table:style-name="ce5">
            <text:p>2,506,183<text:s/></text:p>
          </table:table-cell>
          <table:table-cell office:value-type="float" office:value="479.74" table:style-name="ce5">
            <text:p>480<text:s/></text:p>
          </table:table-cell>
          <table:table-cell office:value-type="float" office:value="232.56" table:style-name="ce5">
            <text:p>233<text:s/></text:p>
          </table:table-cell>
          <table:table-cell office:value-type="float" office:value="787151.09" table:style-name="ce5">
            <text:p>787,151<text:s/></text:p>
          </table:table-cell>
          <table:table-cell office:value-type="float" office:value="560675.77" table:style-name="ce5">
            <text:p>560,676<text:s/></text:p>
          </table:table-cell>
          <table:table-cell office:value-type="float" office:value="0" table:style-name="ce5">
            <text:p>0<text:s/></text:p>
          </table:table-cell>
          <table:table-cell office:value-type="float" office:value="592213.53" table:style-name="ce5">
            <text:p>592,214<text:s/></text:p>
          </table:table-cell>
          <table:table-cell office:value-type="float" office:value="0" table:style-name="ce5">
            <text:p>0<text:s/></text:p>
          </table:table-cell>
          <table:table-cell office:value-type="float" office:value="355433.19" table:style-name="ce5">
            <text:p>355,433<text:s/></text:p>
          </table:table-cell>
          <table:table-cell office:value-type="float" office:value="10305.02" table:style-name="ce5">
            <text:p>10,30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20171.49" table:style-name="ce5">
            <text:p>220,171<text:s/></text:p>
          </table:table-cell>
          <table:table-cell office:value-type="float" office:value="244880.88" table:style-name="ce5">
            <text:p>244,881<text:s/></text:p>
          </table:table-cell>
          <table:table-cell office:value-type="float" office:value="548674.49" table:style-name="ce5">
            <text:p>548,674<text:s/></text:p>
          </table:table-cell>
          <table:table-cell office:value-type="float" office:value="404019.51" table:style-name="ce5">
            <text:p>404,020<text:s/></text:p>
          </table:table-cell>
          <table:table-cell office:value-type="float" office:value="144654.98000000001" table:style-name="ce5">
            <text:p>144,655<text:s/></text:p>
          </table:table-cell>
          <table:table-cell office:value-type="float" office:value="60076.49" table:style-name="ce5">
            <text:p>60,076<text:s/></text:p>
          </table:table-cell>
          <table:table-cell office:value-type="float" office:value="488479.37" table:style-name="ce5">
            <text:p>488,479<text:s/></text:p>
          </table:table-cell>
          <table:table-cell office:value-type="float" office:value="264067.67" table:style-name="ce5">
            <text:p>264,068<text:s/></text:p>
          </table:table-cell>
          <table:table-cell office:value-type="float" office:value="83388.42" table:style-name="ce5">
            <text:p>83,388<text:s/></text:p>
          </table:table-cell>
          <table:table-cell office:value-type="float" office:value="141023.28" table:style-name="ce5">
            <text:p>141,023<text:s/></text:p>
          </table:table-cell>
          <table:table-cell office:value-type="float" office:value="33731916.649999999" table:style-name="ce5">
            <text:p>33,731,917<text:s/></text:p>
          </table:table-cell>
          <table:table-cell office:value-type="float" office:value="22567814.370000001" table:style-name="ce5">
            <text:p>22,567,814<text:s/></text:p>
          </table:table-cell>
          <table:table-cell office:value-type="float" office:value="546327.23" table:style-name="ce5">
            <text:p>546,327<text:s/></text:p>
          </table:table-cell>
          <table:table-cell office:value-type="float" office:value="546327.23" table:style-name="ce5">
            <text:p>546,327<text:s/></text:p>
          </table:table-cell>
          <table:table-cell office:value-type="float" office:value="0" table:style-name="ce5">
            <text:p>0<text:s/></text:p>
          </table:table-cell>
          <table:table-cell office:value-type="float" office:value="1104493.56" table:style-name="ce5">
            <text:p>1,104,494<text:s/></text:p>
          </table:table-cell>
          <table:table-cell office:value-type="float" office:value="1744426.88" table:style-name="ce5">
            <text:p>1,744,427<text:s/></text:p>
          </table:table-cell>
          <table:table-cell table:style-name="ce5"/>
          <table:table-cell office:value-type="float" office:value="0" table:style-name="ce5">
            <text:p>0<text:s/></text:p>
          </table:table-cell>
          <table:table-cell table:number-columns-repeated="2" table:style-name="ce5"/>
          <table:table-cell office:value-type="float" office:value="9431535.8399999999" table:style-name="ce5">
            <text:p>9,431,536<text:s/></text:p>
          </table:table-cell>
          <table:table-cell office:value-type="float" office:value="18570.16" table:style-name="ce5">
            <text:p>18,570<text:s/></text:p>
          </table:table-cell>
          <table:table-cell office:value-type="float" office:value="0" table:style-name="ce5">
            <text:p>0<text:s/></text:p>
          </table:table-cell>
          <table:table-cell office:value-type="float" office:value="673908.7" table:style-name="ce5">
            <text:p>673,909<text:s/></text:p>
          </table:table-cell>
          <table:table-cell office:value-type="float" office:value="759417.77" table:style-name="ce5">
            <text:p>759,418<text:s/></text:p>
          </table:table-cell>
          <table:table-cell office:value-type="float" office:value="0" table:style-name="ce5">
            <text:p>0<text:s/></text:p>
          </table:table-cell>
          <table:table-cell office:value-type="float" office:value="1633337.35" table:style-name="ce5">
            <text:p>1,633,337<text:s/></text:p>
          </table:table-cell>
          <table:table-cell table:style-name="ce5"/>
          <table:table-cell office:value-type="float" office:value="2723670.63" table:style-name="ce5">
            <text:p>2,723,671<text:s/></text:p>
          </table:table-cell>
          <table:table-cell office:value-type="float" office:value="519.28" table:style-name="ce5">
            <text:p>519<text:s/></text:p>
          </table:table-cell>
          <table:table-cell office:value-type="float" office:value="183.21" table:style-name="ce5">
            <text:p>183<text:s/></text:p>
          </table:table-cell>
          <table:table-cell office:value-type="float" office:value="2866396.63" table:style-name="ce5">
            <text:p>2,866,397<text:s/></text:p>
          </table:table-cell>
          <table:table-cell office:value-type="float" office:value="2751.23" table:style-name="ce5">
            <text:p>2,751<text:s/></text:p>
          </table:table-cell>
          <table:table-cell office:value-type="float" office:value="1075.8399999999999" table:style-name="ce5">
            <text:p>1,076<text:s/></text:p>
          </table:table-cell>
          <table:table-cell office:value-type="float" office:value="6574.35" table:style-name="ce5">
            <text:p>6,574<text:s/></text:p>
          </table:table-cell>
          <table:table-cell office:value-type="float" office:value="71003.98" table:style-name="ce5">
            <text:p>71,004<text:s/></text:p>
          </table:table-cell>
          <table:table-cell office:value-type="float" office:value="0" table:style-name="ce5">
            <text:p>0<text:s/></text:p>
          </table:table-cell>
          <table:table-cell office:value-type="float" office:value="184.88" table:style-name="ce5">
            <text:p>185<text:s/></text:p>
          </table:table-cell>
          <table:table-cell office:value-type="float" office:value="293584.33" table:style-name="ce5">
            <text:p>293,584<text:s/></text:p>
          </table:table-cell>
          <table:table-cell office:value-type="float" office:value="8650.5300000000007" table:style-name="ce5">
            <text:p>8,651<text:s/></text:p>
          </table:table-cell>
          <table:table-cell office:value-type="float" office:value="474196.09" table:style-name="ce5">
            <text:p>474,196<text:s/></text:p>
          </table:table-cell>
          <table:table-cell office:value-type="float" office:value="110780.47" table:style-name="ce5">
            <text:p>110,780<text:s/></text:p>
          </table:table-cell>
          <table:table-cell office:value-type="float" office:value="4537.6000000000004" table:style-name="ce5">
            <text:p>4,538<text:s/></text:p>
          </table:table-cell>
          <table:table-cell office:value-type="float" office:value="25577.09" table:style-name="ce5">
            <text:p>25,577<text:s/></text:p>
          </table:table-cell>
          <table:table-cell office:value-type="float" office:value="0" table:style-name="ce5">
            <text:p>0<text:s/></text:p>
          </table:table-cell>
          <table:table-cell office:value-type="float" office:value="25577.09" table:style-name="ce5">
            <text:p>25,577<text:s/></text:p>
          </table:table-cell>
          <table:table-cell office:value-type="float" office:value="0" table:style-name="ce5">
            <text:p>0<text:s/></text:p>
          </table:table-cell>
          <table:table-cell office:value-type="float" office:value="0" table:style-name="ce5">
            <text:p>0<text:s/></text:p>
          </table:table-cell>
          <table:table-cell office:value-type="float" office:value="66295.63" table:style-name="ce5">
            <text:p>66,296<text:s/></text:p>
          </table:table-cell>
          <table:table-cell office:value-type="float" office:value="481999" table:style-name="ce5">
            <text:p>481,999<text:s/></text:p>
          </table:table-cell>
          <table:table-cell office:value-type="float" office:value="181395.35" table:style-name="ce5">
            <text:p>181,395<text:s/></text:p>
          </table:table-cell>
          <table:table-cell office:value-type="float" office:value="27842.7" table:style-name="ce5">
            <text:p>27,843<text:s/></text:p>
          </table:table-cell>
          <table:table-cell office:value-type="float" office:value="27842.7" table:style-name="ce5">
            <text:p>27,843<text:s/></text:p>
          </table:table-cell>
          <table:table-cell office:value-type="float" office:value="0" table:style-name="ce5">
            <text:p>0<text:s/></text:p>
          </table:table-cell>
          <table:table-cell office:value-type="float" office:value="4438" table:style-name="ce5">
            <text:p>4,438<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7210.05" table:style-name="ce5">
            <text:p>7,210<text:s/></text:p>
          </table:table-cell>
          <table:table-cell office:value-type="float" office:value="45478.16" table:style-name="ce5">
            <text:p>45,478<text:s/></text:p>
          </table:table-cell>
          <table:table-cell office:value-type="float" office:value="0" table:style-name="ce5">
            <text:p>0<text:s/></text:p>
          </table:table-cell>
          <table:table-cell table:style-name="ce5"/>
          <table:table-cell office:value-type="float" office:value="99837.26" table:style-name="ce5">
            <text:p>99,837<text:s/></text:p>
          </table:table-cell>
          <table:table-cell office:value-type="float" office:value="115797.49" table:style-name="ce5">
            <text:p>115,797<text:s/></text:p>
          </table:table-cell>
          <table:table-cell office:value-type="float" office:value="91712.09" table:style-name="ce5">
            <text:p>91,712<text:s/></text:p>
          </table:table-cell>
          <table:table-cell office:value-type="float" office:value="24085.4" table:style-name="ce5">
            <text:p>24,085<text:s/></text:p>
          </table:table-cell>
          <table:table-cell office:value-type="float" office:value="23049813.370000001" table:style-name="ce5">
            <text:p>23,049,813<text:s/></text:p>
          </table:table-cell>
          <table:table-cell office:value-type="float" office:value="10682103.279999999" table:style-name="ce5">
            <text:p>10,682,103<text:s/></text:p>
          </table:table-cell>
          <table:table-cell office:value-type="float" office:value="6487077.4699999997" table:style-name="ce5">
            <text:p>6,487,077<text:s/></text:p>
          </table:table-cell>
          <table:table-cell office:value-type="float" office:value="6487045.9100000001" table:style-name="ce5">
            <text:p>6,487,046<text:s/></text:p>
          </table:table-cell>
          <table:table-cell office:value-type="float" office:value="0" table:style-name="ce5">
            <text:p>0<text:s/></text:p>
          </table:table-cell>
          <table:table-cell office:value-type="float" office:value="31.56" table:style-name="ce5">
            <text:p>32<text:s/></text:p>
          </table:table-cell>
          <table:table-cell table:style-name="ce5"/>
          <table:table-cell office:value-type="float" office:value="506117.6" table:style-name="ce5">
            <text:p>506,118<text:s/></text:p>
          </table:table-cell>
          <table:table-cell office:value-type="float" office:value="242078.77" table:style-name="ce5">
            <text:p>242,079<text:s/></text:p>
          </table:table-cell>
          <table:table-cell office:value-type="float" office:value="264038.84000000003" table:style-name="ce5">
            <text:p>264,039<text:s/></text:p>
          </table:table-cell>
          <table:table-cell office:value-type="float" office:value="3484352.19" table:style-name="ce5">
            <text:p>3,484,352<text:s/></text:p>
          </table:table-cell>
          <table:table-cell office:value-type="float" office:value="814720.21" table:style-name="ce5">
            <text:p>814,720<text:s/></text:p>
          </table:table-cell>
          <table:table-cell office:value-type="float" office:value="2059562.37" table:style-name="ce5">
            <text:p>2,059,562<text:s/></text:p>
          </table:table-cell>
          <table:table-cell office:value-type="float" office:value="610069.6" table:style-name="ce5">
            <text:p>610,070<text:s/></text:p>
          </table:table-cell>
          <table:table-cell office:value-type="float" office:value="214597.16" table:style-name="ce5">
            <text:p>214,597<text:s/></text:p>
          </table:table-cell>
          <table:table-cell office:value-type="float" office:value="188.84" table:style-name="ce5">
            <text:p>189<text:s/></text:p>
          </table:table-cell>
          <table:table-cell office:value-type="float" office:value="-68680.070000000007" table:style-name="ce5">
            <text:p>-68,680<text:s/></text:p>
          </table:table-cell>
          <table:table-cell table:style-name="ce5"/>
          <table:table-cell office:value-type="float" office:value="271420.90999999997" table:style-name="ce5">
            <text:p>271,421<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138.37" table:style-name="ce5">
            <text:p>-138<text:s/></text:p>
          </table:table-cell>
          <table:table-cell office:value-type="float" office:value="11805.86" table:style-name="ce5">
            <text:p>11,806<text:s/></text:p>
          </table:table-cell>
          <table:table-cell office:value-type="float" office:value="-10041.14" table:style-name="ce5">
            <text:p>-10,041<text:s/></text:p>
          </table:table-cell>
          <table:table-cell office:value-type="float" office:value="0" table:style-name="ce5">
            <text:p>0<text:s/></text:p>
          </table:table-cell>
          <table:table-cell office:value-type="float" office:value="10682103.279999999" table:style-name="ce5">
            <text:p>10,682,103<text:s/></text:p>
          </table:table-cell>
          <table:table-cell office:value-type="float" office:value="2115853.84" table:style-name="ce5">
            <text:p>2,115,854<text:s/></text:p>
          </table:table-cell>
          <table:table-cell office:value-type="float" office:value="1142285.21" table:style-name="ce5">
            <text:p>1,142,285<text:s/></text:p>
          </table:table-cell>
          <table:table-cell office:value-type="float" office:value="289.33" table:style-name="ce5">
            <text:p>289<text:s/></text:p>
          </table:table-cell>
          <table:table-cell office:value-type="float" office:value="73551.839999999997" table:style-name="ce5">
            <text:p>73,552<text:s/></text:p>
          </table:table-cell>
          <table:table-cell office:value-type="float" office:value="65856.19" table:style-name="ce5">
            <text:p>65,856<text:s/></text:p>
          </table:table-cell>
          <table:table-cell office:value-type="float" office:value="7.07" table:style-name="ce5">
            <text:p>7<text:s/></text:p>
          </table:table-cell>
          <table:table-cell office:value-type="float" office:value="13530.77" table:style-name="ce5">
            <text:p>13,531<text:s/></text:p>
          </table:table-cell>
          <table:table-cell office:value-type="float" office:value="-155072.01999999999" table:style-name="ce5">
            <text:p>-155,072<text:s/></text:p>
          </table:table-cell>
          <table:table-cell office:value-type="float" office:value="31421.91" table:style-name="ce5">
            <text:p>31,422<text:s/></text:p>
          </table:table-cell>
          <table:table-cell office:value-type="float" office:value="501500.98" table:style-name="ce5">
            <text:p>501,501<text:s/></text:p>
          </table:table-cell>
          <table:table-cell office:value-type="float" office:value="114055.02" table:style-name="ce5">
            <text:p>114,055<text:s/></text:p>
          </table:table-cell>
          <table:table-cell office:value-type="float" office:value="-233118.84" table:style-name="ce5">
            <text:p>-233,119<text:s/></text:p>
          </table:table-cell>
          <table:table-cell office:value-type="float" office:value="19146.439999999999" table:style-name="ce5">
            <text:p>19,146<text:s/></text:p>
          </table:table-cell>
          <table:table-cell office:value-type="float" office:value="52163.44" table:style-name="ce5">
            <text:p>52,16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679.44" table:style-name="ce5">
            <text:p>-7,679<text:s/></text:p>
          </table:table-cell>
          <table:table-cell office:value-type="float" office:value="0" table:style-name="ce5">
            <text:p>0<text:s/></text:p>
          </table:table-cell>
          <table:table-cell office:value-type="float" office:value="-1.42" table:style-name="ce5">
            <text:p>-1<text:s/></text:p>
          </table:table-cell>
          <table:table-cell table:number-columns-repeated="2" table:style-name="ce5"/>
          <table:table-cell office:value-type="float" office:value="283130.58" table:style-name="ce5">
            <text:p>283,131<text:s/></text:p>
          </table:table-cell>
          <table:table-cell office:value-type="float" office:value="33165.49" table:style-name="ce5">
            <text:p>33,165<text:s/></text:p>
          </table:table-cell>
          <table:table-cell office:value-type="float" office:value="342.77" table:style-name="ce5">
            <text:p>343<text:s/></text:p>
          </table:table-cell>
          <table:table-cell office:value-type="float" office:value="2291.21" table:style-name="ce5">
            <text:p>2,291<text:s/></text:p>
          </table:table-cell>
          <table:table-cell office:value-type="float" office:value="184967.84" table:style-name="ce5">
            <text:p>184,968<text:s/></text:p>
          </table:table-cell>
          <table:table-cell office:value-type="float" office:value="0" table:style-name="ce5">
            <text:p>0<text:s/></text:p>
          </table:table-cell>
          <table:table-cell office:value-type="float" office:value="0" table:style-name="ce5">
            <text:p>0<text:s/></text:p>
          </table:table-cell>
          <table:table-cell office:value-type="float" office:value="0.02" table:style-name="ce5">
            <text:p>0<text:s/></text:p>
          </table:table-cell>
          <table:table-cell office:value-type="float" office:value="32.07" table:style-name="ce5">
            <text:p>32<text:s/></text:p>
          </table:table-cell>
          <table:table-cell office:value-type="float" office:value="1248.47" table:style-name="ce5">
            <text:p>1,248<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2976.49" table:style-name="ce5">
            <text:p>-22,976<text:s/></text:p>
          </table:table-cell>
          <table:table-cell office:value-type="float" office:value="0" table:style-name="ce5">
            <text:p>0<text:s/></text:p>
          </table:table-cell>
          <table:table-cell office:value-type="float" office:value="15715.42" table:style-name="ce5">
            <text:p>15,715<text:s/></text:p>
          </table:table-cell>
          <table:table-cell office:value-type="float" office:value="1753659.47" table:style-name="ce5">
            <text:p>1,753,659<text:s/></text:p>
          </table:table-cell>
          <table:table-cell office:value-type="float" office:value="104317.56" table:style-name="ce5">
            <text:p>104,318<text:s/></text:p>
          </table:table-cell>
          <table:table-cell office:value-type="float" office:value="11434.58" table:style-name="ce5">
            <text:p>11,435<text:s/></text:p>
          </table:table-cell>
          <table:table-cell office:value-type="float" office:value="392.3" table:style-name="ce5">
            <text:p>392<text:s/></text:p>
          </table:table-cell>
          <table:table-cell office:value-type="float" office:value="733.58" table:style-name="ce5">
            <text:p>734<text:s/></text:p>
          </table:table-cell>
          <table:table-cell table:style-name="ce5"/>
          <table:table-cell office:value-type="float" office:value="151176.57999999999" table:style-name="ce5">
            <text:p>151,177<text:s/></text:p>
          </table:table-cell>
          <table:table-cell office:value-type="float" office:value="2792.05" table:style-name="ce5">
            <text:p>2,792<text:s/></text:p>
          </table:table-cell>
          <table:table-cell office:value-type="float" office:value="32503.14" table:style-name="ce5">
            <text:p>32,503<text:s/></text:p>
          </table:table-cell>
          <table:table-cell office:value-type="float" office:value="24897.53" table:style-name="ce5">
            <text:p>24,898<text:s/></text:p>
          </table:table-cell>
          <table:table-cell office:value-type="float" office:value="0" table:style-name="ce5">
            <text:p>0<text:s/></text:p>
          </table:table-cell>
          <table:table-cell office:value-type="float" office:value="17481.09" table:style-name="ce5">
            <text:p>17,481<text:s/></text:p>
          </table:table-cell>
          <table:table-cell office:value-type="float" office:value="809608.88" table:style-name="ce5">
            <text:p>809,609<text:s/></text:p>
          </table:table-cell>
          <table:table-cell office:value-type="float" office:value="63954.720000000001" table:style-name="ce5">
            <text:p>63,955<text:s/></text:p>
          </table:table-cell>
          <table:table-cell office:value-type="float" office:value="534367.43999999994" table:style-name="ce5">
            <text:p>534,367<text:s/></text:p>
          </table:table-cell>
          <table:table-cell office:value-type="float" office:value="313919.65000000002" table:style-name="ce5">
            <text:p>313,920<text:s/></text:p>
          </table:table-cell>
          <table:table-cell office:value-type="float" office:value="17709.14" table:style-name="ce5">
            <text:p>17,709<text:s/></text:p>
          </table:table-cell>
          <table:table-cell office:value-type="float" office:value="128088.74" table:style-name="ce5">
            <text:p>128,089<text:s/></text:p>
          </table:table-cell>
          <table:table-cell office:value-type="float" office:value="168121.77" table:style-name="ce5">
            <text:p>168,122<text:s/></text:p>
          </table:table-cell>
          <table:table-cell office:value-type="float" office:value="49802.58" table:style-name="ce5">
            <text:p>49,803<text:s/></text:p>
          </table:table-cell>
          <table:table-cell office:value-type="float" office:value="1306.5999999999999" table:style-name="ce5">
            <text:p>1,307<text:s/></text:p>
          </table:table-cell>
          <table:table-cell office:value-type="float" office:value="0" table:style-name="ce5">
            <text:p>0<text:s/></text:p>
          </table:table-cell>
          <table:table-cell office:value-type="float" office:value="2640.51" table:style-name="ce5">
            <text:p>2,641<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13.4000000000001" table:style-name="ce5">
            <text:p>-1,213<text:s/></text:p>
          </table:table-cell>
          <table:table-cell office:value-type="float" office:value="-281.44" table:style-name="ce5">
            <text:p>-281<text:s/></text:p>
          </table:table-cell>
          <table:table-cell office:value-type="float" office:value="285.86" table:style-name="ce5">
            <text:p>286<text:s/></text:p>
          </table:table-cell>
          <table:table-cell office:value-type="float" office:value="0" table:style-name="ce5">
            <text:p>0<text:s/></text:p>
          </table:table-cell>
          <table:table-cell office:value-type="float" office:value="958.09" table:style-name="ce5">
            <text:p>958<text:s/></text:p>
          </table:table-cell>
          <table:table-cell office:value-type="float" office:value="115627.63" table:style-name="ce5">
            <text:p>115,628<text:s/></text:p>
          </table:table-cell>
          <table:table-cell office:value-type="float" office:value="-137.02000000000001" table:style-name="ce5">
            <text:p>-137<text:s/></text:p>
          </table:table-cell>
          <table:table-cell office:value-type="float" office:value="0" table:style-name="ce5">
            <text:p>0<text:s/></text:p>
          </table:table-cell>
          <table:table-cell office:value-type="float" office:value="-867.65" table:style-name="ce5">
            <text:p>-868<text:s/></text:p>
          </table:table-cell>
          <table:table-cell office:value-type="float" office:value="676114.02" table:style-name="ce5">
            <text:p>676,114<text:s/></text:p>
          </table:table-cell>
          <table:table-cell office:value-type="float" office:value="-94364.93" table:style-name="ce5">
            <text:p>-94,365<text:s/></text:p>
          </table:table-cell>
          <table:table-cell office:value-type="float" office:value="581749.09" table:style-name="ce5">
            <text:p>581,749<text:s/></text:p>
          </table:table-cell>
          <table:table-cell office:value-type="float" office:value="0" table:style-name="ce5">
            <text:p>0<text:s/></text:p>
          </table:table-cell>
          <table:table-cell office:value-type="float" office:value="581749.09" table:style-name="ce5">
            <text:p>581,749<text:s/></text:p>
          </table:table-cell>
          <table:table-cell office:value-type="float" office:value="-20455.21" table:style-name="ce5">
            <text:p>-20,455<text:s/></text:p>
          </table:table-cell>
          <table:table-cell office:value-type="float" office:value="42859.839999999997" table:style-name="ce5">
            <text:p>42,860<text:s/></text:p>
          </table:table-cell>
          <table:table-cell office:value-type="float" office:value="-8593.1200000000008" table:style-name="ce5">
            <text:p>-8,593<text:s/></text:p>
          </table:table-cell>
          <table:table-cell office:value-type="float" office:value="0" table:style-name="ce5">
            <text:p>0<text:s/></text:p>
          </table:table-cell>
          <table:table-cell office:value-type="float" office:value="129.51" table:style-name="ce5">
            <text:p>130<text:s/></text:p>
          </table:table-cell>
          <table:table-cell office:value-type="float" office:value="64200.07" table:style-name="ce5">
            <text:p>64,200<text:s/></text:p>
          </table:table-cell>
          <table:table-cell office:value-type="float" office:value="0" table:style-name="ce5">
            <text:p>0<text:s/></text:p>
          </table:table-cell>
          <table:table-cell office:value-type="float" office:value="-25.58" table:style-name="ce5">
            <text:p>-26<text:s/></text:p>
          </table:table-cell>
          <table:table-cell office:value-type="float" office:value="-16920.189999999999" table:style-name="ce5">
            <text:p>-16,920<text:s/></text:p>
          </table:table-cell>
          <table:table-cell office:value-type="float" office:value="0" table:style-name="ce5">
            <text:p>0<text:s/></text:p>
          </table:table-cell>
          <table:table-cell office:value-type="float" office:value="4069.14" table:style-name="ce5">
            <text:p>4,069<text:s/></text:p>
          </table:table-cell>
          <table:table-cell office:value-type="float" office:value="-63315.05" table:style-name="ce5">
            <text:p>-63,315<text:s/></text:p>
          </table:table-cell>
          <table:table-cell office:value-type="float" office:value="23332.21" table:style-name="ce5">
            <text:p>23,332<text:s/></text:p>
          </table:table-cell>
          <table:table-cell office:value-type="float" office:value="-14551.28" table:style-name="ce5">
            <text:p>-14,551<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71738.259999999995" table:style-name="ce5">
            <text:p>-71,738<text:s/></text:p>
          </table:table-cell>
          <table:table-cell office:value-type="float" office:value="0" table:style-name="ce5">
            <text:p>0<text:s/></text:p>
          </table:table-cell>
          <table:table-cell office:value-type="float" office:value="-357.72" table:style-name="ce5">
            <text:p>-358<text:s/></text:p>
          </table:table-cell>
          <table:table-cell office:value-type="float" office:value="0" table:style-name="ce5">
            <text:p>0<text:s/></text:p>
          </table:table-cell>
          <table:table-cell table:number-columns-repeated="9" table:style-name="ce5"/>
          <table:table-cell office:value-type="float" office:value="561293.88" table:style-name="ce5">
            <text:p>561,29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6.14" table:style-name="ce5">
            <text:p>76<text:s/></text:p>
          </table:table-cell>
          <table:table-cell office:value-type="float" office:value="676114.02" table:style-name="ce5">
            <text:p>676,114<text:s/></text:p>
          </table:table-cell>
          <table:table-cell office:value-type="float" office:value="0" table:style-name="ce5">
            <text:p>0<text:s/></text:p>
          </table:table-cell>
          <table:table-cell office:value-type="float" office:value="676114.02" table:style-name="ce5">
            <text:p>676,114<text:s/></text:p>
          </table:table-cell>
          <table:table-cell office:value-type="float" office:value="36457.93" table:style-name="ce5">
            <text:p>36,458<text:s/></text:p>
          </table:table-cell>
          <table:table-cell office:value-type="float" office:value="32112.14" table:style-name="ce5">
            <text:p>32,112<text:s/></text:p>
          </table:table-cell>
          <table:table-cell office:value-type="float" office:value="28394.880000000001" table:style-name="ce5">
            <text:p>28,395<text:s/></text:p>
          </table:table-cell>
          <table:table-cell office:value-type="float" office:value="119770.56" table:style-name="ce5">
            <text:p>119,771<text:s/></text:p>
          </table:table-cell>
          <table:table-cell office:value-type="float" office:value="151176.44" table:style-name="ce5">
            <text:p>151,176<text:s/></text:p>
          </table:table-cell>
          <table:table-cell office:value-type="float" office:value="0" table:style-name="ce5">
            <text:p>0<text:s/></text:p>
          </table:table-cell>
          <table:table-cell office:value-type="float" office:value="0" table:style-name="ce5">
            <text:p>0<text:s/></text:p>
          </table:table-cell>
          <table:table-cell office:value-type="float" office:value="-550112.42000000004" table:style-name="ce5">
            <text:p>-550,112<text:s/></text:p>
          </table:table-cell>
          <table:table-cell office:value-type="float" office:value="-136313.26" table:style-name="ce5">
            <text:p>-136,313<text:s/></text:p>
          </table:table-cell>
          <table:table-cell office:value-type="float" office:value="686.09" table:style-name="ce5">
            <text:p>686<text:s/></text:p>
          </table:table-cell>
          <table:table-cell office:value-type="float" office:value="-136815.98000000001" table:style-name="ce5">
            <text:p>-136,816<text:s/></text:p>
          </table:table-cell>
          <table:table-cell office:value-type="float" office:value="-1302.1400000000001" table:style-name="ce5">
            <text:p>-1,302<text:s/></text:p>
          </table:table-cell>
          <table:table-cell office:value-type="float" office:value="0" table:style-name="ce5">
            <text:p>0<text:s/></text:p>
          </table:table-cell>
          <table:table-cell office:value-type="float" office:value="12151.95" table:style-name="ce5">
            <text:p>12,152<text:s/></text:p>
          </table:table-cell>
          <table:table-cell office:value-type="float" office:value="0" table:style-name="ce5">
            <text:p>0<text:s/></text:p>
          </table:table-cell>
          <table:table-cell office:value-type="float" office:value="0" table:style-name="ce5">
            <text:p>0<text:s/></text:p>
          </table:table-cell>
          <table:table-cell office:value-type="float" office:value="310.39999999999998" table:style-name="ce5">
            <text:p>310<text:s/></text:p>
          </table:table-cell>
          <table:table-cell office:value-type="float" office:value="-277.08999999999997" table:style-name="ce5">
            <text:p>-277<text:s/></text:p>
          </table:table-cell>
          <table:table-cell office:value-type="float" office:value="-38785.47" table:style-name="ce5">
            <text:p>-38,785<text:s/></text:p>
          </table:table-cell>
          <table:table-cell office:value-type="float" office:value="1155783.56" table:style-name="ce5">
            <text:p>1,155,784<text:s/></text:p>
          </table:table-cell>
          <table:table-cell table:style-name="ce5"/>
          <table:table-cell office:value-type="float" office:value="0" table:style-name="ce5">
            <text:p>0<text:s/></text:p>
          </table:table-cell>
          <table:table-cell office:value-type="float" office:value="41264" table:style-name="ce5">
            <text:p>41,264<text:s/></text:p>
          </table:table-cell>
          <table:table-cell office:value-type="float" office:value="0" table:style-name="ce5">
            <text:p>0<text:s/></text:p>
          </table:table-cell>
          <table:table-cell office:value-type="float" office:value="1555053.56" table:style-name="ce5">
            <text:p>1,555,054<text:s/></text:p>
          </table:table-cell>
          <table:table-cell office:value-type="float" office:value="-528285.43999999994" table:style-name="ce5">
            <text:p>-528,285<text:s/></text:p>
          </table:table-cell>
          <table:table-cell office:value-type="float" office:value="-10552.6" table:style-name="ce5">
            <text:p>-10,553<text:s/></text:p>
          </table:table-cell>
          <table:table-cell office:value-type="float" office:value="-71721.19" table:style-name="ce5">
            <text:p>-71,721<text:s/></text:p>
          </table:table-cell>
          <table:table-cell office:value-type="float" office:value="-450697.95" table:style-name="ce5">
            <text:p>-450,698<text:s/></text:p>
          </table:table-cell>
          <table:table-cell office:value-type="float" office:value="928309.95" table:style-name="ce5">
            <text:p>928,310<text:s/></text:p>
          </table:table-cell>
          <table:table-cell office:value-type="float" office:value="-2539.58" table:style-name="ce5">
            <text:p>-2,540<text:s/></text:p>
          </table:table-cell>
          <table:table-cell table:number-columns-repeated="4" table:style-name="ce5"/>
          <table:table-cell office:value-type="float" office:value="-150128.53" table:style-name="ce5">
            <text:p>-150,129<text:s/></text:p>
          </table:table-cell>
          <table:table-cell office:value-type="float" office:value="0" table:style-name="ce5">
            <text:p>0<text:s/></text:p>
          </table:table-cell>
          <table:table-cell office:value-type="float" office:value="59277.7" table:style-name="ce5">
            <text:p>59,278<text:s/></text:p>
          </table:table-cell>
          <table:table-cell office:value-type="float" office:value="168756.98" table:style-name="ce5">
            <text:p>168,757<text:s/></text:p>
          </table:table-cell>
          <table:table-cell office:value-type="float" office:value="0" table:style-name="ce5">
            <text:p>0<text:s/></text:p>
          </table:table-cell>
          <table:table-cell office:value-type="float" office:value="-195159.6" table:style-name="ce5">
            <text:p>-195,160<text:s/></text:p>
          </table:table-cell>
          <table:table-cell table:number-columns-repeated="2" table:style-name="ce5"/>
          <table:table-cell office:value-type="float" office:value="0" table:style-name="ce5">
            <text:p>0<text:s/></text:p>
          </table:table-cell>
          <table:table-cell office:value-type="float" office:value="1647.58" table:style-name="ce5">
            <text:p>1,648<text:s/></text:p>
          </table:table-cell>
          <table:table-cell office:value-type="float" office:value="-1267.53" table:style-name="ce5">
            <text:p>-1,268<text:s/></text:p>
          </table:table-cell>
          <table:table-cell office:value-type="float" office:value="377193.93" table:style-name="ce5">
            <text:p>377,194<text:s/></text:p>
          </table:table-cell>
          <table:table-cell office:value-type="float" office:value="528738.02" table:style-name="ce5">
            <text:p>528,738<text:s/></text:p>
          </table:table-cell>
          <table:table-cell office:value-type="float" office:value="-996836.23" table:style-name="ce5">
            <text:p>-996,836<text:s/></text:p>
          </table:table-cell>
          <table:table-cell office:value-type="float" office:value="-149.26" table:style-name="ce5">
            <text:p>-149<text:s/></text:p>
          </table:table-cell>
          <table:table-cell office:value-type="float" office:value="-1819.63" table:style-name="ce5">
            <text:p>-1,820<text:s/></text:p>
          </table:table-cell>
          <table:table-cell office:value-type="float" office:value="-99805.86" table:style-name="ce5">
            <text:p>-99,806<text:s/></text:p>
          </table:table-cell>
          <table:table-cell office:value-type="float" office:value="-294234.77" table:style-name="ce5">
            <text:p>-294,235<text:s/></text:p>
          </table:table-cell>
          <table:table-cell office:value-type="float" office:value="546838.32999999996" table:style-name="ce5">
            <text:p>546,838<text:s/></text:p>
          </table:table-cell>
          <table:table-cell office:value-type="float" office:value="146315.09" table:style-name="ce5">
            <text:p>146,315<text:s/></text:p>
          </table:table-cell>
          <table:table-cell office:value-type="float" office:value="-136499.67000000001" table:style-name="ce5">
            <text:p>-136,500<text:s/></text:p>
          </table:table-cell>
          <table:table-cell office:value-type="float" office:value="0" table:style-name="ce5">
            <text:p>0<text:s/></text:p>
          </table:table-cell>
          <table:table-cell office:value-type="float" office:value="-85592.84" table:style-name="ce5">
            <text:p>-85,593<text:s/></text:p>
          </table:table-cell>
          <table:table-cell office:value-type="float" office:value="2677456.0699999998" table:style-name="ce5">
            <text:p>2,677,456<text:s/></text:p>
          </table:table-cell>
          <table:table-cell office:value-type="float" office:value="-721613.81" table:style-name="ce5">
            <text:p>-721,614<text:s/></text:p>
          </table:table-cell>
          <table:table-cell office:value-type="float" office:value="650266.91" table:style-name="ce5">
            <text:p>650,267<text:s/></text:p>
          </table:table-cell>
          <table:table-cell office:value-type="float" office:value="-77763.37" table:style-name="ce5">
            <text:p>-77,763<text:s/></text:p>
          </table:table-cell>
          <table:table-cell office:value-type="float" office:value="20806.98" table:style-name="ce5">
            <text:p>20,80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438.12" table:style-name="ce5">
            <text:p>-21,438<text:s/></text:p>
          </table:table-cell>
          <table:table-cell office:value-type="float" office:value="2691.77" table:style-name="ce5">
            <text:p>2,692<text:s/></text:p>
          </table:table-cell>
          <table:table-cell office:value-type="float" office:value="5816.05" table:style-name="ce5">
            <text:p>5,816<text:s/></text:p>
          </table:table-cell>
          <table:table-cell office:value-type="float" office:value="4.05" table:style-name="ce5">
            <text:p>4<text:s/></text:p>
          </table:table-cell>
          <table:table-cell office:value-type="float" office:value="5766.74" table:style-name="ce5">
            <text:p>5,767<text:s/></text:p>
          </table:table-cell>
          <table:table-cell office:value-type="float" office:value="-9818.2099999999991" table:style-name="ce5">
            <text:p>-9,818<text:s/></text:p>
          </table:table-cell>
          <table:table-cell office:value-type="float" office:value="0" table:style-name="ce5">
            <text:p>0<text:s/></text:p>
          </table:table-cell>
          <table:table-cell office:value-type="float" office:value="-108.98" table:style-name="ce5">
            <text:p>-109<text:s/></text:p>
          </table:table-cell>
          <table:table-cell office:value-type="float" office:value="0" table:style-name="ce5">
            <text:p>0<text:s/></text:p>
          </table:table-cell>
          <table:table-cell office:value-type="float" office:value="13792.16" table:style-name="ce5">
            <text:p>13,792<text:s/></text:p>
          </table:table-cell>
          <table:table-cell office:value-type="float" office:value="-6611.49" table:style-name="ce5">
            <text:p>-6,611<text:s/></text:p>
          </table:table-cell>
          <table:table-cell office:value-type="float" office:value="375.84" table:style-name="ce5">
            <text:p>376<text:s/></text:p>
          </table:table-cell>
          <table:table-cell office:value-type="float" office:value="1807.91" table:style-name="ce5">
            <text:p>1,808<text:s/></text:p>
          </table:table-cell>
          <table:table-cell office:value-type="float" office:value="38087.26" table:style-name="ce5">
            <text:p>38,087<text:s/></text:p>
          </table:table-cell>
          <table:table-cell office:value-type="float" office:value="0" table:style-name="ce5">
            <text:p>0<text:s/></text:p>
          </table:table-cell>
          <table:table-cell office:value-type="float" office:value="-12522.6" table:style-name="ce5">
            <text:p>-12,523<text:s/></text:p>
          </table:table-cell>
          <table:table-cell office:value-type="float" office:value="-110460.93" table:style-name="ce5">
            <text:p>-110,461<text:s/></text:p>
          </table:table-cell>
          <table:table-cell office:value-type="float" office:value="4768760.05" table:style-name="ce5">
            <text:p>4,768,760<text:s/></text:p>
          </table:table-cell>
          <table:table-cell office:value-type="float" office:value="-6657569.3300000001" table:style-name="ce5">
            <text:p>-6,657,569<text:s/></text:p>
          </table:table-cell>
          <table:table-cell office:value-type="float" office:value="27906.98" table:style-name="ce5">
            <text:p>27,907<text:s/></text:p>
          </table:table-cell>
          <table:table-cell office:value-type="float" office:value="-58139.53" table:style-name="ce5">
            <text:p>-58,14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12297.81" table:style-name="ce5">
            <text:p>-412,298<text:s/></text:p>
          </table:table-cell>
          <table:table-cell office:value-type="float" office:value="-262.51" table:style-name="ce5">
            <text:p>-263<text:s/></text:p>
          </table:table-cell>
          <table:table-cell table:style-name="ce5"/>
          <table:table-cell office:value-type="float" office:value="-4814.12" table:style-name="ce5">
            <text:p>-4,814<text:s/></text:p>
          </table:table-cell>
          <table:table-cell table:style-name="ce5"/>
          <table:table-cell office:value-type="float" office:value="-10943.19" table:style-name="ce5">
            <text:p>-10,943<text:s/></text:p>
          </table:table-cell>
          <table:table-cell office:value-type="float" office:value="0" table:style-name="ce5">
            <text:p>0<text:s/></text:p>
          </table:table-cell>
          <table:table-cell office:value-type="float" office:value="0" table:style-name="ce5">
            <text:p>0<text:s/></text:p>
          </table:table-cell>
          <table:table-cell office:value-type="float" office:value="-1086.42" table:style-name="ce5">
            <text:p>-1,086<text:s/></text:p>
          </table:table-cell>
          <table:table-cell office:value-type="float" office:value="-2348445.88" table:style-name="ce5">
            <text:p>-2,348,446<text:s/></text:p>
          </table:table-cell>
          <table:table-cell office:value-type="float" office:value="2566.14" table:style-name="ce5">
            <text:p>2,566<text:s/></text:p>
          </table:table-cell>
          <table:table-cell office:value-type="float" office:value="221115.4" table:style-name="ce5">
            <text:p>221,115<text:s/></text:p>
          </table:table-cell>
          <table:table-cell office:value-type="float" office:value="2195849.4900000002" table:style-name="ce5">
            <text:p>2,195,849<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19" table:style-name="ce1">
            <text:p>2019</text:p>
          </table:table-cell>
          <table:table-cell office:value-type="string" table:style-name="ce1">
            <text:p>K66</text:p>
          </table:table-cell>
          <table:table-cell office:value-type="string" table:style-name="ce1">
            <text:p>證券期貨及金融輔助業</text:p>
          </table:table-cell>
          <table:table-cell office:value-type="float" office:value="42" table:style-name="ce1">
            <text:p>42</text:p>
          </table:table-cell>
          <table:table-cell office:value-type="float" office:value="34069819.170000002" table:style-name="ce5">
            <text:p>34,069,819<text:s/></text:p>
          </table:table-cell>
          <table:table-cell office:value-type="float" office:value="2241047.67" table:style-name="ce5">
            <text:p>2,241,048<text:s/></text:p>
          </table:table-cell>
          <table:table-cell office:value-type="float" office:value="11582133.689999999" table:style-name="ce5">
            <text:p>11,582,134<text:s/></text:p>
          </table:table-cell>
          <table:table-cell office:value-type="float" office:value="11582133.689999999" table:style-name="ce5">
            <text:p>11,582,134<text:s/></text:p>
          </table:table-cell>
          <table:table-cell table:style-name="ce5"/>
          <table:table-cell office:value-type="float" office:value="7255.6" table:style-name="ce5">
            <text:p>7,256<text:s/></text:p>
          </table:table-cell>
          <table:table-cell office:value-type="float" office:value="39187.19" table:style-name="ce5">
            <text:p>39,187<text:s/></text:p>
          </table:table-cell>
          <table:table-cell office:value-type="float" office:value="59490.239999999998" table:style-name="ce5">
            <text:p>59,490<text:s/></text:p>
          </table:table-cell>
          <table:table-cell office:value-type="float" office:value="563801.02" table:style-name="ce5">
            <text:p>563,801<text:s/></text:p>
          </table:table-cell>
          <table:table-cell office:value-type="float" office:value="7869588.4299999997" table:style-name="ce5">
            <text:p>7,869,588<text:s/></text:p>
          </table:table-cell>
          <table:table-cell office:value-type="float" office:value="202809.29" table:style-name="ce5">
            <text:p>202,809<text:s/></text:p>
          </table:table-cell>
          <table:table-cell office:value-type="float" office:value="2969036.5" table:style-name="ce5">
            <text:p>2,969,037<text:s/></text:p>
          </table:table-cell>
          <table:table-cell office:value-type="float" office:value="4162.1000000000004" table:style-name="ce5">
            <text:p>4,162<text:s/></text:p>
          </table:table-cell>
          <table:table-cell office:value-type="float" office:value="225553.5" table:style-name="ce5">
            <text:p>225,554<text:s/></text:p>
          </table:table-cell>
          <table:table-cell office:value-type="float" office:value="168815.98" table:style-name="ce5">
            <text:p>168,816<text:s/></text:p>
          </table:table-cell>
          <table:table-cell table:style-name="ce5"/>
          <table:table-cell office:value-type="float" office:value="0" table:style-name="ce5">
            <text:p>0<text:s/></text:p>
          </table:table-cell>
          <table:table-cell table:style-name="ce5"/>
          <table:table-cell office:value-type="float" office:value="5523192.0199999996" table:style-name="ce5">
            <text:p>5,523,192<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table:style-name="ce5"/>
          <table:table-cell office:value-type="float" office:value="704414.4" table:style-name="ce5">
            <text:p>704,414<text:s/></text:p>
          </table:table-cell>
          <table:table-cell office:value-type="float" office:value="0" table:style-name="ce5">
            <text:p>0<text:s/></text:p>
          </table:table-cell>
          <table:table-cell office:value-type="float" office:value="4189934.36" table:style-name="ce5">
            <text:p>4,189,934<text:s/></text:p>
          </table:table-cell>
          <table:table-cell office:value-type="float" office:value="10792.9" table:style-name="ce5">
            <text:p>10,793<text:s/></text:p>
          </table:table-cell>
          <table:table-cell office:value-type="float" office:value="10726.36" table:style-name="ce5">
            <text:p>10,726<text:s/></text:p>
          </table:table-cell>
          <table:table-cell office:value-type="float" office:value="811196.52" table:style-name="ce5">
            <text:p>811,197<text:s/></text:p>
          </table:table-cell>
          <table:table-cell office:value-type="float" office:value="2869809.43" table:style-name="ce5">
            <text:p>2,869,809<text:s/></text:p>
          </table:table-cell>
          <table:table-cell office:value-type="float" office:value="13.67" table:style-name="ce5">
            <text:p>14<text:s/></text:p>
          </table:table-cell>
          <table:table-cell office:value-type="float" office:value="57318.57" table:style-name="ce5">
            <text:p>57,319<text:s/></text:p>
          </table:table-cell>
          <table:table-cell office:value-type="float" office:value="674595.71" table:style-name="ce5">
            <text:p>674,596<text:s/></text:p>
          </table:table-cell>
          <table:table-cell office:value-type="float" office:value="2974.29" table:style-name="ce5">
            <text:p>2,974<text:s/></text:p>
          </table:table-cell>
          <table:table-cell office:value-type="float" office:value="0" table:style-name="ce5">
            <text:p>0<text:s/></text:p>
          </table:table-cell>
          <table:table-cell office:value-type="float" office:value="4265166.45" table:style-name="ce5">
            <text:p>4,265,166<text:s/></text:p>
          </table:table-cell>
          <table:table-cell office:value-type="float" office:value="3467.93" table:style-name="ce5">
            <text:p>3,468<text:s/></text:p>
          </table:table-cell>
          <table:table-cell office:value-type="float" office:value="11356.19" table:style-name="ce5">
            <text:p>11,356<text:s/></text:p>
          </table:table-cell>
          <table:table-cell office:value-type="float" office:value="35682.879999999997" table:style-name="ce5">
            <text:p>35,683<text:s/></text:p>
          </table:table-cell>
          <table:table-cell office:value-type="float" office:value="7153.83" table:style-name="ce5">
            <text:p>7,154<text:s/></text:p>
          </table:table-cell>
          <table:table-cell office:value-type="float" office:value="0" table:style-name="ce5">
            <text:p>0<text:s/></text:p>
          </table:table-cell>
          <table:table-cell office:value-type="float" office:value="202098.52" table:style-name="ce5">
            <text:p>202,09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6489.599999999999" table:style-name="ce5">
            <text:p>26,490<text:s/></text:p>
          </table:table-cell>
          <table:table-cell office:value-type="float" office:value="840254.17" table:style-name="ce5">
            <text:p>840,254<text:s/></text:p>
          </table:table-cell>
          <table:table-cell office:value-type="float" office:value="602817.67000000004" table:style-name="ce5">
            <text:p>602,818<text:s/></text:p>
          </table:table-cell>
          <table:table-cell office:value-type="float" office:value="237436.5" table:style-name="ce5">
            <text:p>237,437<text:s/></text:p>
          </table:table-cell>
          <table:table-cell office:value-type="float" office:value="6118353.1200000001" table:style-name="ce5">
            <text:p>6,118,353<text:s/></text:p>
          </table:table-cell>
          <table:table-cell office:value-type="float" office:value="51659.02" table:style-name="ce5">
            <text:p>51,659<text:s/></text:p>
          </table:table-cell>
          <table:table-cell table:style-name="ce5"/>
          <table:table-cell office:value-type="float" office:value="831623" table:style-name="ce5">
            <text:p>831,623<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934829.05" table:style-name="ce5">
            <text:p>2,934,829<text:s/></text:p>
          </table:table-cell>
          <table:table-cell office:value-type="float" office:value="0" table:style-name="ce5">
            <text:p>0<text:s/></text:p>
          </table:table-cell>
          <table:table-cell office:value-type="float" office:value="2616.67" table:style-name="ce5">
            <text:p>2,617<text:s/></text:p>
          </table:table-cell>
          <table:table-cell office:value-type="float" office:value="750107.33" table:style-name="ce5">
            <text:p>750,107<text:s/></text:p>
          </table:table-cell>
          <table:table-cell office:value-type="float" office:value="527796.29" table:style-name="ce5">
            <text:p>527,796<text:s/></text:p>
          </table:table-cell>
          <table:table-cell office:value-type="float" office:value="0" table:style-name="ce5">
            <text:p>0<text:s/></text:p>
          </table:table-cell>
          <table:table-cell office:value-type="float" office:value="590372.55000000005" table:style-name="ce5">
            <text:p>590,373<text:s/></text:p>
          </table:table-cell>
          <table:table-cell office:value-type="float" office:value="0" table:style-name="ce5">
            <text:p>0<text:s/></text:p>
          </table:table-cell>
          <table:table-cell office:value-type="float" office:value="360135.43" table:style-name="ce5">
            <text:p>360,135<text:s/></text:p>
          </table:table-cell>
          <table:table-cell office:value-type="float" office:value="7926.07" table:style-name="ce5">
            <text:p>7,926<text:s/></text:p>
          </table:table-cell>
          <table:table-cell office:value-type="float" office:value="121099.05" table:style-name="ce5">
            <text:p>121,099<text:s/></text:p>
          </table:table-cell>
          <table:table-cell office:value-type="float" office:value="165494.62" table:style-name="ce5">
            <text:p>165,495<text:s/></text:p>
          </table:table-cell>
          <table:table-cell office:value-type="float" office:value="44395.57" table:style-name="ce5">
            <text:p>44,396<text:s/></text:p>
          </table:table-cell>
          <table:table-cell office:value-type="float" office:value="279782.52" table:style-name="ce5">
            <text:p>279,783<text:s/></text:p>
          </table:table-cell>
          <table:table-cell office:value-type="float" office:value="312747.81" table:style-name="ce5">
            <text:p>312,748<text:s/></text:p>
          </table:table-cell>
          <table:table-cell office:value-type="float" office:value="556442.36" table:style-name="ce5">
            <text:p>556,442<text:s/></text:p>
          </table:table-cell>
          <table:table-cell office:value-type="float" office:value="489562" table:style-name="ce5">
            <text:p>489,562<text:s/></text:p>
          </table:table-cell>
          <table:table-cell office:value-type="float" office:value="66880.36" table:style-name="ce5">
            <text:p>66,880<text:s/></text:p>
          </table:table-cell>
          <table:table-cell office:value-type="float" office:value="60472.24" table:style-name="ce5">
            <text:p>60,472<text:s/></text:p>
          </table:table-cell>
          <table:table-cell office:value-type="float" office:value="529721.88" table:style-name="ce5">
            <text:p>529,722<text:s/></text:p>
          </table:table-cell>
          <table:table-cell office:value-type="float" office:value="313929.76" table:style-name="ce5">
            <text:p>313,930<text:s/></text:p>
          </table:table-cell>
          <table:table-cell office:value-type="float" office:value="97310.29" table:style-name="ce5">
            <text:p>97,310<text:s/></text:p>
          </table:table-cell>
          <table:table-cell office:value-type="float" office:value="118481.83" table:style-name="ce5">
            <text:p>118,482<text:s/></text:p>
          </table:table-cell>
          <table:table-cell office:value-type="float" office:value="40188172.289999999" table:style-name="ce5">
            <text:p>40,188,172<text:s/></text:p>
          </table:table-cell>
          <table:table-cell office:value-type="float" office:value="27826466.760000002" table:style-name="ce5">
            <text:p>27,826,467<text:s/></text:p>
          </table:table-cell>
          <table:table-cell office:value-type="float" office:value="787450.62" table:style-name="ce5">
            <text:p>787,451<text:s/></text:p>
          </table:table-cell>
          <table:table-cell office:value-type="float" office:value="787450.62" table:style-name="ce5">
            <text:p>787,451<text:s/></text:p>
          </table:table-cell>
          <table:table-cell office:value-type="float" office:value="0" table:style-name="ce5">
            <text:p>0<text:s/></text:p>
          </table:table-cell>
          <table:table-cell office:value-type="float" office:value="2113272.69" table:style-name="ce5">
            <text:p>2,113,273<text:s/></text:p>
          </table:table-cell>
          <table:table-cell office:value-type="float" office:value="2231714.4" table:style-name="ce5">
            <text:p>2,231,714<text:s/></text:p>
          </table:table-cell>
          <table:table-cell table:style-name="ce5"/>
          <table:table-cell office:value-type="float" office:value="0" table:style-name="ce5">
            <text:p>0<text:s/></text:p>
          </table:table-cell>
          <table:table-cell table:number-columns-repeated="2" table:style-name="ce5"/>
          <table:table-cell office:value-type="float" office:value="10906308.74" table:style-name="ce5">
            <text:p>10,906,309<text:s/></text:p>
          </table:table-cell>
          <table:table-cell office:value-type="float" office:value="26133" table:style-name="ce5">
            <text:p>26,133<text:s/></text:p>
          </table:table-cell>
          <table:table-cell office:value-type="float" office:value="0" table:style-name="ce5">
            <text:p>0<text:s/></text:p>
          </table:table-cell>
          <table:table-cell office:value-type="float" office:value="652663.86" table:style-name="ce5">
            <text:p>652,664<text:s/></text:p>
          </table:table-cell>
          <table:table-cell office:value-type="float" office:value="750238.33" table:style-name="ce5">
            <text:p>750,238<text:s/></text:p>
          </table:table-cell>
          <table:table-cell office:value-type="float" office:value="0" table:style-name="ce5">
            <text:p>0<text:s/></text:p>
          </table:table-cell>
          <table:table-cell office:value-type="float" office:value="1602730.1" table:style-name="ce5">
            <text:p>1,602,730<text:s/></text:p>
          </table:table-cell>
          <table:table-cell table:style-name="ce5"/>
          <table:table-cell office:value-type="float" office:value="2864114.1" table:style-name="ce5">
            <text:p>2,864,114<text:s/></text:p>
          </table:table-cell>
          <table:table-cell office:value-type="float" office:value="397.9" table:style-name="ce5">
            <text:p>398<text:s/></text:p>
          </table:table-cell>
          <table:table-cell office:value-type="float" office:value="110.55" table:style-name="ce5">
            <text:p>111<text:s/></text:p>
          </table:table-cell>
          <table:table-cell office:value-type="float" office:value="4129828.95" table:style-name="ce5">
            <text:p>4,129,829<text:s/></text:p>
          </table:table-cell>
          <table:table-cell office:value-type="float" office:value="1229.1199999999999" table:style-name="ce5">
            <text:p>1,229<text:s/></text:p>
          </table:table-cell>
          <table:table-cell office:value-type="float" office:value="1245.79" table:style-name="ce5">
            <text:p>1,246<text:s/></text:p>
          </table:table-cell>
          <table:table-cell office:value-type="float" office:value="13828.43" table:style-name="ce5">
            <text:p>13,828<text:s/></text:p>
          </table:table-cell>
          <table:table-cell office:value-type="float" office:value="278338.78999999998" table:style-name="ce5">
            <text:p>278,339<text:s/></text:p>
          </table:table-cell>
          <table:table-cell office:value-type="float" office:value="0" table:style-name="ce5">
            <text:p>0<text:s/></text:p>
          </table:table-cell>
          <table:table-cell office:value-type="float" office:value="375.17" table:style-name="ce5">
            <text:p>375<text:s/></text:p>
          </table:table-cell>
          <table:table-cell office:value-type="float" office:value="374180.79" table:style-name="ce5">
            <text:p>374,181<text:s/></text:p>
          </table:table-cell>
          <table:table-cell office:value-type="float" office:value="7797.36" table:style-name="ce5">
            <text:p>7,797<text:s/></text:p>
          </table:table-cell>
          <table:table-cell office:value-type="float" office:value="586920.17000000004" table:style-name="ce5">
            <text:p>586,920<text:s/></text:p>
          </table:table-cell>
          <table:table-cell office:value-type="float" office:value="106306.1" table:style-name="ce5">
            <text:p>106,306<text:s/></text:p>
          </table:table-cell>
          <table:table-cell office:value-type="float" office:value="4915.24" table:style-name="ce5">
            <text:p>4,915<text:s/></text:p>
          </table:table-cell>
          <table:table-cell office:value-type="float" office:value="185714.29" table:style-name="ce5">
            <text:p>185,714<text:s/></text:p>
          </table:table-cell>
          <table:table-cell office:value-type="float" office:value="185714.29" table:style-name="ce5">
            <text:p>185,714<text:s/></text:p>
          </table:table-cell>
          <table:table-cell office:value-type="float" office:value="0" table:style-name="ce5">
            <text:p>0<text:s/></text:p>
          </table:table-cell>
          <table:table-cell office:value-type="float" office:value="0" table:style-name="ce5">
            <text:p>0<text:s/></text:p>
          </table:table-cell>
          <table:table-cell office:value-type="float" office:value="42622.17" table:style-name="ce5">
            <text:p>42,622<text:s/></text:p>
          </table:table-cell>
          <table:table-cell office:value-type="float" office:value="158405.31" table:style-name="ce5">
            <text:p>158,405<text:s/></text:p>
          </table:table-cell>
          <table:table-cell office:value-type="float" office:value="706049.02" table:style-name="ce5">
            <text:p>706,049<text:s/></text:p>
          </table:table-cell>
          <table:table-cell office:value-type="float" office:value="302380.95" table:style-name="ce5">
            <text:p>302,381<text:s/></text:p>
          </table:table-cell>
          <table:table-cell office:value-type="float" office:value="39279.620000000003" table:style-name="ce5">
            <text:p>39,280<text:s/></text:p>
          </table:table-cell>
          <table:table-cell office:value-type="float" office:value="39279.620000000003" table:style-name="ce5">
            <text:p>39,280<text:s/></text:p>
          </table:table-cell>
          <table:table-cell office:value-type="float" office:value="0" table:style-name="ce5">
            <text:p>0<text:s/></text:p>
          </table:table-cell>
          <table:table-cell office:value-type="float" office:value="4848.17" table:style-name="ce5">
            <text:p>4,848<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8321.86" table:style-name="ce5">
            <text:p>8,322<text:s/></text:p>
          </table:table-cell>
          <table:table-cell office:value-type="float" office:value="46222.93" table:style-name="ce5">
            <text:p>46,223<text:s/></text:p>
          </table:table-cell>
          <table:table-cell office:value-type="float" office:value="78766.48" table:style-name="ce5">
            <text:p>78,766<text:s/></text:p>
          </table:table-cell>
          <table:table-cell table:style-name="ce5"/>
          <table:table-cell office:value-type="float" office:value="100942.74" table:style-name="ce5">
            <text:p>100,943<text:s/></text:p>
          </table:table-cell>
          <table:table-cell office:value-type="float" office:value="125286.29" table:style-name="ce5">
            <text:p>125,286<text:s/></text:p>
          </table:table-cell>
          <table:table-cell office:value-type="float" office:value="111502.24" table:style-name="ce5">
            <text:p>111,502<text:s/></text:p>
          </table:table-cell>
          <table:table-cell office:value-type="float" office:value="13784.05" table:style-name="ce5">
            <text:p>13,784<text:s/></text:p>
          </table:table-cell>
          <table:table-cell office:value-type="float" office:value="28532515.789999999" table:style-name="ce5">
            <text:p>28,532,516<text:s/></text:p>
          </table:table-cell>
          <table:table-cell office:value-type="float" office:value="11655656.5" table:style-name="ce5">
            <text:p>11,655,657<text:s/></text:p>
          </table:table-cell>
          <table:table-cell office:value-type="float" office:value="6778173.6399999997" table:style-name="ce5">
            <text:p>6,778,174<text:s/></text:p>
          </table:table-cell>
          <table:table-cell office:value-type="float" office:value="6778114.6200000001" table:style-name="ce5">
            <text:p>6,778,115<text:s/></text:p>
          </table:table-cell>
          <table:table-cell office:value-type="float" office:value="59.02" table:style-name="ce5">
            <text:p>59<text:s/></text:p>
          </table:table-cell>
          <table:table-cell office:value-type="float" office:value="0" table:style-name="ce5">
            <text:p>0<text:s/></text:p>
          </table:table-cell>
          <table:table-cell table:style-name="ce5"/>
          <table:table-cell office:value-type="float" office:value="487583.5" table:style-name="ce5">
            <text:p>487,584<text:s/></text:p>
          </table:table-cell>
          <table:table-cell office:value-type="float" office:value="245801.88" table:style-name="ce5">
            <text:p>245,802<text:s/></text:p>
          </table:table-cell>
          <table:table-cell office:value-type="float" office:value="241781.62" table:style-name="ce5">
            <text:p>241,782<text:s/></text:p>
          </table:table-cell>
          <table:table-cell office:value-type="float" office:value="3870333.57" table:style-name="ce5">
            <text:p>3,870,334<text:s/></text:p>
          </table:table-cell>
          <table:table-cell office:value-type="float" office:value="890969.12" table:style-name="ce5">
            <text:p>890,969<text:s/></text:p>
          </table:table-cell>
          <table:table-cell office:value-type="float" office:value="2163779.19" table:style-name="ce5">
            <text:p>2,163,779<text:s/></text:p>
          </table:table-cell>
          <table:table-cell office:value-type="float" office:value="815585.26" table:style-name="ce5">
            <text:p>815,585<text:s/></text:p>
          </table:table-cell>
          <table:table-cell office:value-type="float" office:value="566690.1" table:style-name="ce5">
            <text:p>566,690<text:s/></text:p>
          </table:table-cell>
          <table:table-cell office:value-type="float" office:value="193.55" table:style-name="ce5">
            <text:p>194<text:s/></text:p>
          </table:table-cell>
          <table:table-cell office:value-type="float" office:value="-102577.88" table:style-name="ce5">
            <text:p>-102,578<text:s/></text:p>
          </table:table-cell>
          <table:table-cell table:style-name="ce5"/>
          <table:table-cell office:value-type="float" office:value="658399.62" table:style-name="ce5">
            <text:p>658,40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219.76" table:style-name="ce5">
            <text:p>-220<text:s/></text:p>
          </table:table-cell>
          <table:table-cell office:value-type="float" office:value="10894.57" table:style-name="ce5">
            <text:p>10,895<text:s/></text:p>
          </table:table-cell>
          <table:table-cell office:value-type="float" office:value="-47124.31" table:style-name="ce5">
            <text:p>-47,124<text:s/></text:p>
          </table:table-cell>
          <table:table-cell office:value-type="float" office:value="0" table:style-name="ce5">
            <text:p>0<text:s/></text:p>
          </table:table-cell>
          <table:table-cell office:value-type="float" office:value="11655656.5" table:style-name="ce5">
            <text:p>11,655,657<text:s/></text:p>
          </table:table-cell>
          <table:table-cell office:value-type="float" office:value="2403609.0499999998" table:style-name="ce5">
            <text:p>2,403,609<text:s/></text:p>
          </table:table-cell>
          <table:table-cell office:value-type="float" office:value="1073084.17" table:style-name="ce5">
            <text:p>1,073,084<text:s/></text:p>
          </table:table-cell>
          <table:table-cell office:value-type="float" office:value="200.74" table:style-name="ce5">
            <text:p>201<text:s/></text:p>
          </table:table-cell>
          <table:table-cell office:value-type="float" office:value="96994.98" table:style-name="ce5">
            <text:p>96,995<text:s/></text:p>
          </table:table-cell>
          <table:table-cell office:value-type="float" office:value="71688.67" table:style-name="ce5">
            <text:p>71,689<text:s/></text:p>
          </table:table-cell>
          <table:table-cell office:value-type="float" office:value="1.07" table:style-name="ce5">
            <text:p>1<text:s/></text:p>
          </table:table-cell>
          <table:table-cell office:value-type="float" office:value="17867.02" table:style-name="ce5">
            <text:p>17,867<text:s/></text:p>
          </table:table-cell>
          <table:table-cell office:value-type="float" office:value="438412.33" table:style-name="ce5">
            <text:p>438,412<text:s/></text:p>
          </table:table-cell>
          <table:table-cell office:value-type="float" office:value="31596.26" table:style-name="ce5">
            <text:p>31,596<text:s/></text:p>
          </table:table-cell>
          <table:table-cell office:value-type="float" office:value="471320.5" table:style-name="ce5">
            <text:p>471,321<text:s/></text:p>
          </table:table-cell>
          <table:table-cell office:value-type="float" office:value="134380.82999999999" table:style-name="ce5">
            <text:p>134,381<text:s/></text:p>
          </table:table-cell>
          <table:table-cell office:value-type="float" office:value="271924.26" table:style-name="ce5">
            <text:p>271,924<text:s/></text:p>
          </table:table-cell>
          <table:table-cell office:value-type="float" office:value="-21978.52" table:style-name="ce5">
            <text:p>-21,979<text:s/></text:p>
          </table:table-cell>
          <table:table-cell office:value-type="float" office:value="-88306.45" table:style-name="ce5">
            <text:p>-88,30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4664.17" table:style-name="ce5">
            <text:p>34,664<text:s/></text:p>
          </table:table-cell>
          <table:table-cell office:value-type="float" office:value="79.760000000000005" table:style-name="ce5">
            <text:p>80<text:s/></text:p>
          </table:table-cell>
          <table:table-cell office:value-type="float" office:value="3.57" table:style-name="ce5">
            <text:p>4<text:s/></text:p>
          </table:table-cell>
          <table:table-cell table:number-columns-repeated="2" table:style-name="ce5"/>
          <table:table-cell office:value-type="float" office:value="31474" table:style-name="ce5">
            <text:p>31,474<text:s/></text:p>
          </table:table-cell>
          <table:table-cell office:value-type="float" office:value="24550.79" table:style-name="ce5">
            <text:p>24,551<text:s/></text:p>
          </table:table-cell>
          <table:table-cell office:value-type="float" office:value="251.76" table:style-name="ce5">
            <text:p>252<text:s/></text:p>
          </table:table-cell>
          <table:table-cell office:value-type="float" office:value="1851.43" table:style-name="ce5">
            <text:p>1,851<text:s/></text:p>
          </table:table-cell>
          <table:table-cell office:value-type="float" office:value="-235074.24" table:style-name="ce5">
            <text:p>-235,07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8600000000000003" table:style-name="ce5">
            <text:p>5<text:s/></text:p>
          </table:table-cell>
          <table:table-cell office:value-type="float" office:value="1149.1400000000001" table:style-name="ce5">
            <text:p>1,149<text:s/></text:p>
          </table:table-cell>
          <table:table-cell office:value-type="float" office:value="-10.26" table:style-name="ce5">
            <text:p>-10<text:s/></text:p>
          </table:table-cell>
          <table:table-cell table:style-name="ce5"/>
          <table:table-cell office:value-type="float" office:value="0" table:style-name="ce5">
            <text:p>0<text:s/></text:p>
          </table:table-cell>
          <table:table-cell office:value-type="float" office:value="-1224.69" table:style-name="ce5">
            <text:p>-1,225<text:s/></text:p>
          </table:table-cell>
          <table:table-cell office:value-type="float" office:value="0" table:style-name="ce5">
            <text:p>0<text:s/></text:p>
          </table:table-cell>
          <table:table-cell office:value-type="float" office:value="48702.9" table:style-name="ce5">
            <text:p>48,703<text:s/></text:p>
          </table:table-cell>
          <table:table-cell office:value-type="float" office:value="1837780.33" table:style-name="ce5">
            <text:p>1,837,780<text:s/></text:p>
          </table:table-cell>
          <table:table-cell office:value-type="float" office:value="87390.76" table:style-name="ce5">
            <text:p>87,391<text:s/></text:p>
          </table:table-cell>
          <table:table-cell office:value-type="float" office:value="11085.88" table:style-name="ce5">
            <text:p>11,086<text:s/></text:p>
          </table:table-cell>
          <table:table-cell office:value-type="float" office:value="9892.1" table:style-name="ce5">
            <text:p>9,892<text:s/></text:p>
          </table:table-cell>
          <table:table-cell office:value-type="float" office:value="695.14" table:style-name="ce5">
            <text:p>695<text:s/></text:p>
          </table:table-cell>
          <table:table-cell table:style-name="ce5"/>
          <table:table-cell office:value-type="float" office:value="191151.14" table:style-name="ce5">
            <text:p>191,151<text:s/></text:p>
          </table:table-cell>
          <table:table-cell office:value-type="float" office:value="4285.5200000000004" table:style-name="ce5">
            <text:p>4,286<text:s/></text:p>
          </table:table-cell>
          <table:table-cell office:value-type="float" office:value="15753.9" table:style-name="ce5">
            <text:p>15,754<text:s/></text:p>
          </table:table-cell>
          <table:table-cell office:value-type="float" office:value="20908.759999999998" table:style-name="ce5">
            <text:p>20,909<text:s/></text:p>
          </table:table-cell>
          <table:table-cell office:value-type="float" office:value="12311.21" table:style-name="ce5">
            <text:p>12,311<text:s/></text:p>
          </table:table-cell>
          <table:table-cell office:value-type="float" office:value="15540.1" table:style-name="ce5">
            <text:p>15,540<text:s/></text:p>
          </table:table-cell>
          <table:table-cell office:value-type="float" office:value="885714.83" table:style-name="ce5">
            <text:p>885,715<text:s/></text:p>
          </table:table-cell>
          <table:table-cell office:value-type="float" office:value="107456.21" table:style-name="ce5">
            <text:p>107,456<text:s/></text:p>
          </table:table-cell>
          <table:table-cell office:value-type="float" office:value="475594.76" table:style-name="ce5">
            <text:p>475,595<text:s/></text:p>
          </table:table-cell>
          <table:table-cell office:value-type="float" office:value="382976.57" table:style-name="ce5">
            <text:p>382,977<text:s/></text:p>
          </table:table-cell>
          <table:table-cell office:value-type="float" office:value="11869.88" table:style-name="ce5">
            <text:p>11,870<text:s/></text:p>
          </table:table-cell>
          <table:table-cell office:value-type="float" office:value="167764.85999999999" table:style-name="ce5">
            <text:p>167,765<text:s/></text:p>
          </table:table-cell>
          <table:table-cell office:value-type="float" office:value="203341.83" table:style-name="ce5">
            <text:p>203,342<text:s/></text:p>
          </table:table-cell>
          <table:table-cell office:value-type="float" office:value="66359.81" table:style-name="ce5">
            <text:p>66,360<text:s/></text:p>
          </table:table-cell>
          <table:table-cell office:value-type="float" office:value="2787.88" table:style-name="ce5">
            <text:p>2,788<text:s/></text:p>
          </table:table-cell>
          <table:table-cell office:value-type="float" office:value="0" table:style-name="ce5">
            <text:p>0<text:s/></text:p>
          </table:table-cell>
          <table:table-cell office:value-type="float" office:value="9084.69" table:style-name="ce5">
            <text:p>9,085<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24" table:style-name="ce5">
            <text:p>-1<text:s/></text:p>
          </table:table-cell>
          <table:table-cell office:value-type="float" office:value="2815.52" table:style-name="ce5">
            <text:p>2,816<text:s/></text:p>
          </table:table-cell>
          <table:table-cell office:value-type="float" office:value="-269.83" table:style-name="ce5">
            <text:p>-270<text:s/></text:p>
          </table:table-cell>
          <table:table-cell office:value-type="float" office:value="2894.24" table:style-name="ce5">
            <text:p>2,894<text:s/></text:p>
          </table:table-cell>
          <table:table-cell office:value-type="float" office:value="0" table:style-name="ce5">
            <text:p>0<text:s/></text:p>
          </table:table-cell>
          <table:table-cell office:value-type="float" office:value="-634.92999999999995" table:style-name="ce5">
            <text:p>-635<text:s/></text:p>
          </table:table-cell>
          <table:table-cell office:value-type="float" office:value="122727.5" table:style-name="ce5">
            <text:p>122,728<text:s/></text:p>
          </table:table-cell>
          <table:table-cell office:value-type="float" office:value="-305.36" table:style-name="ce5">
            <text:p>-305<text:s/></text:p>
          </table:table-cell>
          <table:table-cell office:value-type="float" office:value="0" table:style-name="ce5">
            <text:p>0<text:s/></text:p>
          </table:table-cell>
          <table:table-cell office:value-type="float" office:value="-2116.4499999999998" table:style-name="ce5">
            <text:p>-2,116<text:s/></text:p>
          </table:table-cell>
          <table:table-cell office:value-type="float" office:value="948805.29" table:style-name="ce5">
            <text:p>948,805<text:s/></text:p>
          </table:table-cell>
          <table:table-cell office:value-type="float" office:value="-72414.289999999994" table:style-name="ce5">
            <text:p>-72,414<text:s/></text:p>
          </table:table-cell>
          <table:table-cell office:value-type="float" office:value="876391" table:style-name="ce5">
            <text:p>876,391<text:s/></text:p>
          </table:table-cell>
          <table:table-cell office:value-type="float" office:value="0" table:style-name="ce5">
            <text:p>0<text:s/></text:p>
          </table:table-cell>
          <table:table-cell office:value-type="float" office:value="876391" table:style-name="ce5">
            <text:p>876,391<text:s/></text:p>
          </table:table-cell>
          <table:table-cell office:value-type="float" office:value="246704.43" table:style-name="ce5">
            <text:p>246,704<text:s/></text:p>
          </table:table-cell>
          <table:table-cell office:value-type="float" office:value="115843.76" table:style-name="ce5">
            <text:p>115,844<text:s/></text:p>
          </table:table-cell>
          <table:table-cell office:value-type="float" office:value="-11099.14" table:style-name="ce5">
            <text:p>-11,099<text:s/></text:p>
          </table:table-cell>
          <table:table-cell office:value-type="float" office:value="0.26" table:style-name="ce5">
            <text:p>0<text:s/></text:p>
          </table:table-cell>
          <table:table-cell office:value-type="float" office:value="-46.07" table:style-name="ce5">
            <text:p>-46<text:s/></text:p>
          </table:table-cell>
          <table:table-cell office:value-type="float" office:value="106629.45" table:style-name="ce5">
            <text:p>106,629<text:s/></text:p>
          </table:table-cell>
          <table:table-cell office:value-type="float" office:value="0" table:style-name="ce5">
            <text:p>0<text:s/></text:p>
          </table:table-cell>
          <table:table-cell office:value-type="float" office:value="0" table:style-name="ce5">
            <text:p>0<text:s/></text:p>
          </table:table-cell>
          <table:table-cell office:value-type="float" office:value="18248.12" table:style-name="ce5">
            <text:p>18,248<text:s/></text:p>
          </table:table-cell>
          <table:table-cell office:value-type="float" office:value="0" table:style-name="ce5">
            <text:p>0<text:s/></text:p>
          </table:table-cell>
          <table:table-cell office:value-type="float" office:value="2111.14" table:style-name="ce5">
            <text:p>2,111<text:s/></text:p>
          </table:table-cell>
          <table:table-cell office:value-type="float" office:value="130860.67" table:style-name="ce5">
            <text:p>130,861<text:s/></text:p>
          </table:table-cell>
          <table:table-cell office:value-type="float" office:value="-36704.019999999997" table:style-name="ce5">
            <text:p>-36,704<text:s/></text:p>
          </table:table-cell>
          <table:table-cell office:value-type="float" office:value="53783.45" table:style-name="ce5">
            <text:p>53,783<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13207.64" table:style-name="ce5">
            <text:p>113,208<text:s/></text:p>
          </table:table-cell>
          <table:table-cell office:value-type="float" office:value="44.64" table:style-name="ce5">
            <text:p>45<text:s/></text:p>
          </table:table-cell>
          <table:table-cell office:value-type="float" office:value="528.95000000000005" table:style-name="ce5">
            <text:p>529<text:s/></text:p>
          </table:table-cell>
          <table:table-cell office:value-type="float" office:value="0" table:style-name="ce5">
            <text:p>0<text:s/></text:p>
          </table:table-cell>
          <table:table-cell table:number-columns-repeated="9" table:style-name="ce5"/>
          <table:table-cell office:value-type="float" office:value="1123095.43" table:style-name="ce5">
            <text:p>1,123,095<text:s/></text:p>
          </table:table-cell>
          <table:table-cell office:value-type="float" office:value="283813.26" table:style-name="ce5">
            <text:p>283,813<text:s/></text:p>
          </table:table-cell>
          <table:table-cell office:value-type="float" office:value="282511.19" table:style-name="ce5">
            <text:p>282,511<text:s/></text:p>
          </table:table-cell>
          <table:table-cell office:value-type="float" office:value="1302.07" table:style-name="ce5">
            <text:p>1,302<text:s/></text:p>
          </table:table-cell>
          <table:table-cell office:value-type="float" office:value="105.64" table:style-name="ce5">
            <text:p>106<text:s/></text:p>
          </table:table-cell>
          <table:table-cell office:value-type="float" office:value="948805.29" table:style-name="ce5">
            <text:p>948,805<text:s/></text:p>
          </table:table-cell>
          <table:table-cell office:value-type="float" office:value="0" table:style-name="ce5">
            <text:p>0<text:s/></text:p>
          </table:table-cell>
          <table:table-cell office:value-type="float" office:value="948805.29" table:style-name="ce5">
            <text:p>948,805<text:s/></text:p>
          </table:table-cell>
          <table:table-cell office:value-type="float" office:value="86754.93" table:style-name="ce5">
            <text:p>86,755<text:s/></text:p>
          </table:table-cell>
          <table:table-cell office:value-type="float" office:value="21651.07" table:style-name="ce5">
            <text:p>21,651<text:s/></text:p>
          </table:table-cell>
          <table:table-cell office:value-type="float" office:value="3275.07" table:style-name="ce5">
            <text:p>3,275<text:s/></text:p>
          </table:table-cell>
          <table:table-cell office:value-type="float" office:value="-166372.24" table:style-name="ce5">
            <text:p>-166,372<text:s/></text:p>
          </table:table-cell>
          <table:table-cell office:value-type="float" office:value="179693.48" table:style-name="ce5">
            <text:p>179,693<text:s/></text:p>
          </table:table-cell>
          <table:table-cell office:value-type="float" office:value="10.26" table:style-name="ce5">
            <text:p>10<text:s/></text:p>
          </table:table-cell>
          <table:table-cell office:value-type="float" office:value="0" table:style-name="ce5">
            <text:p>0<text:s/></text:p>
          </table:table-cell>
          <table:table-cell office:value-type="float" office:value="-537714.24" table:style-name="ce5">
            <text:p>-537,714<text:s/></text:p>
          </table:table-cell>
          <table:table-cell office:value-type="float" office:value="-157936.24" table:style-name="ce5">
            <text:p>-157,936<text:s/></text:p>
          </table:table-cell>
          <table:table-cell office:value-type="float" office:value="630.42999999999995" table:style-name="ce5">
            <text:p>630<text:s/></text:p>
          </table:table-cell>
          <table:table-cell office:value-type="float" office:value="-168215.1" table:style-name="ce5">
            <text:p>-168,215<text:s/></text:p>
          </table:table-cell>
          <table:table-cell office:value-type="float" office:value="-2609.36" table:style-name="ce5">
            <text:p>-2,609<text:s/></text:p>
          </table:table-cell>
          <table:table-cell office:value-type="float" office:value="0" table:style-name="ce5">
            <text:p>0<text:s/></text:p>
          </table:table-cell>
          <table:table-cell office:value-type="float" office:value="-64803.93" table:style-name="ce5">
            <text:p>-64,804<text:s/></text:p>
          </table:table-cell>
          <table:table-cell office:value-type="float" office:value="248.88" table:style-name="ce5">
            <text:p>249<text:s/></text:p>
          </table:table-cell>
          <table:table-cell office:value-type="float" office:value="-4.88" table:style-name="ce5">
            <text:p>-5<text:s/></text:p>
          </table:table-cell>
          <table:table-cell office:value-type="float" office:value="265.05" table:style-name="ce5">
            <text:p>265<text:s/></text:p>
          </table:table-cell>
          <table:table-cell office:value-type="float" office:value="-2885.38" table:style-name="ce5">
            <text:p>-2,885<text:s/></text:p>
          </table:table-cell>
          <table:table-cell office:value-type="float" office:value="6228.24" table:style-name="ce5">
            <text:p>6,228<text:s/></text:p>
          </table:table-cell>
          <table:table-cell office:value-type="float" office:value="-1641830.26" table:style-name="ce5">
            <text:p>-1,641,830<text:s/></text:p>
          </table:table-cell>
          <table:table-cell table:style-name="ce5"/>
          <table:table-cell office:value-type="float" office:value="0" table:style-name="ce5">
            <text:p>0<text:s/></text:p>
          </table:table-cell>
          <table:table-cell office:value-type="float" office:value="18837.64" table:style-name="ce5">
            <text:p>18,838<text:s/></text:p>
          </table:table-cell>
          <table:table-cell office:value-type="float" office:value="-15477.02" table:style-name="ce5">
            <text:p>-15,477<text:s/></text:p>
          </table:table-cell>
          <table:table-cell office:value-type="float" office:value="-643703.26" table:style-name="ce5">
            <text:p>-643,703<text:s/></text:p>
          </table:table-cell>
          <table:table-cell office:value-type="float" office:value="-75194.12" table:style-name="ce5">
            <text:p>-75,194<text:s/></text:p>
          </table:table-cell>
          <table:table-cell office:value-type="float" office:value="182.43" table:style-name="ce5">
            <text:p>182<text:s/></text:p>
          </table:table-cell>
          <table:table-cell office:value-type="float" office:value="81734.69" table:style-name="ce5">
            <text:p>81,735<text:s/></text:p>
          </table:table-cell>
          <table:table-cell office:value-type="float" office:value="251104.79" table:style-name="ce5">
            <text:p>251,105<text:s/></text:p>
          </table:table-cell>
          <table:table-cell office:value-type="float" office:value="-1082524.57" table:style-name="ce5">
            <text:p>-1,082,525<text:s/></text:p>
          </table:table-cell>
          <table:table-cell office:value-type="float" office:value="2051.9" table:style-name="ce5">
            <text:p>2,052<text:s/></text:p>
          </table:table-cell>
          <table:table-cell table:number-columns-repeated="4" table:style-name="ce5"/>
          <table:table-cell office:value-type="float" office:value="-1021146.29" table:style-name="ce5">
            <text:p>-1,021,146<text:s/></text:p>
          </table:table-cell>
          <table:table-cell office:value-type="float" office:value="0" table:style-name="ce5">
            <text:p>0<text:s/></text:p>
          </table:table-cell>
          <table:table-cell office:value-type="float" office:value="-235053.07" table:style-name="ce5">
            <text:p>-235,053<text:s/></text:p>
          </table:table-cell>
          <table:table-cell office:value-type="float" office:value="1257333.21" table:style-name="ce5">
            <text:p>1,257,333<text:s/></text:p>
          </table:table-cell>
          <table:table-cell office:value-type="float" office:value="0" table:style-name="ce5">
            <text:p>0<text:s/></text:p>
          </table:table-cell>
          <table:table-cell office:value-type="float" office:value="406449.88" table:style-name="ce5">
            <text:p>406,450<text:s/></text:p>
          </table:table-cell>
          <table:table-cell table:number-columns-repeated="2" table:style-name="ce5"/>
          <table:table-cell office:value-type="float" office:value="0" table:style-name="ce5">
            <text:p>0<text:s/></text:p>
          </table:table-cell>
          <table:table-cell office:value-type="float" office:value="-37094.36" table:style-name="ce5">
            <text:p>-37,094<text:s/></text:p>
          </table:table-cell>
          <table:table-cell office:value-type="float" office:value="-27118.62" table:style-name="ce5">
            <text:p>-27,119<text:s/></text:p>
          </table:table-cell>
          <table:table-cell office:value-type="float" office:value="-69496.240000000005" table:style-name="ce5">
            <text:p>-69,496<text:s/></text:p>
          </table:table-cell>
          <table:table-cell office:value-type="float" office:value="75948.600000000006" table:style-name="ce5">
            <text:p>75,949<text:s/></text:p>
          </table:table-cell>
          <table:table-cell office:value-type="float" office:value="1169348.21" table:style-name="ce5">
            <text:p>1,169,348<text:s/></text:p>
          </table:table-cell>
          <table:table-cell office:value-type="float" office:value="-188.98" table:style-name="ce5">
            <text:p>-189<text:s/></text:p>
          </table:table-cell>
          <table:table-cell office:value-type="float" office:value="-3486.67" table:style-name="ce5">
            <text:p>-3,487<text:s/></text:p>
          </table:table-cell>
          <table:table-cell office:value-type="float" office:value="22213.48" table:style-name="ce5">
            <text:p>22,213<text:s/></text:p>
          </table:table-cell>
          <table:table-cell office:value-type="float" office:value="219630.19" table:style-name="ce5">
            <text:p>219,630<text:s/></text:p>
          </table:table-cell>
          <table:table-cell office:value-type="float" office:value="544558.38" table:style-name="ce5">
            <text:p>544,558<text:s/></text:p>
          </table:table-cell>
          <table:table-cell office:value-type="float" office:value="176870.83" table:style-name="ce5">
            <text:p>176,871<text:s/></text:p>
          </table:table-cell>
          <table:table-cell office:value-type="float" office:value="-172773.71" table:style-name="ce5">
            <text:p>-172,774<text:s/></text:p>
          </table:table-cell>
          <table:table-cell office:value-type="float" office:value="0" table:style-name="ce5">
            <text:p>0<text:s/></text:p>
          </table:table-cell>
          <table:table-cell office:value-type="float" office:value="-70209.070000000007" table:style-name="ce5">
            <text:p>-70,209<text:s/></text:p>
          </table:table-cell>
          <table:table-cell office:value-type="float" office:value="-722010.67" table:style-name="ce5">
            <text:p>-722,011<text:s/></text:p>
          </table:table-cell>
          <table:table-cell office:value-type="float" office:value="-1168137.79" table:style-name="ce5">
            <text:p>-1,168,138<text:s/></text:p>
          </table:table-cell>
          <table:table-cell office:value-type="float" office:value="1026272.12" table:style-name="ce5">
            <text:p>1,026,272<text:s/></text:p>
          </table:table-cell>
          <table:table-cell office:value-type="float" office:value="-18952.400000000001" table:style-name="ce5">
            <text:p>-18,952<text:s/></text:p>
          </table:table-cell>
          <table:table-cell office:value-type="float" office:value="77835.259999999995" table:style-name="ce5">
            <text:p>77,835<text:s/></text:p>
          </table:table-cell>
          <table:table-cell office:value-type="float" office:value="0" table:style-name="ce5">
            <text:p>0<text:s/></text:p>
          </table:table-cell>
          <table:table-cell office:value-type="float" office:value="0" table:style-name="ce5">
            <text:p>0<text:s/></text:p>
          </table:table-cell>
          <table:table-cell office:value-type="float" office:value="-210076.1" table:style-name="ce5">
            <text:p>-210,076<text:s/></text:p>
          </table:table-cell>
          <table:table-cell office:value-type="float" office:value="9092.5499999999993" table:style-name="ce5">
            <text:p>9,093<text:s/></text:p>
          </table:table-cell>
          <table:table-cell office:value-type="float" office:value="-29316.62" table:style-name="ce5">
            <text:p>-29,317<text:s/></text:p>
          </table:table-cell>
          <table:table-cell office:value-type="float" office:value="8334.83" table:style-name="ce5">
            <text:p>8,335<text:s/></text:p>
          </table:table-cell>
          <table:table-cell office:value-type="float" office:value="3210.95" table:style-name="ce5">
            <text:p>3,211<text:s/></text:p>
          </table:table-cell>
          <table:table-cell office:value-type="float" office:value="-2120.88" table:style-name="ce5">
            <text:p>-2,121<text:s/></text:p>
          </table:table-cell>
          <table:table-cell office:value-type="float" office:value="194.17" table:style-name="ce5">
            <text:p>194<text:s/></text:p>
          </table:table-cell>
          <table:table-cell office:value-type="float" office:value="-13151.12" table:style-name="ce5">
            <text:p>-13,151<text:s/></text:p>
          </table:table-cell>
          <table:table-cell office:value-type="float" office:value="0" table:style-name="ce5">
            <text:p>0<text:s/></text:p>
          </table:table-cell>
          <table:table-cell office:value-type="float" office:value="0" table:style-name="ce5">
            <text:p>0<text:s/></text:p>
          </table:table-cell>
          <table:table-cell office:value-type="float" office:value="-950.86" table:style-name="ce5">
            <text:p>-951<text:s/></text:p>
          </table:table-cell>
          <table:table-cell office:value-type="float" office:value="6666.67" table:style-name="ce5">
            <text:p>6,667<text:s/></text:p>
          </table:table-cell>
          <table:table-cell office:value-type="float" office:value="-20621.759999999998" table:style-name="ce5">
            <text:p>-20,622<text:s/></text:p>
          </table:table-cell>
          <table:table-cell office:value-type="float" office:value="566.4" table:style-name="ce5">
            <text:p>566<text:s/></text:p>
          </table:table-cell>
          <table:table-cell office:value-type="float" office:value="1406.24" table:style-name="ce5">
            <text:p>1,406<text:s/></text:p>
          </table:table-cell>
          <table:table-cell office:value-type="float" office:value="31948.62" table:style-name="ce5">
            <text:p>31,949<text:s/></text:p>
          </table:table-cell>
          <table:table-cell office:value-type="float" office:value="0" table:style-name="ce5">
            <text:p>0<text:s/></text:p>
          </table:table-cell>
          <table:table-cell office:value-type="float" office:value="9001.6" table:style-name="ce5">
            <text:p>9,002<text:s/></text:p>
          </table:table-cell>
          <table:table-cell office:value-type="float" office:value="-288798.12" table:style-name="ce5">
            <text:p>-288,798<text:s/></text:p>
          </table:table-cell>
          <table:table-cell office:value-type="float" office:value="6884357.9000000004" table:style-name="ce5">
            <text:p>6,884,358<text:s/></text:p>
          </table:table-cell>
          <table:table-cell office:value-type="float" office:value="-5673582.9500000002" table:style-name="ce5">
            <text:p>-5,673,583<text:s/></text:p>
          </table:table-cell>
          <table:table-cell office:value-type="float" office:value="336904.76" table:style-name="ce5">
            <text:p>336,905<text:s/></text:p>
          </table:table-cell>
          <table:table-cell office:value-type="float" office:value="-50000" table:style-name="ce5">
            <text:p>-50,00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7512.36" table:style-name="ce5">
            <text:p>-47,512<text:s/></text:p>
          </table:table-cell>
          <table:table-cell office:value-type="float" office:value="-401349.14" table:style-name="ce5">
            <text:p>-401,349<text:s/></text:p>
          </table:table-cell>
          <table:table-cell office:value-type="float" office:value="19999.93" table:style-name="ce5">
            <text:p>20,000<text:s/></text:p>
          </table:table-cell>
          <table:table-cell table:style-name="ce5"/>
          <table:table-cell office:value-type="float" office:value="-50618.29" table:style-name="ce5">
            <text:p>-50,618<text:s/></text:p>
          </table:table-cell>
          <table:table-cell table:style-name="ce5"/>
          <table:table-cell office:value-type="float" office:value="-13450.02" table:style-name="ce5">
            <text:p>-13,450<text:s/></text:p>
          </table:table-cell>
          <table:table-cell office:value-type="float" office:value="0" table:style-name="ce5">
            <text:p>0<text:s/></text:p>
          </table:table-cell>
          <table:table-cell office:value-type="float" office:value="0" table:style-name="ce5">
            <text:p>0<text:s/></text:p>
          </table:table-cell>
          <table:table-cell office:value-type="float" office:value="1432.33" table:style-name="ce5">
            <text:p>1,432<text:s/></text:p>
          </table:table-cell>
          <table:table-cell office:value-type="float" office:value="1006182.17" table:style-name="ce5">
            <text:p>1,006,182<text:s/></text:p>
          </table:table-cell>
          <table:table-cell office:value-type="float" office:value="-4704.57" table:style-name="ce5">
            <text:p>-4,705<text:s/></text:p>
          </table:table-cell>
          <table:table-cell office:value-type="float" office:value="-9331.19" table:style-name="ce5">
            <text:p>-9,331<text:s/></text:p>
          </table:table-cell>
          <table:table-cell office:value-type="float" office:value="2241047.67" table:style-name="ce5">
            <text:p>2,241,04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0" table:style-name="ce1">
            <text:p>2020</text:p>
          </table:table-cell>
          <table:table-cell office:value-type="string" table:style-name="ce1">
            <text:p>K66</text:p>
          </table:table-cell>
          <table:table-cell office:value-type="string" table:style-name="ce1">
            <text:p>證券期貨及金融輔助業</text:p>
          </table:table-cell>
          <table:table-cell office:value-type="float" office:value="39" table:style-name="ce1">
            <text:p>39</text:p>
          </table:table-cell>
          <table:table-cell office:value-type="float" office:value="44231552.229999997" table:style-name="ce5">
            <text:p>44,231,552<text:s/></text:p>
          </table:table-cell>
          <table:table-cell office:value-type="float" office:value="2760500.18" table:style-name="ce5">
            <text:p>2,760,500<text:s/></text:p>
          </table:table-cell>
          <table:table-cell office:value-type="float" office:value="11892818.77" table:style-name="ce5">
            <text:p>11,892,819<text:s/></text:p>
          </table:table-cell>
          <table:table-cell office:value-type="float" office:value="11892818.77" table:style-name="ce5">
            <text:p>11,892,819<text:s/></text:p>
          </table:table-cell>
          <table:table-cell table:style-name="ce5"/>
          <table:table-cell office:value-type="float" office:value="3979.69" table:style-name="ce5">
            <text:p>3,980<text:s/></text:p>
          </table:table-cell>
          <table:table-cell office:value-type="float" office:value="9172.1" table:style-name="ce5">
            <text:p>9,172<text:s/></text:p>
          </table:table-cell>
          <table:table-cell office:value-type="float" office:value="93540.23" table:style-name="ce5">
            <text:p>93,540<text:s/></text:p>
          </table:table-cell>
          <table:table-cell office:value-type="float" office:value="35832.82" table:style-name="ce5">
            <text:p>35,833<text:s/></text:p>
          </table:table-cell>
          <table:table-cell office:value-type="float" office:value="7904655.0499999998" table:style-name="ce5">
            <text:p>7,904,655<text:s/></text:p>
          </table:table-cell>
          <table:table-cell office:value-type="float" office:value="190936.38" table:style-name="ce5">
            <text:p>190,936<text:s/></text:p>
          </table:table-cell>
          <table:table-cell office:value-type="float" office:value="2979897.82" table:style-name="ce5">
            <text:p>2,979,898<text:s/></text:p>
          </table:table-cell>
          <table:table-cell office:value-type="float" office:value="7758.08" table:style-name="ce5">
            <text:p>7,758<text:s/></text:p>
          </table:table-cell>
          <table:table-cell office:value-type="float" office:value="375795.85" table:style-name="ce5">
            <text:p>375,796<text:s/></text:p>
          </table:table-cell>
          <table:table-cell office:value-type="float" office:value="200568.38" table:style-name="ce5">
            <text:p>200,568<text:s/></text:p>
          </table:table-cell>
          <table:table-cell table:style-name="ce5"/>
          <table:table-cell office:value-type="float" office:value="0" table:style-name="ce5">
            <text:p>0<text:s/></text:p>
          </table:table-cell>
          <table:table-cell table:style-name="ce5"/>
          <table:table-cell office:value-type="float" office:value="5712428.4100000001" table:style-name="ce5">
            <text:p>5,712,428<text:s/></text:p>
          </table:table-cell>
          <table:table-cell office:value-type="float" office:value="3553.18" table:style-name="ce5">
            <text:p>3,553<text:s/></text:p>
          </table:table-cell>
          <table:table-cell table:number-columns-repeated="3" table:style-name="ce5"/>
          <table:table-cell office:value-type="float" office:value="0" table:style-name="ce5">
            <text:p>0<text:s/></text:p>
          </table:table-cell>
          <table:table-cell table:style-name="ce5"/>
          <table:table-cell office:value-type="float" office:value="683008.26" table:style-name="ce5">
            <text:p>683,008<text:s/></text:p>
          </table:table-cell>
          <table:table-cell office:value-type="float" office:value="0" table:style-name="ce5">
            <text:p>0<text:s/></text:p>
          </table:table-cell>
          <table:table-cell office:value-type="float" office:value="5451979.1500000004" table:style-name="ce5">
            <text:p>5,451,979<text:s/></text:p>
          </table:table-cell>
          <table:table-cell office:value-type="float" office:value="12246.64" table:style-name="ce5">
            <text:p>12,247<text:s/></text:p>
          </table:table-cell>
          <table:table-cell office:value-type="float" office:value="10738.67" table:style-name="ce5">
            <text:p>10,739<text:s/></text:p>
          </table:table-cell>
          <table:table-cell office:value-type="float" office:value="1018929.97" table:style-name="ce5">
            <text:p>1,018,930<text:s/></text:p>
          </table:table-cell>
          <table:table-cell office:value-type="float" office:value="3932647.54" table:style-name="ce5">
            <text:p>3,932,648<text:s/></text:p>
          </table:table-cell>
          <table:table-cell office:value-type="float" office:value="0" table:style-name="ce5">
            <text:p>0<text:s/></text:p>
          </table:table-cell>
          <table:table-cell office:value-type="float" office:value="80514.05" table:style-name="ce5">
            <text:p>80,514<text:s/></text:p>
          </table:table-cell>
          <table:table-cell office:value-type="float" office:value="2238900.5099999998" table:style-name="ce5">
            <text:p>2,238,901<text:s/></text:p>
          </table:table-cell>
          <table:table-cell office:value-type="float" office:value="754.67" table:style-name="ce5">
            <text:p>755<text:s/></text:p>
          </table:table-cell>
          <table:table-cell office:value-type="float" office:value="0" table:style-name="ce5">
            <text:p>0<text:s/></text:p>
          </table:table-cell>
          <table:table-cell office:value-type="float" office:value="7933171.54" table:style-name="ce5">
            <text:p>7,933,172<text:s/></text:p>
          </table:table-cell>
          <table:table-cell office:value-type="float" office:value="326517.74" table:style-name="ce5">
            <text:p>326,518<text:s/></text:p>
          </table:table-cell>
          <table:table-cell office:value-type="float" office:value="17891.689999999999" table:style-name="ce5">
            <text:p>17,892<text:s/></text:p>
          </table:table-cell>
          <table:table-cell office:value-type="float" office:value="34196.15" table:style-name="ce5">
            <text:p>34,196<text:s/></text:p>
          </table:table-cell>
          <table:table-cell office:value-type="float" office:value="6231.36" table:style-name="ce5">
            <text:p>6,231<text:s/></text:p>
          </table:table-cell>
          <table:table-cell office:value-type="float" office:value="0" table:style-name="ce5">
            <text:p>0<text:s/></text:p>
          </table:table-cell>
          <table:table-cell office:value-type="float" office:value="272522.26" table:style-name="ce5">
            <text:p>272,52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9724.1" table:style-name="ce5">
            <text:p>29,724<text:s/></text:p>
          </table:table-cell>
          <table:table-cell office:value-type="float" office:value="1812277.38" table:style-name="ce5">
            <text:p>1,812,277<text:s/></text:p>
          </table:table-cell>
          <table:table-cell office:value-type="float" office:value="419665.03" table:style-name="ce5">
            <text:p>419,665<text:s/></text:p>
          </table:table-cell>
          <table:table-cell office:value-type="float" office:value="1392612.36" table:style-name="ce5">
            <text:p>1,392,612<text:s/></text:p>
          </table:table-cell>
          <table:table-cell office:value-type="float" office:value="6847993.6900000004" table:style-name="ce5">
            <text:p>6,847,994<text:s/></text:p>
          </table:table-cell>
          <table:table-cell office:value-type="float" office:value="67251.210000000006" table:style-name="ce5">
            <text:p>67,251<text:s/></text:p>
          </table:table-cell>
          <table:table-cell table:style-name="ce5"/>
          <table:table-cell office:value-type="float" office:value="942293.59" table:style-name="ce5">
            <text:p>942,294<text:s/></text:p>
          </table:table-cell>
          <table:table-cell office:value-type="float" office:value="1303.3800000000001" table:style-name="ce5">
            <text:p>1,303<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3365628.97" table:style-name="ce5">
            <text:p>3,365,629<text:s/></text:p>
          </table:table-cell>
          <table:table-cell office:value-type="float" office:value="528.95000000000005" table:style-name="ce5">
            <text:p>529<text:s/></text:p>
          </table:table-cell>
          <table:table-cell office:value-type="float" office:value="2561.54" table:style-name="ce5">
            <text:p>2,562<text:s/></text:p>
          </table:table-cell>
          <table:table-cell office:value-type="float" office:value="838521.92" table:style-name="ce5">
            <text:p>838,522<text:s/></text:p>
          </table:table-cell>
          <table:table-cell office:value-type="float" office:value="579594.64" table:style-name="ce5">
            <text:p>579,595<text:s/></text:p>
          </table:table-cell>
          <table:table-cell office:value-type="float" office:value="0" table:style-name="ce5">
            <text:p>0<text:s/></text:p>
          </table:table-cell>
          <table:table-cell office:value-type="float" office:value="631456.92000000004" table:style-name="ce5">
            <text:p>631,457<text:s/></text:p>
          </table:table-cell>
          <table:table-cell office:value-type="float" office:value="0" table:style-name="ce5">
            <text:p>0<text:s/></text:p>
          </table:table-cell>
          <table:table-cell office:value-type="float" office:value="362711.74" table:style-name="ce5">
            <text:p>362,712<text:s/></text:p>
          </table:table-cell>
          <table:table-cell office:value-type="float" office:value="9817.9" table:style-name="ce5">
            <text:p>9,818<text:s/></text:p>
          </table:table-cell>
          <table:table-cell office:value-type="float" office:value="140390.44" table:style-name="ce5">
            <text:p>140,390<text:s/></text:p>
          </table:table-cell>
          <table:table-cell office:value-type="float" office:value="224244.15" table:style-name="ce5">
            <text:p>224,244<text:s/></text:p>
          </table:table-cell>
          <table:table-cell office:value-type="float" office:value="83853.72" table:style-name="ce5">
            <text:p>83,854<text:s/></text:p>
          </table:table-cell>
          <table:table-cell office:value-type="float" office:value="291645.03000000003" table:style-name="ce5">
            <text:p>291,645<text:s/></text:p>
          </table:table-cell>
          <table:table-cell office:value-type="float" office:value="322523.36" table:style-name="ce5">
            <text:p>322,523<text:s/></text:p>
          </table:table-cell>
          <table:table-cell office:value-type="float" office:value="594915.85" table:style-name="ce5">
            <text:p>594,916<text:s/></text:p>
          </table:table-cell>
          <table:table-cell office:value-type="float" office:value="526178" table:style-name="ce5">
            <text:p>526,178<text:s/></text:p>
          </table:table-cell>
          <table:table-cell office:value-type="float" office:value="68737.850000000006" table:style-name="ce5">
            <text:p>68,738<text:s/></text:p>
          </table:table-cell>
          <table:table-cell office:value-type="float" office:value="75901.210000000006" table:style-name="ce5">
            <text:p>75,901<text:s/></text:p>
          </table:table-cell>
          <table:table-cell office:value-type="float" office:value="527580.56000000006" table:style-name="ce5">
            <text:p>527,581<text:s/></text:p>
          </table:table-cell>
          <table:table-cell office:value-type="float" office:value="307188.08" table:style-name="ce5">
            <text:p>307,188<text:s/></text:p>
          </table:table-cell>
          <table:table-cell office:value-type="float" office:value="101608.72" table:style-name="ce5">
            <text:p>101,609<text:s/></text:p>
          </table:table-cell>
          <table:table-cell office:value-type="float" office:value="118783.77" table:style-name="ce5">
            <text:p>118,784<text:s/></text:p>
          </table:table-cell>
          <table:table-cell office:value-type="float" office:value="51079545.920000002" table:style-name="ce5">
            <text:p>51,079,546<text:s/></text:p>
          </table:table-cell>
          <table:table-cell office:value-type="float" office:value="36835262.670000002" table:style-name="ce5">
            <text:p>36,835,263<text:s/></text:p>
          </table:table-cell>
          <table:table-cell office:value-type="float" office:value="415349.18" table:style-name="ce5">
            <text:p>415,349<text:s/></text:p>
          </table:table-cell>
          <table:table-cell office:value-type="float" office:value="415349.18" table:style-name="ce5">
            <text:p>415,349<text:s/></text:p>
          </table:table-cell>
          <table:table-cell office:value-type="float" office:value="0" table:style-name="ce5">
            <text:p>0<text:s/></text:p>
          </table:table-cell>
          <table:table-cell office:value-type="float" office:value="1919320.74" table:style-name="ce5">
            <text:p>1,919,321<text:s/></text:p>
          </table:table-cell>
          <table:table-cell office:value-type="float" office:value="4620384.41" table:style-name="ce5">
            <text:p>4,620,384<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0944844.279999999" table:style-name="ce5">
            <text:p>10,944,844<text:s/></text:p>
          </table:table-cell>
          <table:table-cell office:value-type="float" office:value="35828.51" table:style-name="ce5">
            <text:p>35,829<text:s/></text:p>
          </table:table-cell>
          <table:table-cell office:value-type="float" office:value="0" table:style-name="ce5">
            <text:p>0<text:s/></text:p>
          </table:table-cell>
          <table:table-cell office:value-type="float" office:value="728528.03" table:style-name="ce5">
            <text:p>728,528<text:s/></text:p>
          </table:table-cell>
          <table:table-cell office:value-type="float" office:value="827700.67" table:style-name="ce5">
            <text:p>827,701<text:s/></text:p>
          </table:table-cell>
          <table:table-cell office:value-type="float" office:value="0" table:style-name="ce5">
            <text:p>0<text:s/></text:p>
          </table:table-cell>
          <table:table-cell office:value-type="float" office:value="2240159.5099999998" table:style-name="ce5">
            <text:p>2,240,160<text:s/></text:p>
          </table:table-cell>
          <table:table-cell table:style-name="ce5"/>
          <table:table-cell office:value-type="float" office:value="3925381.92" table:style-name="ce5">
            <text:p>3,925,382<text:s/></text:p>
          </table:table-cell>
          <table:table-cell office:value-type="float" office:value="264.45999999999998" table:style-name="ce5">
            <text:p>264<text:s/></text:p>
          </table:table-cell>
          <table:table-cell office:value-type="float" office:value="117.23" table:style-name="ce5">
            <text:p>117<text:s/></text:p>
          </table:table-cell>
          <table:table-cell office:value-type="float" office:value="8016110.3300000001" table:style-name="ce5">
            <text:p>8,016,110<text:s/></text:p>
          </table:table-cell>
          <table:table-cell office:value-type="float" office:value="324812" table:style-name="ce5">
            <text:p>324,812<text:s/></text:p>
          </table:table-cell>
          <table:table-cell office:value-type="float" office:value="1838.87" table:style-name="ce5">
            <text:p>1,839<text:s/></text:p>
          </table:table-cell>
          <table:table-cell office:value-type="float" office:value="32269.74" table:style-name="ce5">
            <text:p>32,270<text:s/></text:p>
          </table:table-cell>
          <table:table-cell office:value-type="float" office:value="722047.62" table:style-name="ce5">
            <text:p>722,048<text:s/></text:p>
          </table:table-cell>
          <table:table-cell office:value-type="float" office:value="0" table:style-name="ce5">
            <text:p>0<text:s/></text:p>
          </table:table-cell>
          <table:table-cell office:value-type="float" office:value="254649.41" table:style-name="ce5">
            <text:p>254,649<text:s/></text:p>
          </table:table-cell>
          <table:table-cell office:value-type="float" office:value="585183.51" table:style-name="ce5">
            <text:p>585,184<text:s/></text:p>
          </table:table-cell>
          <table:table-cell office:value-type="float" office:value="19157.79" table:style-name="ce5">
            <text:p>19,158<text:s/></text:p>
          </table:table-cell>
          <table:table-cell office:value-type="float" office:value="640516.97" table:style-name="ce5">
            <text:p>640,517<text:s/></text:p>
          </table:table-cell>
          <table:table-cell office:value-type="float" office:value="194544.92" table:style-name="ce5">
            <text:p>194,545<text:s/></text:p>
          </table:table-cell>
          <table:table-cell office:value-type="float" office:value="5605.56" table:style-name="ce5">
            <text:p>5,606<text:s/></text:p>
          </table:table-cell>
          <table:table-cell office:value-type="float" office:value="5152.26" table:style-name="ce5">
            <text:p>5,152<text:s/></text:p>
          </table:table-cell>
          <table:table-cell office:value-type="float" office:value="0" table:style-name="ce5">
            <text:p>0<text:s/></text:p>
          </table:table-cell>
          <table:table-cell office:value-type="float" office:value="5152.26" table:style-name="ce5">
            <text:p>5,152<text:s/></text:p>
          </table:table-cell>
          <table:table-cell office:value-type="float" office:value="0" table:style-name="ce5">
            <text:p>0<text:s/></text:p>
          </table:table-cell>
          <table:table-cell office:value-type="float" office:value="48008.54" table:style-name="ce5">
            <text:p>48,009<text:s/></text:p>
          </table:table-cell>
          <table:table-cell office:value-type="float" office:value="582135.59" table:style-name="ce5">
            <text:p>582,136<text:s/></text:p>
          </table:table-cell>
          <table:table-cell office:value-type="float" office:value="1124461.77" table:style-name="ce5">
            <text:p>1,124,462<text:s/></text:p>
          </table:table-cell>
          <table:table-cell office:value-type="float" office:value="613803.18000000005" table:style-name="ce5">
            <text:p>613,803<text:s/></text:p>
          </table:table-cell>
          <table:table-cell office:value-type="float" office:value="76351.59" table:style-name="ce5">
            <text:p>76,352<text:s/></text:p>
          </table:table-cell>
          <table:table-cell office:value-type="float" office:value="76351.59" table:style-name="ce5">
            <text:p>76,352<text:s/></text:p>
          </table:table-cell>
          <table:table-cell office:value-type="float" office:value="0" table:style-name="ce5">
            <text:p>0<text:s/></text:p>
          </table:table-cell>
          <table:table-cell office:value-type="float" office:value="5519.08" table:style-name="ce5">
            <text:p>5,519<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3211.82" table:style-name="ce5">
            <text:p>13,212<text:s/></text:p>
          </table:table-cell>
          <table:table-cell office:value-type="float" office:value="47965.69" table:style-name="ce5">
            <text:p>47,966<text:s/></text:p>
          </table:table-cell>
          <table:table-cell office:value-type="float" office:value="93781.46" table:style-name="ce5">
            <text:p>93,781<text:s/></text:p>
          </table:table-cell>
          <table:table-cell office:value-type="float" office:value="0" table:style-name="ce5">
            <text:p>0<text:s/></text:p>
          </table:table-cell>
          <table:table-cell office:value-type="float" office:value="108597.77" table:style-name="ce5">
            <text:p>108,598<text:s/></text:p>
          </table:table-cell>
          <table:table-cell office:value-type="float" office:value="165231.18" table:style-name="ce5">
            <text:p>165,231<text:s/></text:p>
          </table:table-cell>
          <table:table-cell office:value-type="float" office:value="155152.74" table:style-name="ce5">
            <text:p>155,153<text:s/></text:p>
          </table:table-cell>
          <table:table-cell office:value-type="float" office:value="10078.44" table:style-name="ce5">
            <text:p>10,078<text:s/></text:p>
          </table:table-cell>
          <table:table-cell office:value-type="float" office:value="37959724.439999998" table:style-name="ce5">
            <text:p>37,959,724<text:s/></text:p>
          </table:table-cell>
          <table:table-cell office:value-type="float" office:value="13119821.49" table:style-name="ce5">
            <text:p>13,119,821<text:s/></text:p>
          </table:table-cell>
          <table:table-cell office:value-type="float" office:value="7009378.0499999998" table:style-name="ce5">
            <text:p>7,009,378<text:s/></text:p>
          </table:table-cell>
          <table:table-cell office:value-type="float" office:value="7009204.7199999997" table:style-name="ce5">
            <text:p>7,009,205<text:s/></text:p>
          </table:table-cell>
          <table:table-cell office:value-type="float" office:value="0" table:style-name="ce5">
            <text:p>0<text:s/></text:p>
          </table:table-cell>
          <table:table-cell office:value-type="float" office:value="173.33" table:style-name="ce5">
            <text:p>173<text:s/></text:p>
          </table:table-cell>
          <table:table-cell office:value-type="float" office:value="0" table:style-name="ce5">
            <text:p>0<text:s/></text:p>
          </table:table-cell>
          <table:table-cell office:value-type="float" office:value="608164.1" table:style-name="ce5">
            <text:p>608,164<text:s/></text:p>
          </table:table-cell>
          <table:table-cell office:value-type="float" office:value="335831.54" table:style-name="ce5">
            <text:p>335,832<text:s/></text:p>
          </table:table-cell>
          <table:table-cell office:value-type="float" office:value="272332.56" table:style-name="ce5">
            <text:p>272,333<text:s/></text:p>
          </table:table-cell>
          <table:table-cell office:value-type="float" office:value="4703059.38" table:style-name="ce5">
            <text:p>4,703,059<text:s/></text:p>
          </table:table-cell>
          <table:table-cell office:value-type="float" office:value="1020302.79" table:style-name="ce5">
            <text:p>1,020,303<text:s/></text:p>
          </table:table-cell>
          <table:table-cell office:value-type="float" office:value="2336096.33" table:style-name="ce5">
            <text:p>2,336,096<text:s/></text:p>
          </table:table-cell>
          <table:table-cell office:value-type="float" office:value="1346660.26" table:style-name="ce5">
            <text:p>1,346,660<text:s/></text:p>
          </table:table-cell>
          <table:table-cell office:value-type="float" office:value="802310.46" table:style-name="ce5">
            <text:p>802,310<text:s/></text:p>
          </table:table-cell>
          <table:table-cell office:value-type="float" office:value="997.26" table:style-name="ce5">
            <text:p>997<text:s/></text:p>
          </table:table-cell>
          <table:table-cell office:value-type="float" office:value="-165165.62" table:style-name="ce5">
            <text:p>-165,166<text:s/></text:p>
          </table:table-cell>
          <table:table-cell table:style-name="ce5"/>
          <table:table-cell office:value-type="float" office:value="952153.79" table:style-name="ce5">
            <text:p>952,154<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34.62" table:style-name="ce5">
            <text:p>-335<text:s/></text:p>
          </table:table-cell>
          <table:table-cell office:value-type="float" office:value="14659.64" table:style-name="ce5">
            <text:p>14,660<text:s/></text:p>
          </table:table-cell>
          <table:table-cell office:value-type="float" office:value="-3090.51" table:style-name="ce5">
            <text:p>-3,091<text:s/></text:p>
          </table:table-cell>
          <table:table-cell office:value-type="float" office:value="0" table:style-name="ce5">
            <text:p>0<text:s/></text:p>
          </table:table-cell>
          <table:table-cell office:value-type="float" office:value="13119821.49" table:style-name="ce5">
            <text:p>13,119,821<text:s/></text:p>
          </table:table-cell>
          <table:table-cell office:value-type="float" office:value="3416930.38" table:style-name="ce5">
            <text:p>3,416,930<text:s/></text:p>
          </table:table-cell>
          <table:table-cell office:value-type="float" office:value="1803636.18" table:style-name="ce5">
            <text:p>1,803,636<text:s/></text:p>
          </table:table-cell>
          <table:table-cell office:value-type="float" office:value="171.31" table:style-name="ce5">
            <text:p>171<text:s/></text:p>
          </table:table-cell>
          <table:table-cell office:value-type="float" office:value="94011.15" table:style-name="ce5">
            <text:p>94,011<text:s/></text:p>
          </table:table-cell>
          <table:table-cell office:value-type="float" office:value="85829.72" table:style-name="ce5">
            <text:p>85,830<text:s/></text:p>
          </table:table-cell>
          <table:table-cell office:value-type="float" office:value="3088.18" table:style-name="ce5">
            <text:p>3,088<text:s/></text:p>
          </table:table-cell>
          <table:table-cell office:value-type="float" office:value="25624.18" table:style-name="ce5">
            <text:p>25,624<text:s/></text:p>
          </table:table-cell>
          <table:table-cell office:value-type="float" office:value="714386.26" table:style-name="ce5">
            <text:p>714,386<text:s/></text:p>
          </table:table-cell>
          <table:table-cell office:value-type="float" office:value="40075.360000000001" table:style-name="ce5">
            <text:p>40,075<text:s/></text:p>
          </table:table-cell>
          <table:table-cell office:value-type="float" office:value="427907.26" table:style-name="ce5">
            <text:p>427,907<text:s/></text:p>
          </table:table-cell>
          <table:table-cell office:value-type="float" office:value="126821.67" table:style-name="ce5">
            <text:p>126,822<text:s/></text:p>
          </table:table-cell>
          <table:table-cell office:value-type="float" office:value="248180.15" table:style-name="ce5">
            <text:p>248,180<text:s/></text:p>
          </table:table-cell>
          <table:table-cell office:value-type="float" office:value="-164204.38" table:style-name="ce5">
            <text:p>-164,204<text:s/></text:p>
          </table:table-cell>
          <table:table-cell office:value-type="float" office:value="-308660.28000000003" table:style-name="ce5">
            <text:p>-308,66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6642.64" table:style-name="ce5">
            <text:p>56,643<text:s/></text:p>
          </table:table-cell>
          <table:table-cell office:value-type="float" office:value="-85.87" table:style-name="ce5">
            <text:p>-86<text:s/></text:p>
          </table:table-cell>
          <table:table-cell office:value-type="float" office:value="2.33" table:style-name="ce5">
            <text:p>2<text:s/></text:p>
          </table:table-cell>
          <table:table-cell office:value-type="float" office:value="-12143.08" table:style-name="ce5">
            <text:p>-12,143<text:s/></text:p>
          </table:table-cell>
          <table:table-cell office:value-type="float" office:value="95.23" table:style-name="ce5">
            <text:p>95<text:s/></text:p>
          </table:table-cell>
          <table:table-cell office:value-type="float" office:value="46427.13" table:style-name="ce5">
            <text:p>46,427<text:s/></text:p>
          </table:table-cell>
          <table:table-cell office:value-type="float" office:value="32322.95" table:style-name="ce5">
            <text:p>32,323<text:s/></text:p>
          </table:table-cell>
          <table:table-cell office:value-type="float" office:value="588.36" table:style-name="ce5">
            <text:p>588<text:s/></text:p>
          </table:table-cell>
          <table:table-cell office:value-type="float" office:value="2177.21" table:style-name="ce5">
            <text:p>2,177<text:s/></text:p>
          </table:table-cell>
          <table:table-cell office:value-type="float" office:value="127564.18" table:style-name="ce5">
            <text:p>127,564<text:s/></text:p>
          </table:table-cell>
          <table:table-cell office:value-type="float" office:value="0" table:style-name="ce5">
            <text:p>0<text:s/></text:p>
          </table:table-cell>
          <table:table-cell office:value-type="float" office:value="0" table:style-name="ce5">
            <text:p>0<text:s/></text:p>
          </table:table-cell>
          <table:table-cell office:value-type="float" office:value="0.03" table:style-name="ce5">
            <text:p>0<text:s/></text:p>
          </table:table-cell>
          <table:table-cell office:value-type="float" office:value="5.64" table:style-name="ce5">
            <text:p>6<text:s/></text:p>
          </table:table-cell>
          <table:table-cell office:value-type="float" office:value="1268.95" table:style-name="ce5">
            <text:p>1,26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62.2800000000002" table:style-name="ce5">
            <text:p>-2,162<text:s/></text:p>
          </table:table-cell>
          <table:table-cell office:value-type="float" office:value="0" table:style-name="ce5">
            <text:p>0<text:s/></text:p>
          </table:table-cell>
          <table:table-cell office:value-type="float" office:value="67360.23" table:style-name="ce5">
            <text:p>67,360<text:s/></text:p>
          </table:table-cell>
          <table:table-cell office:value-type="float" office:value="2270777.7400000002" table:style-name="ce5">
            <text:p>2,270,778<text:s/></text:p>
          </table:table-cell>
          <table:table-cell office:value-type="float" office:value="151663.03" table:style-name="ce5">
            <text:p>151,663<text:s/></text:p>
          </table:table-cell>
          <table:table-cell office:value-type="float" office:value="16760.560000000001" table:style-name="ce5">
            <text:p>16,761<text:s/></text:p>
          </table:table-cell>
          <table:table-cell office:value-type="float" office:value="933.82" table:style-name="ce5">
            <text:p>934<text:s/></text:p>
          </table:table-cell>
          <table:table-cell office:value-type="float" office:value="800.18" table:style-name="ce5">
            <text:p>800<text:s/></text:p>
          </table:table-cell>
          <table:table-cell office:value-type="float" office:value="229.62" table:style-name="ce5">
            <text:p>230<text:s/></text:p>
          </table:table-cell>
          <table:table-cell office:value-type="float" office:value="106778.64" table:style-name="ce5">
            <text:p>106,779<text:s/></text:p>
          </table:table-cell>
          <table:table-cell office:value-type="float" office:value="44692.46" table:style-name="ce5">
            <text:p>44,692<text:s/></text:p>
          </table:table-cell>
          <table:table-cell office:value-type="float" office:value="35670.97" table:style-name="ce5">
            <text:p>35,671<text:s/></text:p>
          </table:table-cell>
          <table:table-cell office:value-type="float" office:value="29663.26" table:style-name="ce5">
            <text:p>29,663<text:s/></text:p>
          </table:table-cell>
          <table:table-cell office:value-type="float" office:value="0" table:style-name="ce5">
            <text:p>0<text:s/></text:p>
          </table:table-cell>
          <table:table-cell office:value-type="float" office:value="21849.69" table:style-name="ce5">
            <text:p>21,850<text:s/></text:p>
          </table:table-cell>
          <table:table-cell office:value-type="float" office:value="1167288.5900000001" table:style-name="ce5">
            <text:p>1,167,289<text:s/></text:p>
          </table:table-cell>
          <table:table-cell office:value-type="float" office:value="110472.97" table:style-name="ce5">
            <text:p>110,473<text:s/></text:p>
          </table:table-cell>
          <table:table-cell office:value-type="float" office:value="583973.94999999995" table:style-name="ce5">
            <text:p>583,974<text:s/></text:p>
          </table:table-cell>
          <table:table-cell office:value-type="float" office:value="413992.21" table:style-name="ce5">
            <text:p>413,992<text:s/></text:p>
          </table:table-cell>
          <table:table-cell office:value-type="float" office:value="-573.9" table:style-name="ce5">
            <text:p>-574<text:s/></text:p>
          </table:table-cell>
          <table:table-cell office:value-type="float" office:value="220256.74" table:style-name="ce5">
            <text:p>220,257<text:s/></text:p>
          </table:table-cell>
          <table:table-cell office:value-type="float" office:value="194309.36" table:style-name="ce5">
            <text:p>194,309<text:s/></text:p>
          </table:table-cell>
          <table:table-cell office:value-type="float" office:value="50856.54" table:style-name="ce5">
            <text:p>50,857<text:s/></text:p>
          </table:table-cell>
          <table:table-cell office:value-type="float" office:value="356.69" table:style-name="ce5">
            <text:p>357<text:s/></text:p>
          </table:table-cell>
          <table:table-cell office:value-type="float" office:value="0" table:style-name="ce5">
            <text:p>0<text:s/></text:p>
          </table:table-cell>
          <table:table-cell office:value-type="float" office:value="3234.62" table:style-name="ce5">
            <text:p>3,235<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39.79" table:style-name="ce5">
            <text:p>40<text:s/></text:p>
          </table:table-cell>
          <table:table-cell office:value-type="float" office:value="406.77" table:style-name="ce5">
            <text:p>407<text:s/></text:p>
          </table:table-cell>
          <table:table-cell office:value-type="float" office:value="0" table:style-name="ce5">
            <text:p>0<text:s/></text:p>
          </table:table-cell>
          <table:table-cell office:value-type="float" office:value="224.15" table:style-name="ce5">
            <text:p>224<text:s/></text:p>
          </table:table-cell>
          <table:table-cell office:value-type="float" office:value="0" table:style-name="ce5">
            <text:p>0<text:s/></text:p>
          </table:table-cell>
          <table:table-cell office:value-type="float" office:value="-781.85" table:style-name="ce5">
            <text:p>-782<text:s/></text:p>
          </table:table-cell>
          <table:table-cell office:value-type="float" office:value="142661.67000000001" table:style-name="ce5">
            <text:p>142,662<text:s/></text:p>
          </table:table-cell>
          <table:table-cell office:value-type="float" office:value="-306.20999999999998" table:style-name="ce5">
            <text:p>-306<text:s/></text:p>
          </table:table-cell>
          <table:table-cell office:value-type="float" office:value="0" table:style-name="ce5">
            <text:p>0<text:s/></text:p>
          </table:table-cell>
          <table:table-cell office:value-type="float" office:value="-2382.8200000000002" table:style-name="ce5">
            <text:p>-2,383<text:s/></text:p>
          </table:table-cell>
          <table:table-cell office:value-type="float" office:value="1560144.85" table:style-name="ce5">
            <text:p>1,560,145<text:s/></text:p>
          </table:table-cell>
          <table:table-cell office:value-type="float" office:value="-166536.23000000001" table:style-name="ce5">
            <text:p>-166,536<text:s/></text:p>
          </table:table-cell>
          <table:table-cell office:value-type="float" office:value="1393608.62" table:style-name="ce5">
            <text:p>1,393,609<text:s/></text:p>
          </table:table-cell>
          <table:table-cell office:value-type="float" office:value="0" table:style-name="ce5">
            <text:p>0<text:s/></text:p>
          </table:table-cell>
          <table:table-cell office:value-type="float" office:value="1393608.62" table:style-name="ce5">
            <text:p>1,393,609<text:s/></text:p>
          </table:table-cell>
          <table:table-cell office:value-type="float" office:value="154957.03" table:style-name="ce5">
            <text:p>154,957<text:s/></text:p>
          </table:table-cell>
          <table:table-cell office:value-type="float" office:value="125690.85" table:style-name="ce5">
            <text:p>125,691<text:s/></text:p>
          </table:table-cell>
          <table:table-cell office:value-type="float" office:value="-49118.67" table:style-name="ce5">
            <text:p>-49,119<text:s/></text:p>
          </table:table-cell>
          <table:table-cell office:value-type="float" office:value="884.21" table:style-name="ce5">
            <text:p>884<text:s/></text:p>
          </table:table-cell>
          <table:table-cell office:value-type="float" office:value="-58.72" table:style-name="ce5">
            <text:p>-59<text:s/></text:p>
          </table:table-cell>
          <table:table-cell office:value-type="float" office:value="109867.9" table:style-name="ce5">
            <text:p>109,868<text:s/></text:p>
          </table:table-cell>
          <table:table-cell office:value-type="float" office:value="0" table:style-name="ce5">
            <text:p>0<text:s/></text:p>
          </table:table-cell>
          <table:table-cell office:value-type="float" office:value="0" table:style-name="ce5">
            <text:p>0<text:s/></text:p>
          </table:table-cell>
          <table:table-cell office:value-type="float" office:value="55347.82" table:style-name="ce5">
            <text:p>55,348<text:s/></text:p>
          </table:table-cell>
          <table:table-cell office:value-type="float" office:value="0" table:style-name="ce5">
            <text:p>0<text:s/></text:p>
          </table:table-cell>
          <table:table-cell office:value-type="float" office:value="8768.31" table:style-name="ce5">
            <text:p>8,768<text:s/></text:p>
          </table:table-cell>
          <table:table-cell office:value-type="float" office:value="29266.18" table:style-name="ce5">
            <text:p>29,266<text:s/></text:p>
          </table:table-cell>
          <table:table-cell office:value-type="float" office:value="-56070.18" table:style-name="ce5">
            <text:p>-56,070<text:s/></text:p>
          </table:table-cell>
          <table:table-cell office:value-type="float" office:value="44784.44" table:style-name="ce5">
            <text:p>44,784<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39701.67" table:style-name="ce5">
            <text:p>39,702<text:s/></text:p>
          </table:table-cell>
          <table:table-cell office:value-type="float" office:value="-55.95" table:style-name="ce5">
            <text:p>-56<text:s/></text:p>
          </table:table-cell>
          <table:table-cell office:value-type="float" office:value="906.21" table:style-name="ce5">
            <text:p>906<text:s/></text:p>
          </table:table-cell>
          <table:table-cell office:value-type="float" office:value="0" table:style-name="ce5">
            <text:p>0<text:s/></text:p>
          </table:table-cell>
          <table:table-cell table:number-columns-repeated="9" table:style-name="ce5"/>
          <table:table-cell office:value-type="float" office:value="1548565.64" table:style-name="ce5">
            <text:p>1,548,566<text:s/></text:p>
          </table:table-cell>
          <table:table-cell office:value-type="float" office:value="369216.13" table:style-name="ce5">
            <text:p>369,216<text:s/></text:p>
          </table:table-cell>
          <table:table-cell office:value-type="float" office:value="369216.13" table:style-name="ce5">
            <text:p>369,216<text:s/></text:p>
          </table:table-cell>
          <table:table-cell office:value-type="float" office:value="0" table:style-name="ce5">
            <text:p>0<text:s/></text:p>
          </table:table-cell>
          <table:table-cell office:value-type="float" office:value="161.21" table:style-name="ce5">
            <text:p>161<text:s/></text:p>
          </table:table-cell>
          <table:table-cell office:value-type="float" office:value="1560144.85" table:style-name="ce5">
            <text:p>1,560,145<text:s/></text:p>
          </table:table-cell>
          <table:table-cell office:value-type="float" office:value="0" table:style-name="ce5">
            <text:p>0<text:s/></text:p>
          </table:table-cell>
          <table:table-cell office:value-type="float" office:value="1560144.85" table:style-name="ce5">
            <text:p>1,560,145<text:s/></text:p>
          </table:table-cell>
          <table:table-cell office:value-type="float" office:value="92202.54" table:style-name="ce5">
            <text:p>92,203<text:s/></text:p>
          </table:table-cell>
          <table:table-cell office:value-type="float" office:value="19328.21" table:style-name="ce5">
            <text:p>19,328<text:s/></text:p>
          </table:table-cell>
          <table:table-cell office:value-type="float" office:value="3309.31" table:style-name="ce5">
            <text:p>3,309<text:s/></text:p>
          </table:table-cell>
          <table:table-cell office:value-type="float" office:value="11766.72" table:style-name="ce5">
            <text:p>11,767<text:s/></text:p>
          </table:table-cell>
          <table:table-cell office:value-type="float" office:value="106778.64" table:style-name="ce5">
            <text:p>106,779<text:s/></text:p>
          </table:table-cell>
          <table:table-cell office:value-type="float" office:value="0" table:style-name="ce5">
            <text:p>0<text:s/></text:p>
          </table:table-cell>
          <table:table-cell office:value-type="float" office:value="0" table:style-name="ce5">
            <text:p>0<text:s/></text:p>
          </table:table-cell>
          <table:table-cell office:value-type="float" office:value="-478593.95" table:style-name="ce5">
            <text:p>-478,594<text:s/></text:p>
          </table:table-cell>
          <table:table-cell office:value-type="float" office:value="-151193.1" table:style-name="ce5">
            <text:p>-151,193<text:s/></text:p>
          </table:table-cell>
          <table:table-cell office:value-type="float" office:value="573.9" table:style-name="ce5">
            <text:p>574<text:s/></text:p>
          </table:table-cell>
          <table:table-cell office:value-type="float" office:value="-210024.77" table:style-name="ce5">
            <text:p>-210,025<text:s/></text:p>
          </table:table-cell>
          <table:table-cell office:value-type="float" office:value="-325.14999999999998" table:style-name="ce5">
            <text:p>-325<text:s/></text:p>
          </table:table-cell>
          <table:table-cell office:value-type="float" office:value="0" table:style-name="ce5">
            <text:p>0<text:s/></text:p>
          </table:table-cell>
          <table:table-cell office:value-type="float" office:value="-100244.03" table:style-name="ce5">
            <text:p>-100,244<text:s/></text:p>
          </table:table-cell>
          <table:table-cell office:value-type="float" office:value="0" table:style-name="ce5">
            <text:p>0<text:s/></text:p>
          </table:table-cell>
          <table:table-cell office:value-type="float" office:value="0" table:style-name="ce5">
            <text:p>0<text:s/></text:p>
          </table:table-cell>
          <table:table-cell office:value-type="float" office:value="306.20999999999998" table:style-name="ce5">
            <text:p>306<text:s/></text:p>
          </table:table-cell>
          <table:table-cell office:value-type="float" office:value="-224.15" table:style-name="ce5">
            <text:p>-224<text:s/></text:p>
          </table:table-cell>
          <table:table-cell office:value-type="float" office:value="-5907.9" table:style-name="ce5">
            <text:p>-5,908<text:s/></text:p>
          </table:table-cell>
          <table:table-cell office:value-type="float" office:value="806116.03" table:style-name="ce5">
            <text:p>806,116<text:s/></text:p>
          </table:table-cell>
          <table:table-cell table:style-name="ce5"/>
          <table:table-cell office:value-type="float" office:value="0" table:style-name="ce5">
            <text:p>0<text:s/></text:p>
          </table:table-cell>
          <table:table-cell office:value-type="float" office:value="69210.23" table:style-name="ce5">
            <text:p>69,210<text:s/></text:p>
          </table:table-cell>
          <table:table-cell office:value-type="float" office:value="6381.64" table:style-name="ce5">
            <text:p>6,382<text:s/></text:p>
          </table:table-cell>
          <table:table-cell office:value-type="float" office:value="-1161508.56" table:style-name="ce5">
            <text:p>-1,161,509<text:s/></text:p>
          </table:table-cell>
          <table:table-cell office:value-type="float" office:value="-841867.05" table:style-name="ce5">
            <text:p>-841,867<text:s/></text:p>
          </table:table-cell>
          <table:table-cell office:value-type="float" office:value="-1008.44" table:style-name="ce5">
            <text:p>-1,008<text:s/></text:p>
          </table:table-cell>
          <table:table-cell office:value-type="float" office:value="-18558.05" table:style-name="ce5">
            <text:p>-18,558<text:s/></text:p>
          </table:table-cell>
          <table:table-cell office:value-type="float" office:value="-1522401.82" table:style-name="ce5">
            <text:p>-1,522,402<text:s/></text:p>
          </table:table-cell>
          <table:table-cell office:value-type="float" office:value="-3940794.1" table:style-name="ce5">
            <text:p>-3,940,794<text:s/></text:p>
          </table:table-cell>
          <table:table-cell office:value-type="float" office:value="509.95" table:style-name="ce5">
            <text:p>510<text:s/></text:p>
          </table:table-cell>
          <table:table-cell table:number-columns-repeated="4" table:style-name="ce5"/>
          <table:table-cell office:value-type="float" office:value="13181.97" table:style-name="ce5">
            <text:p>13,182<text:s/></text:p>
          </table:table-cell>
          <table:table-cell office:value-type="float" office:value="-1303.3800000000001" table:style-name="ce5">
            <text:p>-1,303<text:s/></text:p>
          </table:table-cell>
          <table:table-cell office:value-type="float" office:value="-614410.23" table:style-name="ce5">
            <text:p>-614,410<text:s/></text:p>
          </table:table-cell>
          <table:table-cell office:value-type="float" office:value="-440102.72" table:style-name="ce5">
            <text:p>-440,103<text:s/></text:p>
          </table:table-cell>
          <table:table-cell office:value-type="float" office:value="7685.28" table:style-name="ce5">
            <text:p>7,685<text:s/></text:p>
          </table:table-cell>
          <table:table-cell office:value-type="float" office:value="1992455" table:style-name="ce5">
            <text:p>1,992,455<text:s/></text:p>
          </table:table-cell>
          <table:table-cell table:number-columns-repeated="2" table:style-name="ce5"/>
          <table:table-cell office:value-type="float" office:value="0" table:style-name="ce5">
            <text:p>0<text:s/></text:p>
          </table:table-cell>
          <table:table-cell office:value-type="float" office:value="64322.15" table:style-name="ce5">
            <text:p>64,322<text:s/></text:p>
          </table:table-cell>
          <table:table-cell office:value-type="float" office:value="63989.46" table:style-name="ce5">
            <text:p>63,989<text:s/></text:p>
          </table:table-cell>
          <table:table-cell office:value-type="float" office:value="531262.05000000005" table:style-name="ce5">
            <text:p>531,262<text:s/></text:p>
          </table:table-cell>
          <table:table-cell office:value-type="float" office:value="840734.64" table:style-name="ce5">
            <text:p>840,735<text:s/></text:p>
          </table:table-cell>
          <table:table-cell office:value-type="float" office:value="4150377.77" table:style-name="ce5">
            <text:p>4,150,378<text:s/></text:p>
          </table:table-cell>
          <table:table-cell office:value-type="float" office:value="219.85" table:style-name="ce5">
            <text:p>220<text:s/></text:p>
          </table:table-cell>
          <table:table-cell office:value-type="float" office:value="-3578.62" table:style-name="ce5">
            <text:p>-3,579<text:s/></text:p>
          </table:table-cell>
          <table:table-cell office:value-type="float" office:value="255257.46" table:style-name="ce5">
            <text:p>255,257<text:s/></text:p>
          </table:table-cell>
          <table:table-cell office:value-type="float" office:value="187020.03" table:style-name="ce5">
            <text:p>187,020<text:s/></text:p>
          </table:table-cell>
          <table:table-cell office:value-type="float" office:value="509423.49" table:style-name="ce5">
            <text:p>509,423<text:s/></text:p>
          </table:table-cell>
          <table:table-cell office:value-type="float" office:value="169979.56" table:style-name="ce5">
            <text:p>169,980<text:s/></text:p>
          </table:table-cell>
          <table:table-cell office:value-type="float" office:value="-112677.67" table:style-name="ce5">
            <text:p>-112,678<text:s/></text:p>
          </table:table-cell>
          <table:table-cell office:value-type="float" office:value="0" table:style-name="ce5">
            <text:p>0<text:s/></text:p>
          </table:table-cell>
          <table:table-cell office:value-type="float" office:value="-86942.49" table:style-name="ce5">
            <text:p>-86,942<text:s/></text:p>
          </table:table-cell>
          <table:table-cell office:value-type="float" office:value="1770870.74" table:style-name="ce5">
            <text:p>1,770,871<text:s/></text:p>
          </table:table-cell>
          <table:table-cell office:value-type="float" office:value="-1467579.28" table:style-name="ce5">
            <text:p>-1,467,579<text:s/></text:p>
          </table:table-cell>
          <table:table-cell office:value-type="float" office:value="1431953.85" table:style-name="ce5">
            <text:p>1,431,954<text:s/></text:p>
          </table:table-cell>
          <table:table-cell office:value-type="float" office:value="-150715.1" table:style-name="ce5">
            <text:p>-150,715<text:s/></text:p>
          </table:table-cell>
          <table:table-cell office:value-type="float" office:value="108234.95" table:style-name="ce5">
            <text:p>108,23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0613.129999999997" table:style-name="ce5">
            <text:p>-40,613<text:s/></text:p>
          </table:table-cell>
          <table:table-cell office:value-type="float" office:value="1829.77" table:style-name="ce5">
            <text:p>1,830<text:s/></text:p>
          </table:table-cell>
          <table:table-cell office:value-type="float" office:value="12556.79" table:style-name="ce5">
            <text:p>12,557<text:s/></text:p>
          </table:table-cell>
          <table:table-cell office:value-type="float" office:value="1658.36" table:style-name="ce5">
            <text:p>1,658<text:s/></text:p>
          </table:table-cell>
          <table:table-cell office:value-type="float" office:value="-6218.41" table:style-name="ce5">
            <text:p>-6,218<text:s/></text:p>
          </table:table-cell>
          <table:table-cell office:value-type="float" office:value="-14093.95" table:style-name="ce5">
            <text:p>-14,094<text:s/></text:p>
          </table:table-cell>
          <table:table-cell office:value-type="float" office:value="0" table:style-name="ce5">
            <text:p>0<text:s/></text:p>
          </table:table-cell>
          <table:table-cell office:value-type="float" office:value="0" table:style-name="ce5">
            <text:p>0<text:s/></text:p>
          </table:table-cell>
          <table:table-cell office:value-type="float" office:value="-5364.49" table:style-name="ce5">
            <text:p>-5,364<text:s/></text:p>
          </table:table-cell>
          <table:table-cell office:value-type="float" office:value="512.82000000000005" table:style-name="ce5">
            <text:p>513<text:s/></text:p>
          </table:table-cell>
          <table:table-cell office:value-type="float" office:value="-52226.26" table:style-name="ce5">
            <text:p>-52,226<text:s/></text:p>
          </table:table-cell>
          <table:table-cell office:value-type="float" office:value="1909.15" table:style-name="ce5">
            <text:p>1,909<text:s/></text:p>
          </table:table-cell>
          <table:table-cell office:value-type="float" office:value="1018.64" table:style-name="ce5">
            <text:p>1,019<text:s/></text:p>
          </table:table-cell>
          <table:table-cell office:value-type="float" office:value="35175" table:style-name="ce5">
            <text:p>35,175<text:s/></text:p>
          </table:table-cell>
          <table:table-cell office:value-type="float" office:value="0" table:style-name="ce5">
            <text:p>0<text:s/></text:p>
          </table:table-cell>
          <table:table-cell office:value-type="float" office:value="18426.23" table:style-name="ce5">
            <text:p>18,426<text:s/></text:p>
          </table:table-cell>
          <table:table-cell office:value-type="float" office:value="-123535.05" table:style-name="ce5">
            <text:p>-123,535<text:s/></text:p>
          </table:table-cell>
          <table:table-cell office:value-type="float" office:value="5904609.2300000004" table:style-name="ce5">
            <text:p>5,904,609<text:s/></text:p>
          </table:table-cell>
          <table:table-cell office:value-type="float" office:value="-6608807.5899999999" table:style-name="ce5">
            <text:p>-6,608,808<text:s/></text:p>
          </table:table-cell>
          <table:table-cell office:value-type="float" office:value="996598.05" table:style-name="ce5">
            <text:p>996,598<text:s/></text:p>
          </table:table-cell>
          <table:table-cell office:value-type="float" office:value="-869230.77" table:style-name="ce5">
            <text:p>-869,23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0611.85" table:style-name="ce5">
            <text:p>-50,612<text:s/></text:p>
          </table:table-cell>
          <table:table-cell office:value-type="float" office:value="-597399.36" table:style-name="ce5">
            <text:p>-597,399<text:s/></text:p>
          </table:table-cell>
          <table:table-cell office:value-type="float" office:value="-24570.36" table:style-name="ce5">
            <text:p>-24,570<text:s/></text:p>
          </table:table-cell>
          <table:table-cell office:value-type="float" office:value="0" table:style-name="ce5">
            <text:p>0<text:s/></text:p>
          </table:table-cell>
          <table:table-cell office:value-type="float" office:value="-1597.69" table:style-name="ce5">
            <text:p>-1,598<text:s/></text:p>
          </table:table-cell>
          <table:table-cell office:value-type="float" office:value="0" table:style-name="ce5">
            <text:p>0<text:s/></text:p>
          </table:table-cell>
          <table:table-cell office:value-type="float" office:value="-7622.46" table:style-name="ce5">
            <text:p>-7,622<text:s/></text:p>
          </table:table-cell>
          <table:table-cell office:value-type="float" office:value="0" table:style-name="ce5">
            <text:p>0<text:s/></text:p>
          </table:table-cell>
          <table:table-cell office:value-type="float" office:value="0" table:style-name="ce5">
            <text:p>0<text:s/></text:p>
          </table:table-cell>
          <table:table-cell office:value-type="float" office:value="-100.18" table:style-name="ce5">
            <text:p>-100<text:s/></text:p>
          </table:table-cell>
          <table:table-cell office:value-type="float" office:value="-1258732.97" table:style-name="ce5">
            <text:p>-1,258,733<text:s/></text:p>
          </table:table-cell>
          <table:table-cell office:value-type="float" office:value="-8053.03" table:style-name="ce5">
            <text:p>-8,053<text:s/></text:p>
          </table:table-cell>
          <table:table-cell office:value-type="float" office:value="380549.69" table:style-name="ce5">
            <text:p>380,550<text:s/></text:p>
          </table:table-cell>
          <table:table-cell office:value-type="float" office:value="2760500.18" table:style-name="ce5">
            <text:p>2,760,500<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21" table:style-name="ce1">
            <text:p>2021</text:p>
          </table:table-cell>
          <table:table-cell office:value-type="string" table:style-name="ce1">
            <text:p>K66</text:p>
          </table:table-cell>
          <table:table-cell office:value-type="string" table:style-name="ce1">
            <text:p>證券期貨及金融輔助業</text:p>
          </table:table-cell>
          <table:table-cell office:value-type="float" office:value="40" table:style-name="ce1">
            <text:p>40</text:p>
          </table:table-cell>
          <table:table-cell office:value-type="float" office:value="53191061.270000003" table:style-name="ce5">
            <text:p>53,191,061<text:s/></text:p>
          </table:table-cell>
          <table:table-cell office:value-type="float" office:value="3329903.9" table:style-name="ce5">
            <text:p>3,329,904<text:s/></text:p>
          </table:table-cell>
          <table:table-cell office:value-type="float" office:value="11707704.470000001" table:style-name="ce5">
            <text:p>11,707,704<text:s/></text:p>
          </table:table-cell>
          <table:table-cell office:value-type="float" office:value="11706438.4" table:style-name="ce5">
            <text:p>11,706,438<text:s/></text:p>
          </table:table-cell>
          <table:table-cell table:style-name="ce5"/>
          <table:table-cell office:value-type="float" office:value="6459.8" table:style-name="ce5">
            <text:p>6,460<text:s/></text:p>
          </table:table-cell>
          <table:table-cell office:value-type="float" office:value="0" table:style-name="ce5">
            <text:p>0<text:s/></text:p>
          </table:table-cell>
          <table:table-cell office:value-type="float" office:value="48504.5" table:style-name="ce5">
            <text:p>48,505<text:s/></text:p>
          </table:table-cell>
          <table:table-cell office:value-type="float" office:value="573816.4" table:style-name="ce5">
            <text:p>573,816<text:s/></text:p>
          </table:table-cell>
          <table:table-cell office:value-type="float" office:value="6768102.5999999996" table:style-name="ce5">
            <text:p>6,768,103<text:s/></text:p>
          </table:table-cell>
          <table:table-cell office:value-type="float" office:value="170739.02" table:style-name="ce5">
            <text:p>170,739<text:s/></text:p>
          </table:table-cell>
          <table:table-cell office:value-type="float" office:value="3431888.98" table:style-name="ce5">
            <text:p>3,431,889<text:s/></text:p>
          </table:table-cell>
          <table:table-cell office:value-type="float" office:value="5110.68" table:style-name="ce5">
            <text:p>5,111<text:s/></text:p>
          </table:table-cell>
          <table:table-cell office:value-type="float" office:value="389202.5" table:style-name="ce5">
            <text:p>389,203<text:s/></text:p>
          </table:table-cell>
          <table:table-cell office:value-type="float" office:value="303348.71999999997" table:style-name="ce5">
            <text:p>303,349<text:s/></text:p>
          </table:table-cell>
          <table:table-cell table:style-name="ce5"/>
          <table:table-cell office:value-type="float" office:value="1266.08" table:style-name="ce5">
            <text:p>1,266<text:s/></text:p>
          </table:table-cell>
          <table:table-cell table:style-name="ce5"/>
          <table:table-cell office:value-type="float" office:value="5824933.3300000001" table:style-name="ce5">
            <text:p>5,824,933<text:s/></text:p>
          </table:table-cell>
          <table:table-cell office:value-type="float" office:value="6106.9" table:style-name="ce5">
            <text:p>6,107<text:s/></text:p>
          </table:table-cell>
          <table:table-cell table:number-columns-repeated="3" table:style-name="ce5"/>
          <table:table-cell office:value-type="float" office:value="199.7" table:style-name="ce5">
            <text:p>200<text:s/></text:p>
          </table:table-cell>
          <table:table-cell table:style-name="ce5"/>
          <table:table-cell office:value-type="float" office:value="607709.75" table:style-name="ce5">
            <text:p>607,710<text:s/></text:p>
          </table:table-cell>
          <table:table-cell office:value-type="float" office:value="0" table:style-name="ce5">
            <text:p>0<text:s/></text:p>
          </table:table-cell>
          <table:table-cell office:value-type="float" office:value="8184179.2199999997" table:style-name="ce5">
            <text:p>8,184,179<text:s/></text:p>
          </table:table-cell>
          <table:table-cell office:value-type="float" office:value="10562.27" table:style-name="ce5">
            <text:p>10,562<text:s/></text:p>
          </table:table-cell>
          <table:table-cell office:value-type="float" office:value="9482.2999999999993" table:style-name="ce5">
            <text:p>9,482<text:s/></text:p>
          </table:table-cell>
          <table:table-cell office:value-type="float" office:value="1732531.6" table:style-name="ce5">
            <text:p>1,732,532<text:s/></text:p>
          </table:table-cell>
          <table:table-cell office:value-type="float" office:value="3897800.98" table:style-name="ce5">
            <text:p>3,897,801<text:s/></text:p>
          </table:table-cell>
          <table:table-cell office:value-type="float" office:value="0.65" table:style-name="ce5">
            <text:p>1<text:s/></text:p>
          </table:table-cell>
          <table:table-cell office:value-type="float" office:value="71581.649999999994" table:style-name="ce5">
            <text:p>71,582<text:s/></text:p>
          </table:table-cell>
          <table:table-cell office:value-type="float" office:value="2779863.52" table:style-name="ce5">
            <text:p>2,779,864<text:s/></text:p>
          </table:table-cell>
          <table:table-cell office:value-type="float" office:value="598.45000000000005" table:style-name="ce5">
            <text:p>598<text:s/></text:p>
          </table:table-cell>
          <table:table-cell office:value-type="float" office:value="0" table:style-name="ce5">
            <text:p>0<text:s/></text:p>
          </table:table-cell>
          <table:table-cell office:value-type="float" office:value="7784017.5999999996" table:style-name="ce5">
            <text:p>7,784,018<text:s/></text:p>
          </table:table-cell>
          <table:table-cell office:value-type="float" office:value="324159.95" table:style-name="ce5">
            <text:p>324,160<text:s/></text:p>
          </table:table-cell>
          <table:table-cell office:value-type="float" office:value="31576.67" table:style-name="ce5">
            <text:p>31,577<text:s/></text:p>
          </table:table-cell>
          <table:table-cell office:value-type="float" office:value="35796.22" table:style-name="ce5">
            <text:p>35,796<text:s/></text:p>
          </table:table-cell>
          <table:table-cell office:value-type="float" office:value="7652.27" table:style-name="ce5">
            <text:p>7,652<text:s/></text:p>
          </table:table-cell>
          <table:table-cell office:value-type="float" office:value="0" table:style-name="ce5">
            <text:p>0<text:s/></text:p>
          </table:table-cell>
          <table:table-cell office:value-type="float" office:value="146078.45000000001" table:style-name="ce5">
            <text:p>146,07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910.2" table:style-name="ce5">
            <text:p>4,910<text:s/></text:p>
          </table:table-cell>
          <table:table-cell office:value-type="float" office:value="6693711.2000000002" table:style-name="ce5">
            <text:p>6,693,711<text:s/></text:p>
          </table:table-cell>
          <table:table-cell office:value-type="float" office:value="689376.9" table:style-name="ce5">
            <text:p>689,377<text:s/></text:p>
          </table:table-cell>
          <table:table-cell office:value-type="float" office:value="6004334.2999999998" table:style-name="ce5">
            <text:p>6,004,334<text:s/></text:p>
          </table:table-cell>
          <table:table-cell office:value-type="float" office:value="6840043.6500000004" table:style-name="ce5">
            <text:p>6,840,044<text:s/></text:p>
          </table:table-cell>
          <table:table-cell office:value-type="float" office:value="71816.52" table:style-name="ce5">
            <text:p>71,817<text:s/></text:p>
          </table:table-cell>
          <table:table-cell table:style-name="ce5"/>
          <table:table-cell office:value-type="float" office:value="1287635.82" table:style-name="ce5">
            <text:p>1,287,636<text:s/></text:p>
          </table:table-cell>
          <table:table-cell office:value-type="float" office:value="6268.5" table:style-name="ce5">
            <text:p>6,269<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968533.98" table:style-name="ce5">
            <text:p>2,968,534<text:s/></text:p>
          </table:table-cell>
          <table:table-cell office:value-type="float" office:value="515.73" table:style-name="ce5">
            <text:p>516<text:s/></text:p>
          </table:table-cell>
          <table:table-cell office:value-type="float" office:value="0" table:style-name="ce5">
            <text:p>0<text:s/></text:p>
          </table:table-cell>
          <table:table-cell office:value-type="float" office:value="898448.43" table:style-name="ce5">
            <text:p>898,448<text:s/></text:p>
          </table:table-cell>
          <table:table-cell office:value-type="float" office:value="625537.28000000003" table:style-name="ce5">
            <text:p>625,537<text:s/></text:p>
          </table:table-cell>
          <table:table-cell office:value-type="float" office:value="0" table:style-name="ce5">
            <text:p>0<text:s/></text:p>
          </table:table-cell>
          <table:table-cell office:value-type="float" office:value="659344.93000000005" table:style-name="ce5">
            <text:p>659,345<text:s/></text:p>
          </table:table-cell>
          <table:table-cell office:value-type="float" office:value="0" table:style-name="ce5">
            <text:p>0<text:s/></text:p>
          </table:table-cell>
          <table:table-cell office:value-type="float" office:value="378661.9" table:style-name="ce5">
            <text:p>378,662<text:s/></text:p>
          </table:table-cell>
          <table:table-cell office:value-type="float" office:value="7771.88" table:style-name="ce5">
            <text:p>7,772<text:s/></text:p>
          </table:table-cell>
          <table:table-cell office:value-type="float" office:value="132828.92000000001" table:style-name="ce5">
            <text:p>132,829<text:s/></text:p>
          </table:table-cell>
          <table:table-cell office:value-type="float" office:value="242476.02" table:style-name="ce5">
            <text:p>242,476<text:s/></text:p>
          </table:table-cell>
          <table:table-cell office:value-type="float" office:value="109647.1" table:style-name="ce5">
            <text:p>109,647<text:s/></text:p>
          </table:table-cell>
          <table:table-cell office:value-type="float" office:value="263160.88" table:style-name="ce5">
            <text:p>263,161<text:s/></text:p>
          </table:table-cell>
          <table:table-cell office:value-type="float" office:value="314217.28000000003" table:style-name="ce5">
            <text:p>314,217<text:s/></text:p>
          </table:table-cell>
          <table:table-cell office:value-type="float" office:value="586882.22" table:style-name="ce5">
            <text:p>586,882<text:s/></text:p>
          </table:table-cell>
          <table:table-cell office:value-type="float" office:value="514040.1" table:style-name="ce5">
            <text:p>514,040<text:s/></text:p>
          </table:table-cell>
          <table:table-cell office:value-type="float" office:value="72842.12" table:style-name="ce5">
            <text:p>72,842<text:s/></text:p>
          </table:table-cell>
          <table:table-cell office:value-type="float" office:value="85021.57" table:style-name="ce5">
            <text:p>85,022<text:s/></text:p>
          </table:table-cell>
          <table:table-cell office:value-type="float" office:value="539446.80000000005" table:style-name="ce5">
            <text:p>539,447<text:s/></text:p>
          </table:table-cell>
          <table:table-cell office:value-type="float" office:value="311752.83" table:style-name="ce5">
            <text:p>311,753<text:s/></text:p>
          </table:table-cell>
          <table:table-cell office:value-type="float" office:value="102831.48" table:style-name="ce5">
            <text:p>102,831<text:s/></text:p>
          </table:table-cell>
          <table:table-cell office:value-type="float" office:value="124862.5" table:style-name="ce5">
            <text:p>124,863<text:s/></text:p>
          </table:table-cell>
          <table:table-cell office:value-type="float" office:value="60031104.920000002" table:style-name="ce5">
            <text:p>60,031,105<text:s/></text:p>
          </table:table-cell>
          <table:table-cell office:value-type="float" office:value="43861978.450000003" table:style-name="ce5">
            <text:p>43,861,978<text:s/></text:p>
          </table:table-cell>
          <table:table-cell office:value-type="float" office:value="548261.88" table:style-name="ce5">
            <text:p>548,262<text:s/></text:p>
          </table:table-cell>
          <table:table-cell office:value-type="float" office:value="548261.88" table:style-name="ce5">
            <text:p>548,262<text:s/></text:p>
          </table:table-cell>
          <table:table-cell office:value-type="float" office:value="0" table:style-name="ce5">
            <text:p>0<text:s/></text:p>
          </table:table-cell>
          <table:table-cell office:value-type="float" office:value="3599907.48" table:style-name="ce5">
            <text:p>3,599,907<text:s/></text:p>
          </table:table-cell>
          <table:table-cell office:value-type="float" office:value="4967173.53" table:style-name="ce5">
            <text:p>4,967,174<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9506457.8800000008" table:style-name="ce5">
            <text:p>9,506,458<text:s/></text:p>
          </table:table-cell>
          <table:table-cell office:value-type="float" office:value="22452.720000000001" table:style-name="ce5">
            <text:p>22,453<text:s/></text:p>
          </table:table-cell>
          <table:table-cell office:value-type="float" office:value="0" table:style-name="ce5">
            <text:p>0<text:s/></text:p>
          </table:table-cell>
          <table:table-cell office:value-type="float" office:value="825722.75" table:style-name="ce5">
            <text:p>825,723<text:s/></text:p>
          </table:table-cell>
          <table:table-cell office:value-type="float" office:value="950021.8" table:style-name="ce5">
            <text:p>950,022<text:s/></text:p>
          </table:table-cell>
          <table:table-cell office:value-type="float" office:value="45013.9" table:style-name="ce5">
            <text:p>45,014<text:s/></text:p>
          </table:table-cell>
          <table:table-cell office:value-type="float" office:value="3602559.58" table:style-name="ce5">
            <text:p>3,602,560<text:s/></text:p>
          </table:table-cell>
          <table:table-cell office:value-type="float" office:value="4510" table:style-name="ce5">
            <text:p>4,510<text:s/></text:p>
          </table:table-cell>
          <table:table-cell office:value-type="float" office:value="3890822.12" table:style-name="ce5">
            <text:p>3,890,822<text:s/></text:p>
          </table:table-cell>
          <table:table-cell office:value-type="float" office:value="207.18" table:style-name="ce5">
            <text:p>207<text:s/></text:p>
          </table:table-cell>
          <table:table-cell office:value-type="float" office:value="122.55" table:style-name="ce5">
            <text:p>123<text:s/></text:p>
          </table:table-cell>
          <table:table-cell office:value-type="float" office:value="7713228.75" table:style-name="ce5">
            <text:p>7,713,229<text:s/></text:p>
          </table:table-cell>
          <table:table-cell office:value-type="float" office:value="296540.95" table:style-name="ce5">
            <text:p>296,541<text:s/></text:p>
          </table:table-cell>
          <table:table-cell office:value-type="float" office:value="2412.35" table:style-name="ce5">
            <text:p>2,412<text:s/></text:p>
          </table:table-cell>
          <table:table-cell office:value-type="float" office:value="21063.78" table:style-name="ce5">
            <text:p>21,064<text:s/></text:p>
          </table:table-cell>
          <table:table-cell office:value-type="float" office:value="4786211.8499999996" table:style-name="ce5">
            <text:p>4,786,212<text:s/></text:p>
          </table:table-cell>
          <table:table-cell office:value-type="float" office:value="0" table:style-name="ce5">
            <text:p>0<text:s/></text:p>
          </table:table-cell>
          <table:table-cell office:value-type="float" office:value="2655325.52" table:style-name="ce5">
            <text:p>2,655,326<text:s/></text:p>
          </table:table-cell>
          <table:table-cell office:value-type="float" office:value="802819.28" table:style-name="ce5">
            <text:p>802,819<text:s/></text:p>
          </table:table-cell>
          <table:table-cell office:value-type="float" office:value="42864.35" table:style-name="ce5">
            <text:p>42,864<text:s/></text:p>
          </table:table-cell>
          <table:table-cell office:value-type="float" office:value="641041.80000000005" table:style-name="ce5">
            <text:p>641,042<text:s/></text:p>
          </table:table-cell>
          <table:table-cell office:value-type="float" office:value="303613.71999999997" table:style-name="ce5">
            <text:p>303,614<text:s/></text:p>
          </table:table-cell>
          <table:table-cell office:value-type="float" office:value="6087.25" table:style-name="ce5">
            <text:p>6,087<text:s/></text:p>
          </table:table-cell>
          <table:table-cell office:value-type="float" office:value="46134.28" table:style-name="ce5">
            <text:p>46,134<text:s/></text:p>
          </table:table-cell>
          <table:table-cell office:value-type="float" office:value="18372.72" table:style-name="ce5">
            <text:p>18,373<text:s/></text:p>
          </table:table-cell>
          <table:table-cell office:value-type="float" office:value="27761.55" table:style-name="ce5">
            <text:p>27,762<text:s/></text:p>
          </table:table-cell>
          <table:table-cell office:value-type="float" office:value="0" table:style-name="ce5">
            <text:p>0<text:s/></text:p>
          </table:table-cell>
          <table:table-cell office:value-type="float" office:value="46015.199999999997" table:style-name="ce5">
            <text:p>46,015<text:s/></text:p>
          </table:table-cell>
          <table:table-cell office:value-type="float" office:value="1190711.55" table:style-name="ce5">
            <text:p>1,190,712<text:s/></text:p>
          </table:table-cell>
          <table:table-cell office:value-type="float" office:value="1654098.05" table:style-name="ce5">
            <text:p>1,654,098<text:s/></text:p>
          </table:table-cell>
          <table:table-cell office:value-type="float" office:value="1081523.1200000001" table:style-name="ce5">
            <text:p>1,081,523<text:s/></text:p>
          </table:table-cell>
          <table:table-cell office:value-type="float" office:value="101474.75" table:style-name="ce5">
            <text:p>101,475<text:s/></text:p>
          </table:table-cell>
          <table:table-cell office:value-type="float" office:value="101474.75" table:style-name="ce5">
            <text:p>101,475<text:s/></text:p>
          </table:table-cell>
          <table:table-cell office:value-type="float" office:value="0" table:style-name="ce5">
            <text:p>0<text:s/></text:p>
          </table:table-cell>
          <table:table-cell office:value-type="float" office:value="13007.42" table:style-name="ce5">
            <text:p>13,007<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4392.42" table:style-name="ce5">
            <text:p>14,392<text:s/></text:p>
          </table:table-cell>
          <table:table-cell office:value-type="float" office:value="58962.95" table:style-name="ce5">
            <text:p>58,963<text:s/></text:p>
          </table:table-cell>
          <table:table-cell office:value-type="float" office:value="88879.27" table:style-name="ce5">
            <text:p>88,879<text:s/></text:p>
          </table:table-cell>
          <table:table-cell office:value-type="float" office:value="0" table:style-name="ce5">
            <text:p>0<text:s/></text:p>
          </table:table-cell>
          <table:table-cell office:value-type="float" office:value="94105.93" table:style-name="ce5">
            <text:p>94,106<text:s/></text:p>
          </table:table-cell>
          <table:table-cell office:value-type="float" office:value="201752.17" table:style-name="ce5">
            <text:p>201,752<text:s/></text:p>
          </table:table-cell>
          <table:table-cell office:value-type="float" office:value="187229" table:style-name="ce5">
            <text:p>187,229<text:s/></text:p>
          </table:table-cell>
          <table:table-cell office:value-type="float" office:value="14523.17" table:style-name="ce5">
            <text:p>14,523<text:s/></text:p>
          </table:table-cell>
          <table:table-cell office:value-type="float" office:value="45516076.5" table:style-name="ce5">
            <text:p>45,516,077<text:s/></text:p>
          </table:table-cell>
          <table:table-cell office:value-type="float" office:value="14515028.43" table:style-name="ce5">
            <text:p>14,515,028<text:s/></text:p>
          </table:table-cell>
          <table:table-cell office:value-type="float" office:value="7071552.8799999999" table:style-name="ce5">
            <text:p>7,071,553<text:s/></text:p>
          </table:table-cell>
          <table:table-cell office:value-type="float" office:value="7071552.8799999999" table:style-name="ce5">
            <text:p>7,071,55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84390.75" table:style-name="ce5">
            <text:p>584,391<text:s/></text:p>
          </table:table-cell>
          <table:table-cell office:value-type="float" office:value="317033.21999999997" table:style-name="ce5">
            <text:p>317,033<text:s/></text:p>
          </table:table-cell>
          <table:table-cell office:value-type="float" office:value="267357.53000000003" table:style-name="ce5">
            <text:p>267,358<text:s/></text:p>
          </table:table-cell>
          <table:table-cell office:value-type="float" office:value="5924524.8499999996" table:style-name="ce5">
            <text:p>5,924,525<text:s/></text:p>
          </table:table-cell>
          <table:table-cell office:value-type="float" office:value="1147247.57" table:style-name="ce5">
            <text:p>1,147,248<text:s/></text:p>
          </table:table-cell>
          <table:table-cell office:value-type="float" office:value="2582755.35" table:style-name="ce5">
            <text:p>2,582,755<text:s/></text:p>
          </table:table-cell>
          <table:table-cell office:value-type="float" office:value="2194521.92" table:style-name="ce5">
            <text:p>2,194,522<text:s/></text:p>
          </table:table-cell>
          <table:table-cell office:value-type="float" office:value="935001.8" table:style-name="ce5">
            <text:p>935,002<text:s/></text:p>
          </table:table-cell>
          <table:table-cell office:value-type="float" office:value="991.83" table:style-name="ce5">
            <text:p>992<text:s/></text:p>
          </table:table-cell>
          <table:table-cell office:value-type="float" office:value="-274073.59999999998" table:style-name="ce5">
            <text:p>-274,074<text:s/></text:p>
          </table:table-cell>
          <table:table-cell table:style-name="ce5"/>
          <table:table-cell office:value-type="float" office:value="1195140.02" table:style-name="ce5">
            <text:p>1,195,14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70.43" table:style-name="ce5">
            <text:p>-370<text:s/></text:p>
          </table:table-cell>
          <table:table-cell office:value-type="float" office:value="13313.98" table:style-name="ce5">
            <text:p>13,314<text:s/></text:p>
          </table:table-cell>
          <table:table-cell office:value-type="float" office:value="-441.85" table:style-name="ce5">
            <text:p>-442<text:s/></text:p>
          </table:table-cell>
          <table:table-cell office:value-type="float" office:value="0" table:style-name="ce5">
            <text:p>0<text:s/></text:p>
          </table:table-cell>
          <table:table-cell office:value-type="float" office:value="14515028.43" table:style-name="ce5">
            <text:p>14,515,028<text:s/></text:p>
          </table:table-cell>
          <table:table-cell office:value-type="float" office:value="5113171.62" table:style-name="ce5">
            <text:p>5,113,172<text:s/></text:p>
          </table:table-cell>
          <table:table-cell office:value-type="float" office:value="2954066.95" table:style-name="ce5">
            <text:p>2,954,067<text:s/></text:p>
          </table:table-cell>
          <table:table-cell office:value-type="float" office:value="439.6" table:style-name="ce5">
            <text:p>440<text:s/></text:p>
          </table:table-cell>
          <table:table-cell office:value-type="float" office:value="154025.57999999999" table:style-name="ce5">
            <text:p>154,026<text:s/></text:p>
          </table:table-cell>
          <table:table-cell office:value-type="float" office:value="108172.82" table:style-name="ce5">
            <text:p>108,173<text:s/></text:p>
          </table:table-cell>
          <table:table-cell office:value-type="float" office:value="3.25" table:style-name="ce5">
            <text:p>3<text:s/></text:p>
          </table:table-cell>
          <table:table-cell office:value-type="float" office:value="34201.85" table:style-name="ce5">
            <text:p>34,202<text:s/></text:p>
          </table:table-cell>
          <table:table-cell office:value-type="float" office:value="1508819.5" table:style-name="ce5">
            <text:p>1,508,820<text:s/></text:p>
          </table:table-cell>
          <table:table-cell office:value-type="float" office:value="44248.93" table:style-name="ce5">
            <text:p>44,249<text:s/></text:p>
          </table:table-cell>
          <table:table-cell office:value-type="float" office:value="550955.88" table:style-name="ce5">
            <text:p>550,956<text:s/></text:p>
          </table:table-cell>
          <table:table-cell office:value-type="float" office:value="160281.95000000001" table:style-name="ce5">
            <text:p>160,282<text:s/></text:p>
          </table:table-cell>
          <table:table-cell office:value-type="float" office:value="12996.38" table:style-name="ce5">
            <text:p>12,996<text:s/></text:p>
          </table:table-cell>
          <table:table-cell office:value-type="float" office:value="-672769.68" table:style-name="ce5">
            <text:p>-672,770<text:s/></text:p>
          </table:table-cell>
          <table:table-cell office:value-type="float" office:value="135537.04999999999" table:style-name="ce5">
            <text:p>135,53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2519.67" table:style-name="ce5">
            <text:p>22,520<text:s/></text:p>
          </table:table-cell>
          <table:table-cell office:value-type="float" office:value="580.41999999999996" table:style-name="ce5">
            <text:p>580<text:s/></text:p>
          </table:table-cell>
          <table:table-cell office:value-type="float" office:value="2.8" table:style-name="ce5">
            <text:p>3<text:s/></text:p>
          </table:table-cell>
          <table:table-cell office:value-type="float" office:value="-11503.58" table:style-name="ce5">
            <text:p>-11,504<text:s/></text:p>
          </table:table-cell>
          <table:table-cell office:value-type="float" office:value="835.3" table:style-name="ce5">
            <text:p>835<text:s/></text:p>
          </table:table-cell>
          <table:table-cell office:value-type="float" office:value="-223717.8" table:style-name="ce5">
            <text:p>-223,718<text:s/></text:p>
          </table:table-cell>
          <table:table-cell office:value-type="float" office:value="33250.050000000003" table:style-name="ce5">
            <text:p>33,250<text:s/></text:p>
          </table:table-cell>
          <table:table-cell office:value-type="float" office:value="1395.85" table:style-name="ce5">
            <text:p>1,396<text:s/></text:p>
          </table:table-cell>
          <table:table-cell office:value-type="float" office:value="1982" table:style-name="ce5">
            <text:p>1,982<text:s/></text:p>
          </table:table-cell>
          <table:table-cell office:value-type="float" office:value="202774.88" table:style-name="ce5">
            <text:p>202,775<text:s/></text:p>
          </table:table-cell>
          <table:table-cell office:value-type="float" office:value="0" table:style-name="ce5">
            <text:p>0<text:s/></text:p>
          </table:table-cell>
          <table:table-cell office:value-type="float" office:value="0" table:style-name="ce5">
            <text:p>0<text:s/></text:p>
          </table:table-cell>
          <table:table-cell office:value-type="float" office:value="0.03" table:style-name="ce5">
            <text:p>0<text:s/></text:p>
          </table:table-cell>
          <table:table-cell office:value-type="float" office:value="58.73" table:style-name="ce5">
            <text:p>59<text:s/></text:p>
          </table:table-cell>
          <table:table-cell office:value-type="float" office:value="1688.03" table:style-name="ce5">
            <text:p>1,68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465.3000000000002" table:style-name="ce5">
            <text:p>-2,465<text:s/></text:p>
          </table:table-cell>
          <table:table-cell office:value-type="float" office:value="0" table:style-name="ce5">
            <text:p>0<text:s/></text:p>
          </table:table-cell>
          <table:table-cell office:value-type="float" office:value="94790.5" table:style-name="ce5">
            <text:p>94,791<text:s/></text:p>
          </table:table-cell>
          <table:table-cell office:value-type="float" office:value="2998751" table:style-name="ce5">
            <text:p>2,998,751<text:s/></text:p>
          </table:table-cell>
          <table:table-cell office:value-type="float" office:value="268661.33" table:style-name="ce5">
            <text:p>268,661<text:s/></text:p>
          </table:table-cell>
          <table:table-cell office:value-type="float" office:value="18616.8" table:style-name="ce5">
            <text:p>18,617<text:s/></text:p>
          </table:table-cell>
          <table:table-cell office:value-type="float" office:value="822.73" table:style-name="ce5">
            <text:p>823<text:s/></text:p>
          </table:table-cell>
          <table:table-cell office:value-type="float" office:value="816.75" table:style-name="ce5">
            <text:p>817<text:s/></text:p>
          </table:table-cell>
          <table:table-cell office:value-type="float" office:value="336.45" table:style-name="ce5">
            <text:p>336<text:s/></text:p>
          </table:table-cell>
          <table:table-cell office:value-type="float" office:value="62242.55" table:style-name="ce5">
            <text:p>62,243<text:s/></text:p>
          </table:table-cell>
          <table:table-cell office:value-type="float" office:value="66569.88" table:style-name="ce5">
            <text:p>66,570<text:s/></text:p>
          </table:table-cell>
          <table:table-cell office:value-type="float" office:value="33395.22" table:style-name="ce5">
            <text:p>33,395<text:s/></text:p>
          </table:table-cell>
          <table:table-cell office:value-type="float" office:value="29784.400000000001" table:style-name="ce5">
            <text:p>29,784<text:s/></text:p>
          </table:table-cell>
          <table:table-cell office:value-type="float" office:value="0" table:style-name="ce5">
            <text:p>0<text:s/></text:p>
          </table:table-cell>
          <table:table-cell office:value-type="float" office:value="18120.169999999998" table:style-name="ce5">
            <text:p>18,120<text:s/></text:p>
          </table:table-cell>
          <table:table-cell office:value-type="float" office:value="1584384.32" table:style-name="ce5">
            <text:p>1,584,384<text:s/></text:p>
          </table:table-cell>
          <table:table-cell office:value-type="float" office:value="121174.05" table:style-name="ce5">
            <text:p>121,174<text:s/></text:p>
          </table:table-cell>
          <table:table-cell office:value-type="float" office:value="793826.35" table:style-name="ce5">
            <text:p>793,826<text:s/></text:p>
          </table:table-cell>
          <table:table-cell office:value-type="float" office:value="468947.8" table:style-name="ce5">
            <text:p>468,948<text:s/></text:p>
          </table:table-cell>
          <table:table-cell office:value-type="float" office:value="-536.20000000000005" table:style-name="ce5">
            <text:p>-536<text:s/></text:p>
          </table:table-cell>
          <table:table-cell office:value-type="float" office:value="291367.17" table:style-name="ce5">
            <text:p>291,367<text:s/></text:p>
          </table:table-cell>
          <table:table-cell office:value-type="float" office:value="178116.83" table:style-name="ce5">
            <text:p>178,117<text:s/></text:p>
          </table:table-cell>
          <table:table-cell office:value-type="float" office:value="25134.67" table:style-name="ce5">
            <text:p>25,135<text:s/></text:p>
          </table:table-cell>
          <table:table-cell office:value-type="float" office:value="643.33000000000004" table:style-name="ce5">
            <text:p>643<text:s/></text:p>
          </table:table-cell>
          <table:table-cell office:value-type="float" office:value="1863.28" table:style-name="ce5">
            <text:p>1,863<text:s/></text:p>
          </table:table-cell>
          <table:table-cell office:value-type="float" office:value="4111.4799999999996" table:style-name="ce5">
            <text:p>4,111<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5.8" table:style-name="ce5">
            <text:p>56<text:s/></text:p>
          </table:table-cell>
          <table:table-cell office:value-type="float" office:value="5669.1" table:style-name="ce5">
            <text:p>5,669<text:s/></text:p>
          </table:table-cell>
          <table:table-cell office:value-type="float" office:value="-158.44999999999999" table:style-name="ce5">
            <text:p>-158<text:s/></text:p>
          </table:table-cell>
          <table:table-cell office:value-type="float" office:value="794.05" table:style-name="ce5">
            <text:p>794<text:s/></text:p>
          </table:table-cell>
          <table:table-cell office:value-type="float" office:value="0" table:style-name="ce5">
            <text:p>0<text:s/></text:p>
          </table:table-cell>
          <table:table-cell office:value-type="float" office:value="-1001.52" table:style-name="ce5">
            <text:p>-1,002<text:s/></text:p>
          </table:table-cell>
          <table:table-cell office:value-type="float" office:value="147380.88" table:style-name="ce5">
            <text:p>147,381<text:s/></text:p>
          </table:table-cell>
          <table:table-cell office:value-type="float" office:value="0" table:style-name="ce5">
            <text:p>0<text:s/></text:p>
          </table:table-cell>
          <table:table-cell office:value-type="float" office:value="0" table:style-name="ce5">
            <text:p>0<text:s/></text:p>
          </table:table-cell>
          <table:table-cell office:value-type="float" office:value="-6375.77" table:style-name="ce5">
            <text:p>-6,376<text:s/></text:p>
          </table:table-cell>
          <table:table-cell office:value-type="float" office:value="2583368.42" table:style-name="ce5">
            <text:p>2,583,368<text:s/></text:p>
          </table:table-cell>
          <table:table-cell office:value-type="float" office:value="-321077.5" table:style-name="ce5">
            <text:p>-321,078<text:s/></text:p>
          </table:table-cell>
          <table:table-cell office:value-type="float" office:value="2262290.92" table:style-name="ce5">
            <text:p>2,262,291<text:s/></text:p>
          </table:table-cell>
          <table:table-cell office:value-type="float" office:value="0" table:style-name="ce5">
            <text:p>0<text:s/></text:p>
          </table:table-cell>
          <table:table-cell office:value-type="float" office:value="2262290.92" table:style-name="ce5">
            <text:p>2,262,291<text:s/></text:p>
          </table:table-cell>
          <table:table-cell office:value-type="float" office:value="146322.17000000001" table:style-name="ce5">
            <text:p>146,322<text:s/></text:p>
          </table:table-cell>
          <table:table-cell office:value-type="float" office:value="416071.05" table:style-name="ce5">
            <text:p>416,071<text:s/></text:p>
          </table:table-cell>
          <table:table-cell office:value-type="float" office:value="-75970.48" table:style-name="ce5">
            <text:p>-75,970<text:s/></text:p>
          </table:table-cell>
          <table:table-cell office:value-type="float" office:value="22.23" table:style-name="ce5">
            <text:p>22<text:s/></text:p>
          </table:table-cell>
          <table:table-cell office:value-type="float" office:value="-5.47" table:style-name="ce5">
            <text:p>-5<text:s/></text:p>
          </table:table-cell>
          <table:table-cell office:value-type="float" office:value="387312.15" table:style-name="ce5">
            <text:p>387,312<text:s/></text:p>
          </table:table-cell>
          <table:table-cell office:value-type="float" office:value="0" table:style-name="ce5">
            <text:p>0<text:s/></text:p>
          </table:table-cell>
          <table:table-cell office:value-type="float" office:value="0" table:style-name="ce5">
            <text:p>0<text:s/></text:p>
          </table:table-cell>
          <table:table-cell office:value-type="float" office:value="92153.35" table:style-name="ce5">
            <text:p>92,153<text:s/></text:p>
          </table:table-cell>
          <table:table-cell office:value-type="float" office:value="0" table:style-name="ce5">
            <text:p>0<text:s/></text:p>
          </table:table-cell>
          <table:table-cell office:value-type="float" office:value="12559.27" table:style-name="ce5">
            <text:p>12,559<text:s/></text:p>
          </table:table-cell>
          <table:table-cell office:value-type="float" office:value="-269748.88" table:style-name="ce5">
            <text:p>-269,749<text:s/></text:p>
          </table:table-cell>
          <table:table-cell office:value-type="float" office:value="-105166.35" table:style-name="ce5">
            <text:p>-105,166<text:s/></text:p>
          </table:table-cell>
          <table:table-cell office:value-type="float" office:value="-84154.77" table:style-name="ce5">
            <text:p>-84,155<text:s/></text:p>
          </table:table-cell>
          <table:table-cell table:number-columns-repeated="2" table:style-name="ce5"/>
          <table:table-cell office:value-type="float" office:value="-30.4" table:style-name="ce5">
            <text:p>-30<text:s/></text:p>
          </table:table-cell>
          <table:table-cell table:style-name="ce5"/>
          <table:table-cell office:value-type="float" office:value="0" table:style-name="ce5">
            <text:p>0<text:s/></text:p>
          </table:table-cell>
          <table:table-cell office:value-type="float" office:value="-81633.77" table:style-name="ce5">
            <text:p>-81,634<text:s/></text:p>
          </table:table-cell>
          <table:table-cell office:value-type="float" office:value="-53.23" table:style-name="ce5">
            <text:p>-53<text:s/></text:p>
          </table:table-cell>
          <table:table-cell office:value-type="float" office:value="1289.6500000000001" table:style-name="ce5">
            <text:p>1,290<text:s/></text:p>
          </table:table-cell>
          <table:table-cell office:value-type="float" office:value="0" table:style-name="ce5">
            <text:p>0<text:s/></text:p>
          </table:table-cell>
          <table:table-cell table:number-columns-repeated="9" table:style-name="ce5"/>
          <table:table-cell office:value-type="float" office:value="2408613.1" table:style-name="ce5">
            <text:p>2,408,613<text:s/></text:p>
          </table:table-cell>
          <table:table-cell office:value-type="float" office:value="44634.25" table:style-name="ce5">
            <text:p>44,634<text:s/></text:p>
          </table:table-cell>
          <table:table-cell office:value-type="float" office:value="44034.55" table:style-name="ce5">
            <text:p>44,035<text:s/></text:p>
          </table:table-cell>
          <table:table-cell office:value-type="float" office:value="599.70000000000005" table:style-name="ce5">
            <text:p>600<text:s/></text:p>
          </table:table-cell>
          <table:table-cell office:value-type="float" office:value="285.10000000000002" table:style-name="ce5">
            <text:p>285<text:s/></text:p>
          </table:table-cell>
          <table:table-cell office:value-type="float" office:value="2583368.42" table:style-name="ce5">
            <text:p>2,583,368<text:s/></text:p>
          </table:table-cell>
          <table:table-cell office:value-type="float" office:value="0" table:style-name="ce5">
            <text:p>0<text:s/></text:p>
          </table:table-cell>
          <table:table-cell office:value-type="float" office:value="2583368.42" table:style-name="ce5">
            <text:p>2,583,368<text:s/></text:p>
          </table:table-cell>
          <table:table-cell office:value-type="float" office:value="103498.4" table:style-name="ce5">
            <text:p>103,498<text:s/></text:p>
          </table:table-cell>
          <table:table-cell office:value-type="float" office:value="18670.3" table:style-name="ce5">
            <text:p>18,670<text:s/></text:p>
          </table:table-cell>
          <table:table-cell office:value-type="float" office:value="2289.9699999999998" table:style-name="ce5">
            <text:p>2,290<text:s/></text:p>
          </table:table-cell>
          <table:table-cell office:value-type="float" office:value="-62943.22" table:style-name="ce5">
            <text:p>-62,943<text:s/></text:p>
          </table:table-cell>
          <table:table-cell office:value-type="float" office:value="62236.65" table:style-name="ce5">
            <text:p>62,237<text:s/></text:p>
          </table:table-cell>
          <table:table-cell office:value-type="float" office:value="0" table:style-name="ce5">
            <text:p>0<text:s/></text:p>
          </table:table-cell>
          <table:table-cell office:value-type="float" office:value="0" table:style-name="ce5">
            <text:p>0<text:s/></text:p>
          </table:table-cell>
          <table:table-cell office:value-type="float" office:value="-576140.03" table:style-name="ce5">
            <text:p>-576,140<text:s/></text:p>
          </table:table-cell>
          <table:table-cell office:value-type="float" office:value="-189342.07999999999" table:style-name="ce5">
            <text:p>-189,342<text:s/></text:p>
          </table:table-cell>
          <table:table-cell office:value-type="float" office:value="536.20000000000005" table:style-name="ce5">
            <text:p>536<text:s/></text:p>
          </table:table-cell>
          <table:table-cell office:value-type="float" office:value="-278793.08" table:style-name="ce5">
            <text:p>-278,793<text:s/></text:p>
          </table:table-cell>
          <table:table-cell office:value-type="float" office:value="-652.25" table:style-name="ce5">
            <text:p>-652<text:s/></text:p>
          </table:table-cell>
          <table:table-cell office:value-type="float" office:value="-3890.18" table:style-name="ce5">
            <text:p>-3,890<text:s/></text:p>
          </table:table-cell>
          <table:table-cell office:value-type="float" office:value="-216244.5" table:style-name="ce5">
            <text:p>-216,24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94.05" table:style-name="ce5">
            <text:p>-794<text:s/></text:p>
          </table:table-cell>
          <table:table-cell office:value-type="float" office:value="17490.419999999998" table:style-name="ce5">
            <text:p>17,490<text:s/></text:p>
          </table:table-cell>
          <table:table-cell office:value-type="float" office:value="143528.6" table:style-name="ce5">
            <text:p>143,529<text:s/></text:p>
          </table:table-cell>
          <table:table-cell table:style-name="ce5"/>
          <table:table-cell office:value-type="float" office:value="-199.7" table:style-name="ce5">
            <text:p>-200<text:s/></text:p>
          </table:table-cell>
          <table:table-cell office:value-type="float" office:value="58223.3" table:style-name="ce5">
            <text:p>58,223<text:s/></text:p>
          </table:table-cell>
          <table:table-cell office:value-type="float" office:value="0" table:style-name="ce5">
            <text:p>0<text:s/></text:p>
          </table:table-cell>
          <table:table-cell office:value-type="float" office:value="-2599343.42" table:style-name="ce5">
            <text:p>-2,599,343<text:s/></text:p>
          </table:table-cell>
          <table:table-cell office:value-type="float" office:value="-63022.6" table:style-name="ce5">
            <text:p>-63,023<text:s/></text:p>
          </table:table-cell>
          <table:table-cell office:value-type="float" office:value="108.78" table:style-name="ce5">
            <text:p>109<text:s/></text:p>
          </table:table-cell>
          <table:table-cell office:value-type="float" office:value="7058.85" table:style-name="ce5">
            <text:p>7,059<text:s/></text:p>
          </table:table-cell>
          <table:table-cell office:value-type="float" office:value="-583056.53" table:style-name="ce5">
            <text:p>-583,057<text:s/></text:p>
          </table:table-cell>
          <table:table-cell office:value-type="float" office:value="389118.6" table:style-name="ce5">
            <text:p>389,119<text:s/></text:p>
          </table:table-cell>
          <table:table-cell office:value-type="float" office:value="1008.67" table:style-name="ce5">
            <text:p>1,009<text:s/></text:p>
          </table:table-cell>
          <table:table-cell table:number-columns-repeated="4" table:style-name="ce5"/>
          <table:table-cell office:value-type="float" office:value="273109.34999999998" table:style-name="ce5">
            <text:p>273,109<text:s/></text:p>
          </table:table-cell>
          <table:table-cell office:value-type="float" office:value="-402.02" table:style-name="ce5">
            <text:p>-402<text:s/></text:p>
          </table:table-cell>
          <table:table-cell office:value-type="float" office:value="-4141763.75" table:style-name="ce5">
            <text:p>-4,141,764<text:s/></text:p>
          </table:table-cell>
          <table:table-cell office:value-type="float" office:value="-1394557.12" table:style-name="ce5">
            <text:p>-1,394,557<text:s/></text:p>
          </table:table-cell>
          <table:table-cell office:value-type="float" office:value="-12480.08" table:style-name="ce5">
            <text:p>-12,480<text:s/></text:p>
          </table:table-cell>
          <table:table-cell office:value-type="float" office:value="490885.35" table:style-name="ce5">
            <text:p>490,885<text:s/></text:p>
          </table:table-cell>
          <table:table-cell table:number-columns-repeated="2" table:style-name="ce5"/>
          <table:table-cell office:value-type="float" office:value="0" table:style-name="ce5">
            <text:p>0<text:s/></text:p>
          </table:table-cell>
          <table:table-cell office:value-type="float" office:value="70875.88" table:style-name="ce5">
            <text:p>70,876<text:s/></text:p>
          </table:table-cell>
          <table:table-cell office:value-type="float" office:value="84699.4" table:style-name="ce5">
            <text:p>84,699<text:s/></text:p>
          </table:table-cell>
          <table:table-cell office:value-type="float" office:value="1377558.23" table:style-name="ce5">
            <text:p>1,377,558<text:s/></text:p>
          </table:table-cell>
          <table:table-cell office:value-type="float" office:value="63127.68" table:style-name="ce5">
            <text:p>63,128<text:s/></text:p>
          </table:table-cell>
          <table:table-cell office:value-type="float" office:value="-517825.95" table:style-name="ce5">
            <text:p>-517,826<text:s/></text:p>
          </table:table-cell>
          <table:table-cell office:value-type="float" office:value="-21303.25" table:style-name="ce5">
            <text:p>-21,303<text:s/></text:p>
          </table:table-cell>
          <table:table-cell office:value-type="float" office:value="-6999.15" table:style-name="ce5">
            <text:p>-6,999<text:s/></text:p>
          </table:table-cell>
          <table:table-cell office:value-type="float" office:value="1067124.3" table:style-name="ce5">
            <text:p>1,067,124<text:s/></text:p>
          </table:table-cell>
          <table:table-cell office:value-type="float" office:value="2376571.17" table:style-name="ce5">
            <text:p>2,376,571<text:s/></text:p>
          </table:table-cell>
          <table:table-cell office:value-type="float" office:value="536495.5" table:style-name="ce5">
            <text:p>536,496<text:s/></text:p>
          </table:table-cell>
          <table:table-cell office:value-type="float" office:value="216372.08" table:style-name="ce5">
            <text:p>216,372<text:s/></text:p>
          </table:table-cell>
          <table:table-cell office:value-type="float" office:value="-57797.5" table:style-name="ce5">
            <text:p>-57,798<text:s/></text:p>
          </table:table-cell>
          <table:table-cell office:value-type="float" office:value="-35.479999999999997" table:style-name="ce5">
            <text:p>-35<text:s/></text:p>
          </table:table-cell>
          <table:table-cell office:value-type="float" office:value="-170574.62" table:style-name="ce5">
            <text:p>-170,575<text:s/></text:p>
          </table:table-cell>
          <table:table-cell office:value-type="float" office:value="-954204.45" table:style-name="ce5">
            <text:p>-954,204<text:s/></text:p>
          </table:table-cell>
          <table:table-cell office:value-type="float" office:value="-1180107.3" table:style-name="ce5">
            <text:p>-1,180,107<text:s/></text:p>
          </table:table-cell>
          <table:table-cell office:value-type="float" office:value="1054054.95" table:style-name="ce5">
            <text:p>1,054,055<text:s/></text:p>
          </table:table-cell>
          <table:table-cell office:value-type="float" office:value="-10721.33" table:style-name="ce5">
            <text:p>-10,721<text:s/></text:p>
          </table:table-cell>
          <table:table-cell office:value-type="float" office:value="177347.55" table:style-name="ce5">
            <text:p>177,348<text:s/></text:p>
          </table:table-cell>
          <table:table-cell office:value-type="float" office:value="-0.03"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3562.32" table:style-name="ce5">
            <text:p>-53,562<text:s/></text:p>
          </table:table-cell>
          <table:table-cell office:value-type="float" office:value="14054.38" table:style-name="ce5">
            <text:p>14,054<text:s/></text:p>
          </table:table-cell>
          <table:table-cell office:value-type="float" office:value="777.52" table:style-name="ce5">
            <text:p>778<text:s/></text:p>
          </table:table-cell>
          <table:table-cell office:value-type="float" office:value="-1877.2" table:style-name="ce5">
            <text:p>-1,877<text:s/></text:p>
          </table:table-cell>
          <table:table-cell office:value-type="float" office:value="2681.05" table:style-name="ce5">
            <text:p>2,681<text:s/></text:p>
          </table:table-cell>
          <table:table-cell office:value-type="float" office:value="-16721.03" table:style-name="ce5">
            <text:p>-16,721<text:s/></text:p>
          </table:table-cell>
          <table:table-cell office:value-type="float" office:value="0" table:style-name="ce5">
            <text:p>0<text:s/></text:p>
          </table:table-cell>
          <table:table-cell office:value-type="float" office:value="-203.65" table:style-name="ce5">
            <text:p>-204<text:s/></text:p>
          </table:table-cell>
          <table:table-cell office:value-type="float" office:value="-240.25" table:style-name="ce5">
            <text:p>-240<text:s/></text:p>
          </table:table-cell>
          <table:table-cell office:value-type="float" office:value="6184.43" table:style-name="ce5">
            <text:p>6,184<text:s/></text:p>
          </table:table-cell>
          <table:table-cell office:value-type="float" office:value="-16241.3" table:style-name="ce5">
            <text:p>-16,241<text:s/></text:p>
          </table:table-cell>
          <table:table-cell office:value-type="float" office:value="268.48" table:style-name="ce5">
            <text:p>268<text:s/></text:p>
          </table:table-cell>
          <table:table-cell office:value-type="float" office:value="1009.15" table:style-name="ce5">
            <text:p>1,009<text:s/></text:p>
          </table:table-cell>
          <table:table-cell office:value-type="float" office:value="48114.43" table:style-name="ce5">
            <text:p>48,114<text:s/></text:p>
          </table:table-cell>
          <table:table-cell office:value-type="float" office:value="0" table:style-name="ce5">
            <text:p>0<text:s/></text:p>
          </table:table-cell>
          <table:table-cell office:value-type="float" office:value="-7833.62" table:style-name="ce5">
            <text:p>-7,834<text:s/></text:p>
          </table:table-cell>
          <table:table-cell office:value-type="float" office:value="16983.900000000001" table:style-name="ce5">
            <text:p>16,984<text:s/></text:p>
          </table:table-cell>
          <table:table-cell office:value-type="float" office:value="9171221.9700000007" table:style-name="ce5">
            <text:p>9,171,222<text:s/></text:p>
          </table:table-cell>
          <table:table-cell office:value-type="float" office:value="-7335326.3300000001" table:style-name="ce5">
            <text:p>-7,335,326<text:s/></text:p>
          </table:table-cell>
          <table:table-cell office:value-type="float" office:value="1414236.02" table:style-name="ce5">
            <text:p>1,414,236<text:s/></text:p>
          </table:table-cell>
          <table:table-cell office:value-type="float" office:value="-923974.32" table:style-name="ce5">
            <text:p>-923,97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3986.18" table:style-name="ce5">
            <text:p>-53,986<text:s/></text:p>
          </table:table-cell>
          <table:table-cell office:value-type="float" office:value="-796561.6" table:style-name="ce5">
            <text:p>-796,562<text:s/></text:p>
          </table:table-cell>
          <table:table-cell office:value-type="float" office:value="-46913.95" table:style-name="ce5">
            <text:p>-46,914<text:s/></text:p>
          </table:table-cell>
          <table:table-cell office:value-type="float" office:value="0" table:style-name="ce5">
            <text:p>0<text:s/></text:p>
          </table:table-cell>
          <table:table-cell office:value-type="float" office:value="1794.47" table:style-name="ce5">
            <text:p>1,794<text:s/></text:p>
          </table:table-cell>
          <table:table-cell office:value-type="float" office:value="0" table:style-name="ce5">
            <text:p>0<text:s/></text:p>
          </table:table-cell>
          <table:table-cell office:value-type="float" office:value="-3898.47" table:style-name="ce5">
            <text:p>-3,898<text:s/></text:p>
          </table:table-cell>
          <table:table-cell office:value-type="float" office:value="0" table:style-name="ce5">
            <text:p>0<text:s/></text:p>
          </table:table-cell>
          <table:table-cell office:value-type="float" office:value="0" table:style-name="ce5">
            <text:p>0<text:s/></text:p>
          </table:table-cell>
          <table:table-cell office:value-type="float" office:value="-937.67" table:style-name="ce5">
            <text:p>-938<text:s/></text:p>
          </table:table-cell>
          <table:table-cell office:value-type="float" office:value="1425653.95" table:style-name="ce5">
            <text:p>1,425,654<text:s/></text:p>
          </table:table-cell>
          <table:table-cell office:value-type="float" office:value="-780.48" table:style-name="ce5">
            <text:p>-780<text:s/></text:p>
          </table:table-cell>
          <table:table-cell office:value-type="float" office:value="487652.92" table:style-name="ce5">
            <text:p>487,653<text:s/></text:p>
          </table:table-cell>
          <table:table-cell office:value-type="float" office:value="3329903.9" table:style-name="ce5">
            <text:p>3,329,904<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22" table:style-name="ce1">
            <text:p>2022</text:p>
          </table:table-cell>
          <table:table-cell office:value-type="string" table:style-name="ce1">
            <text:p>K66</text:p>
          </table:table-cell>
          <table:table-cell office:value-type="string" table:style-name="ce1">
            <text:p>證券期貨及金融輔助業</text:p>
          </table:table-cell>
          <table:table-cell office:value-type="float" office:value="44" table:style-name="ce1">
            <text:p>44</text:p>
          </table:table-cell>
          <table:table-cell office:value-type="float" office:value="36202222.950000003" table:style-name="ce5">
            <text:p>36,202,223<text:s/></text:p>
          </table:table-cell>
          <table:table-cell office:value-type="float" office:value="4321897.59" table:style-name="ce5">
            <text:p>4,321,898<text:s/></text:p>
          </table:table-cell>
          <table:table-cell office:value-type="float" office:value="8647814.8399999999" table:style-name="ce5">
            <text:p>8,647,815<text:s/></text:p>
          </table:table-cell>
          <table:table-cell office:value-type="float" office:value="8647814.8399999999" table:style-name="ce5">
            <text:p>8,647,815<text:s/></text:p>
          </table:table-cell>
          <table:table-cell table:style-name="ce5"/>
          <table:table-cell office:value-type="float" office:value="5557.11" table:style-name="ce5">
            <text:p>5,557<text:s/></text:p>
          </table:table-cell>
          <table:table-cell office:value-type="float" office:value="327.57" table:style-name="ce5">
            <text:p>328<text:s/></text:p>
          </table:table-cell>
          <table:table-cell office:value-type="float" office:value="113337.43" table:style-name="ce5">
            <text:p>113,337<text:s/></text:p>
          </table:table-cell>
          <table:table-cell office:value-type="float" office:value="711190.77" table:style-name="ce5">
            <text:p>711,191<text:s/></text:p>
          </table:table-cell>
          <table:table-cell office:value-type="float" office:value="4363621.34" table:style-name="ce5">
            <text:p>4,363,621<text:s/></text:p>
          </table:table-cell>
          <table:table-cell office:value-type="float" office:value="181677.25" table:style-name="ce5">
            <text:p>181,677<text:s/></text:p>
          </table:table-cell>
          <table:table-cell office:value-type="float" office:value="3081929.61" table:style-name="ce5">
            <text:p>3,081,930<text:s/></text:p>
          </table:table-cell>
          <table:table-cell office:value-type="float" office:value="7298.14" table:style-name="ce5">
            <text:p>7,298<text:s/></text:p>
          </table:table-cell>
          <table:table-cell office:value-type="float" office:value="342053.43" table:style-name="ce5">
            <text:p>342,053<text:s/></text:p>
          </table:table-cell>
          <table:table-cell office:value-type="float" office:value="250249.41" table:style-name="ce5">
            <text:p>250,249<text:s/></text:p>
          </table:table-cell>
          <table:table-cell table:style-name="ce5"/>
          <table:table-cell office:value-type="float" office:value="0" table:style-name="ce5">
            <text:p>0<text:s/></text:p>
          </table:table-cell>
          <table:table-cell table:style-name="ce5"/>
          <table:table-cell office:value-type="float" office:value="4585674.66" table:style-name="ce5">
            <text:p>4,585,675<text:s/></text:p>
          </table:table-cell>
          <table:table-cell office:value-type="float" office:value="5943.09" table:style-name="ce5">
            <text:p>5,943<text:s/></text:p>
          </table:table-cell>
          <table:table-cell table:number-columns-repeated="3" table:style-name="ce5"/>
          <table:table-cell office:value-type="float" office:value="7149.32" table:style-name="ce5">
            <text:p>7,149<text:s/></text:p>
          </table:table-cell>
          <table:table-cell table:style-name="ce5"/>
          <table:table-cell office:value-type="float" office:value="370963.34" table:style-name="ce5">
            <text:p>370,963<text:s/></text:p>
          </table:table-cell>
          <table:table-cell office:value-type="float" office:value="0" table:style-name="ce5">
            <text:p>0<text:s/></text:p>
          </table:table-cell>
          <table:table-cell office:value-type="float" office:value="4522762.3899999997" table:style-name="ce5">
            <text:p>4,522,762<text:s/></text:p>
          </table:table-cell>
          <table:table-cell office:value-type="float" office:value="16222.07" table:style-name="ce5">
            <text:p>16,222<text:s/></text:p>
          </table:table-cell>
          <table:table-cell office:value-type="float" office:value="13195.59" table:style-name="ce5">
            <text:p>13,196<text:s/></text:p>
          </table:table-cell>
          <table:table-cell office:value-type="float" office:value="1836671.89" table:style-name="ce5">
            <text:p>1,836,672<text:s/></text:p>
          </table:table-cell>
          <table:table-cell office:value-type="float" office:value="3881912.98" table:style-name="ce5">
            <text:p>3,881,913<text:s/></text:p>
          </table:table-cell>
          <table:table-cell office:value-type="float" office:value="0.43" table:style-name="ce5">
            <text:p>0<text:s/></text:p>
          </table:table-cell>
          <table:table-cell office:value-type="float" office:value="271364.64" table:style-name="ce5">
            <text:p>271,365<text:s/></text:p>
          </table:table-cell>
          <table:table-cell office:value-type="float" office:value="2056592.14" table:style-name="ce5">
            <text:p>2,056,592<text:s/></text:p>
          </table:table-cell>
          <table:table-cell office:value-type="float" office:value="445.2" table:style-name="ce5">
            <text:p>445<text:s/></text:p>
          </table:table-cell>
          <table:table-cell office:value-type="float" office:value="0" table:style-name="ce5">
            <text:p>0<text:s/></text:p>
          </table:table-cell>
          <table:table-cell office:value-type="float" office:value="3823103.61" table:style-name="ce5">
            <text:p>3,823,104<text:s/></text:p>
          </table:table-cell>
          <table:table-cell office:value-type="float" office:value="16226.82" table:style-name="ce5">
            <text:p>16,227<text:s/></text:p>
          </table:table-cell>
          <table:table-cell office:value-type="float" office:value="17627.89" table:style-name="ce5">
            <text:p>17,628<text:s/></text:p>
          </table:table-cell>
          <table:table-cell office:value-type="float" office:value="44059.82" table:style-name="ce5">
            <text:p>44,060<text:s/></text:p>
          </table:table-cell>
          <table:table-cell office:value-type="float" office:value="6966.86" table:style-name="ce5">
            <text:p>6,967<text:s/></text:p>
          </table:table-cell>
          <table:table-cell office:value-type="float" office:value="0" table:style-name="ce5">
            <text:p>0<text:s/></text:p>
          </table:table-cell>
          <table:table-cell office:value-type="float" office:value="43162.27" table:style-name="ce5">
            <text:p>43,16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7973.43" table:style-name="ce5">
            <text:p>7,973<text:s/></text:p>
          </table:table-cell>
          <table:table-cell office:value-type="float" office:value="1704492.09" table:style-name="ce5">
            <text:p>1,704,492<text:s/></text:p>
          </table:table-cell>
          <table:table-cell office:value-type="float" office:value="405861.7" table:style-name="ce5">
            <text:p>405,862<text:s/></text:p>
          </table:table-cell>
          <table:table-cell office:value-type="float" office:value="1298630.3899999999" table:style-name="ce5">
            <text:p>1,298,630<text:s/></text:p>
          </table:table-cell>
          <table:table-cell office:value-type="float" office:value="6606551.5700000003" table:style-name="ce5">
            <text:p>6,606,552<text:s/></text:p>
          </table:table-cell>
          <table:table-cell office:value-type="float" office:value="69456.66" table:style-name="ce5">
            <text:p>69,457<text:s/></text:p>
          </table:table-cell>
          <table:table-cell table:style-name="ce5"/>
          <table:table-cell office:value-type="float" office:value="1266490.95" table:style-name="ce5">
            <text:p>1,266,491<text:s/></text:p>
          </table:table-cell>
          <table:table-cell office:value-type="float" office:value="79987.09" table:style-name="ce5">
            <text:p>79,987<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942677.93" table:style-name="ce5">
            <text:p>2,942,678<text:s/></text:p>
          </table:table-cell>
          <table:table-cell office:value-type="float" office:value="468.84" table:style-name="ce5">
            <text:p>469<text:s/></text:p>
          </table:table-cell>
          <table:table-cell office:value-type="float" office:value="0" table:style-name="ce5">
            <text:p>0<text:s/></text:p>
          </table:table-cell>
          <table:table-cell office:value-type="float" office:value="789216.5" table:style-name="ce5">
            <text:p>789,217<text:s/></text:p>
          </table:table-cell>
          <table:table-cell office:value-type="float" office:value="538146.25" table:style-name="ce5">
            <text:p>538,146<text:s/></text:p>
          </table:table-cell>
          <table:table-cell office:value-type="float" office:value="8620.66" table:style-name="ce5">
            <text:p>8,621<text:s/></text:p>
          </table:table-cell>
          <table:table-cell office:value-type="float" office:value="570236.31999999995" table:style-name="ce5">
            <text:p>570,236<text:s/></text:p>
          </table:table-cell>
          <table:table-cell office:value-type="float" office:value="0" table:style-name="ce5">
            <text:p>0<text:s/></text:p>
          </table:table-cell>
          <table:table-cell office:value-type="float" office:value="321917.43" table:style-name="ce5">
            <text:p>321,917<text:s/></text:p>
          </table:table-cell>
          <table:table-cell office:value-type="float" office:value="5869.3" table:style-name="ce5">
            <text:p>5,869<text:s/></text:p>
          </table:table-cell>
          <table:table-cell office:value-type="float" office:value="118778.55" table:style-name="ce5">
            <text:p>118,779<text:s/></text:p>
          </table:table-cell>
          <table:table-cell office:value-type="float" office:value="187934.75" table:style-name="ce5">
            <text:p>187,935<text:s/></text:p>
          </table:table-cell>
          <table:table-cell office:value-type="float" office:value="89147.32" table:style-name="ce5">
            <text:p>89,147<text:s/></text:p>
          </table:table-cell>
          <table:table-cell office:value-type="float" office:value="250537.36" table:style-name="ce5">
            <text:p>250,537<text:s/></text:p>
          </table:table-cell>
          <table:table-cell office:value-type="float" office:value="289946.7" table:style-name="ce5">
            <text:p>289,947<text:s/></text:p>
          </table:table-cell>
          <table:table-cell office:value-type="float" office:value="531360.61" table:style-name="ce5">
            <text:p>531,361<text:s/></text:p>
          </table:table-cell>
          <table:table-cell office:value-type="float" office:value="467309.18" table:style-name="ce5">
            <text:p>467,309<text:s/></text:p>
          </table:table-cell>
          <table:table-cell office:value-type="float" office:value="64051.43" table:style-name="ce5">
            <text:p>64,051<text:s/></text:p>
          </table:table-cell>
          <table:table-cell office:value-type="float" office:value="68937.25" table:style-name="ce5">
            <text:p>68,937<text:s/></text:p>
          </table:table-cell>
          <table:table-cell office:value-type="float" office:value="489108.66" table:style-name="ce5">
            <text:p>489,109<text:s/></text:p>
          </table:table-cell>
          <table:table-cell office:value-type="float" office:value="267227.73" table:style-name="ce5">
            <text:p>267,228<text:s/></text:p>
          </table:table-cell>
          <table:table-cell office:value-type="float" office:value="100371.27" table:style-name="ce5">
            <text:p>100,371<text:s/></text:p>
          </table:table-cell>
          <table:table-cell office:value-type="float" office:value="121509.66" table:style-name="ce5">
            <text:p>121,510<text:s/></text:p>
          </table:table-cell>
          <table:table-cell office:value-type="float" office:value="42808774.520000003" table:style-name="ce5">
            <text:p>42,808,775<text:s/></text:p>
          </table:table-cell>
          <table:table-cell office:value-type="float" office:value="29352627.949999999" table:style-name="ce5">
            <text:p>29,352,628<text:s/></text:p>
          </table:table-cell>
          <table:table-cell office:value-type="float" office:value="347713.84" table:style-name="ce5">
            <text:p>347,714<text:s/></text:p>
          </table:table-cell>
          <table:table-cell office:value-type="float" office:value="347713.84" table:style-name="ce5">
            <text:p>347,714<text:s/></text:p>
          </table:table-cell>
          <table:table-cell office:value-type="float" office:value="0" table:style-name="ce5">
            <text:p>0<text:s/></text:p>
          </table:table-cell>
          <table:table-cell office:value-type="float" office:value="1592432.05" table:style-name="ce5">
            <text:p>1,592,432<text:s/></text:p>
          </table:table-cell>
          <table:table-cell office:value-type="float" office:value="3999754.86" table:style-name="ce5">
            <text:p>3,999,755<text:s/></text:p>
          </table:table-cell>
          <table:table-cell table:style-name="ce5"/>
          <table:table-cell office:value-type="float" office:value="1252.07" table:style-name="ce5">
            <text:p>1,252<text:s/></text:p>
          </table:table-cell>
          <table:table-cell table:style-name="ce5"/>
          <table:table-cell office:value-type="float" office:value="0" table:style-name="ce5">
            <text:p>0<text:s/></text:p>
          </table:table-cell>
          <table:table-cell office:value-type="float" office:value="7439681.25" table:style-name="ce5">
            <text:p>7,439,681<text:s/></text:p>
          </table:table-cell>
          <table:table-cell office:value-type="float" office:value="277557.52" table:style-name="ce5">
            <text:p>277,558<text:s/></text:p>
          </table:table-cell>
          <table:table-cell office:value-type="float" office:value="0" table:style-name="ce5">
            <text:p>0<text:s/></text:p>
          </table:table-cell>
          <table:table-cell office:value-type="float" office:value="1084892.9099999999" table:style-name="ce5">
            <text:p>1,084,893<text:s/></text:p>
          </table:table-cell>
          <table:table-cell office:value-type="float" office:value="990636.73" table:style-name="ce5">
            <text:p>990,637<text:s/></text:p>
          </table:table-cell>
          <table:table-cell office:value-type="float" office:value="2278.1799999999998" table:style-name="ce5">
            <text:p>2,278<text:s/></text:p>
          </table:table-cell>
          <table:table-cell office:value-type="float" office:value="3481661.07" table:style-name="ce5">
            <text:p>3,481,661<text:s/></text:p>
          </table:table-cell>
          <table:table-cell office:value-type="float" office:value="5872.91" table:style-name="ce5">
            <text:p>5,873<text:s/></text:p>
          </table:table-cell>
          <table:table-cell office:value-type="float" office:value="4444098.68" table:style-name="ce5">
            <text:p>4,444,099<text:s/></text:p>
          </table:table-cell>
          <table:table-cell office:value-type="float" office:value="193.93" table:style-name="ce5">
            <text:p>194<text:s/></text:p>
          </table:table-cell>
          <table:table-cell office:value-type="float" office:value="113.48" table:style-name="ce5">
            <text:p>113<text:s/></text:p>
          </table:table-cell>
          <table:table-cell office:value-type="float" office:value="3629818.7" table:style-name="ce5">
            <text:p>3,629,819<text:s/></text:p>
          </table:table-cell>
          <table:table-cell office:value-type="float" office:value="2835.75" table:style-name="ce5">
            <text:p>2,836<text:s/></text:p>
          </table:table-cell>
          <table:table-cell office:value-type="float" office:value="2653.39" table:style-name="ce5">
            <text:p>2,653<text:s/></text:p>
          </table:table-cell>
          <table:table-cell office:value-type="float" office:value="5949" table:style-name="ce5">
            <text:p>5,949<text:s/></text:p>
          </table:table-cell>
          <table:table-cell office:value-type="float" office:value="334490.11" table:style-name="ce5">
            <text:p>334,490<text:s/></text:p>
          </table:table-cell>
          <table:table-cell office:value-type="float" office:value="0" table:style-name="ce5">
            <text:p>0<text:s/></text:p>
          </table:table-cell>
          <table:table-cell office:value-type="float" office:value="136225.01999999999" table:style-name="ce5">
            <text:p>136,225<text:s/></text:p>
          </table:table-cell>
          <table:table-cell office:value-type="float" office:value="498991.2" table:style-name="ce5">
            <text:p>498,991<text:s/></text:p>
          </table:table-cell>
          <table:table-cell office:value-type="float" office:value="28008.39" table:style-name="ce5">
            <text:p>28,008<text:s/></text:p>
          </table:table-cell>
          <table:table-cell office:value-type="float" office:value="598252.34" table:style-name="ce5">
            <text:p>598,252<text:s/></text:p>
          </table:table-cell>
          <table:table-cell office:value-type="float" office:value="136375.54999999999" table:style-name="ce5">
            <text:p>136,376<text:s/></text:p>
          </table:table-cell>
          <table:table-cell office:value-type="float" office:value="5389.66" table:style-name="ce5">
            <text:p>5,390<text:s/></text:p>
          </table:table-cell>
          <table:table-cell office:value-type="float" office:value="29771" table:style-name="ce5">
            <text:p>29,771<text:s/></text:p>
          </table:table-cell>
          <table:table-cell office:value-type="float" office:value="0" table:style-name="ce5">
            <text:p>0<text:s/></text:p>
          </table:table-cell>
          <table:table-cell office:value-type="float" office:value="29771" table:style-name="ce5">
            <text:p>29,771<text:s/></text:p>
          </table:table-cell>
          <table:table-cell office:value-type="float" office:value="0" table:style-name="ce5">
            <text:p>0<text:s/></text:p>
          </table:table-cell>
          <table:table-cell office:value-type="float" office:value="43966.59" table:style-name="ce5">
            <text:p>43,967<text:s/></text:p>
          </table:table-cell>
          <table:table-cell office:value-type="float" office:value="367986.8" table:style-name="ce5">
            <text:p>367,987<text:s/></text:p>
          </table:table-cell>
          <table:table-cell office:value-type="float" office:value="1450416.2" table:style-name="ce5">
            <text:p>1,450,416<text:s/></text:p>
          </table:table-cell>
          <table:table-cell office:value-type="float" office:value="1049363.18" table:style-name="ce5">
            <text:p>1,049,363<text:s/></text:p>
          </table:table-cell>
          <table:table-cell office:value-type="float" office:value="75670.570000000007" table:style-name="ce5">
            <text:p>75,671<text:s/></text:p>
          </table:table-cell>
          <table:table-cell office:value-type="float" office:value="75670.570000000007" table:style-name="ce5">
            <text:p>75,671<text:s/></text:p>
          </table:table-cell>
          <table:table-cell office:value-type="float" office:value="0" table:style-name="ce5">
            <text:p>0<text:s/></text:p>
          </table:table-cell>
          <table:table-cell office:value-type="float" office:value="20755.48" table:style-name="ce5">
            <text:p>20,755<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239.59" table:style-name="ce5">
            <text:p>11,240<text:s/></text:p>
          </table:table-cell>
          <table:table-cell office:value-type="float" office:value="38668.43" table:style-name="ce5">
            <text:p>38,668<text:s/></text:p>
          </table:table-cell>
          <table:table-cell office:value-type="float" office:value="76805.27" table:style-name="ce5">
            <text:p>76,805<text:s/></text:p>
          </table:table-cell>
          <table:table-cell office:value-type="float" office:value="0" table:style-name="ce5">
            <text:p>0<text:s/></text:p>
          </table:table-cell>
          <table:table-cell office:value-type="float" office:value="107363.2" table:style-name="ce5">
            <text:p>107,363<text:s/></text:p>
          </table:table-cell>
          <table:table-cell office:value-type="float" office:value="70550.48" table:style-name="ce5">
            <text:p>70,550<text:s/></text:p>
          </table:table-cell>
          <table:table-cell office:value-type="float" office:value="55923" table:style-name="ce5">
            <text:p>55,923<text:s/></text:p>
          </table:table-cell>
          <table:table-cell office:value-type="float" office:value="14627.48" table:style-name="ce5">
            <text:p>14,627<text:s/></text:p>
          </table:table-cell>
          <table:table-cell office:value-type="float" office:value="30803044.16" table:style-name="ce5">
            <text:p>30,803,044<text:s/></text:p>
          </table:table-cell>
          <table:table-cell office:value-type="float" office:value="12005730.359999999" table:style-name="ce5">
            <text:p>12,005,730<text:s/></text:p>
          </table:table-cell>
          <table:table-cell office:value-type="float" office:value="6067367.5499999998" table:style-name="ce5">
            <text:p>6,067,368<text:s/></text:p>
          </table:table-cell>
          <table:table-cell office:value-type="float" office:value="6067356.1799999997" table:style-name="ce5">
            <text:p>6,067,356<text:s/></text:p>
          </table:table-cell>
          <table:table-cell office:value-type="float" office:value="0" table:style-name="ce5">
            <text:p>0<text:s/></text:p>
          </table:table-cell>
          <table:table-cell office:value-type="float" office:value="11.36" table:style-name="ce5">
            <text:p>11<text:s/></text:p>
          </table:table-cell>
          <table:table-cell office:value-type="float" office:value="0" table:style-name="ce5">
            <text:p>0<text:s/></text:p>
          </table:table-cell>
          <table:table-cell office:value-type="float" office:value="524724.23" table:style-name="ce5">
            <text:p>524,724<text:s/></text:p>
          </table:table-cell>
          <table:table-cell office:value-type="float" office:value="291439.11" table:style-name="ce5">
            <text:p>291,439<text:s/></text:p>
          </table:table-cell>
          <table:table-cell office:value-type="float" office:value="233285.11" table:style-name="ce5">
            <text:p>233,285<text:s/></text:p>
          </table:table-cell>
          <table:table-cell office:value-type="float" office:value="4679697.8" table:style-name="ce5">
            <text:p>4,679,698<text:s/></text:p>
          </table:table-cell>
          <table:table-cell office:value-type="float" office:value="1191029.3400000001" table:style-name="ce5">
            <text:p>1,191,029<text:s/></text:p>
          </table:table-cell>
          <table:table-cell office:value-type="float" office:value="2721541.82" table:style-name="ce5">
            <text:p>2,721,542<text:s/></text:p>
          </table:table-cell>
          <table:table-cell office:value-type="float" office:value="767126.64" table:style-name="ce5">
            <text:p>767,127<text:s/></text:p>
          </table:table-cell>
          <table:table-cell office:value-type="float" office:value="733940.8" table:style-name="ce5">
            <text:p>733,941<text:s/></text:p>
          </table:table-cell>
          <table:table-cell office:value-type="float" office:value="984.68" table:style-name="ce5">
            <text:p>985<text:s/></text:p>
          </table:table-cell>
          <table:table-cell office:value-type="float" office:value="-123305.57" table:style-name="ce5">
            <text:p>-123,306<text:s/></text:p>
          </table:table-cell>
          <table:table-cell table:style-name="ce5"/>
          <table:table-cell office:value-type="float" office:value="842075.23" table:style-name="ce5">
            <text:p>842,075<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19.3" table:style-name="ce5">
            <text:p>-319<text:s/></text:p>
          </table:table-cell>
          <table:table-cell office:value-type="float" office:value="14505.75" table:style-name="ce5">
            <text:p>14,506<text:s/></text:p>
          </table:table-cell>
          <table:table-cell office:value-type="float" office:value="0" table:style-name="ce5">
            <text:p>0<text:s/></text:p>
          </table:table-cell>
          <table:table-cell office:value-type="float" office:value="0" table:style-name="ce5">
            <text:p>0<text:s/></text:p>
          </table:table-cell>
          <table:table-cell office:value-type="float" office:value="12005730.359999999" table:style-name="ce5">
            <text:p>12,005,730<text:s/></text:p>
          </table:table-cell>
          <table:table-cell office:value-type="float" office:value="2842293.09" table:style-name="ce5">
            <text:p>2,842,293<text:s/></text:p>
          </table:table-cell>
          <table:table-cell office:value-type="float" office:value="1670632.64" table:style-name="ce5">
            <text:p>1,670,633<text:s/></text:p>
          </table:table-cell>
          <table:table-cell office:value-type="float" office:value="410.36" table:style-name="ce5">
            <text:p>410<text:s/></text:p>
          </table:table-cell>
          <table:table-cell office:value-type="float" office:value="183987.98" table:style-name="ce5">
            <text:p>183,988<text:s/></text:p>
          </table:table-cell>
          <table:table-cell office:value-type="float" office:value="77781.55" table:style-name="ce5">
            <text:p>77,782<text:s/></text:p>
          </table:table-cell>
          <table:table-cell office:value-type="float" office:value="0.09" table:style-name="ce5">
            <text:p>0<text:s/></text:p>
          </table:table-cell>
          <table:table-cell office:value-type="float" office:value="24480.14" table:style-name="ce5">
            <text:p>24,480<text:s/></text:p>
          </table:table-cell>
          <table:table-cell office:value-type="float" office:value="-394491.68" table:style-name="ce5">
            <text:p>-394,492<text:s/></text:p>
          </table:table-cell>
          <table:table-cell office:value-type="float" office:value="41630.86" table:style-name="ce5">
            <text:p>41,631<text:s/></text:p>
          </table:table-cell>
          <table:table-cell office:value-type="float" office:value="474232.36" table:style-name="ce5">
            <text:p>474,232<text:s/></text:p>
          </table:table-cell>
          <table:table-cell office:value-type="float" office:value="283928.55" table:style-name="ce5">
            <text:p>283,929<text:s/></text:p>
          </table:table-cell>
          <table:table-cell office:value-type="float" office:value="-588048.23" table:style-name="ce5">
            <text:p>-588,048<text:s/></text:p>
          </table:table-cell>
          <table:table-cell office:value-type="float" office:value="359980.09" table:style-name="ce5">
            <text:p>359,980<text:s/></text:p>
          </table:table-cell>
          <table:table-cell office:value-type="float" office:value="281608.64" table:style-name="ce5">
            <text:p>281,60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6215.68" table:style-name="ce5">
            <text:p>-16,216<text:s/></text:p>
          </table:table-cell>
          <table:table-cell office:value-type="float" office:value="-892.75" table:style-name="ce5">
            <text:p>-893<text:s/></text:p>
          </table:table-cell>
          <table:table-cell office:value-type="float" office:value="26.02" table:style-name="ce5">
            <text:p>26<text:s/></text:p>
          </table:table-cell>
          <table:table-cell office:value-type="float" office:value="28883.68" table:style-name="ce5">
            <text:p>28,884<text:s/></text:p>
          </table:table-cell>
          <table:table-cell office:value-type="float" office:value="635.79999999999995" table:style-name="ce5">
            <text:p>636<text:s/></text:p>
          </table:table-cell>
          <table:table-cell office:value-type="float" office:value="288243.61" table:style-name="ce5">
            <text:p>288,244<text:s/></text:p>
          </table:table-cell>
          <table:table-cell office:value-type="float" office:value="29617.02" table:style-name="ce5">
            <text:p>29,617<text:s/></text:p>
          </table:table-cell>
          <table:table-cell office:value-type="float" office:value="776.59" table:style-name="ce5">
            <text:p>777<text:s/></text:p>
          </table:table-cell>
          <table:table-cell office:value-type="float" office:value="1332.75" table:style-name="ce5">
            <text:p>1,333<text:s/></text:p>
          </table:table-cell>
          <table:table-cell office:value-type="float" office:value="62452.34" table:style-name="ce5">
            <text:p>62,452<text:s/></text:p>
          </table:table-cell>
          <table:table-cell office:value-type="float" office:value="0" table:style-name="ce5">
            <text:p>0<text:s/></text:p>
          </table:table-cell>
          <table:table-cell office:value-type="float" office:value="0" table:style-name="ce5">
            <text:p>0<text:s/></text:p>
          </table:table-cell>
          <table:table-cell office:value-type="float" office:value="0.05" table:style-name="ce5">
            <text:p>0<text:s/></text:p>
          </table:table-cell>
          <table:table-cell office:value-type="float" office:value="15.57" table:style-name="ce5">
            <text:p>16<text:s/></text:p>
          </table:table-cell>
          <table:table-cell office:value-type="float" office:value="1175.7" table:style-name="ce5">
            <text:p>1,17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750.77" table:style-name="ce5">
            <text:p>1,751<text:s/></text:p>
          </table:table-cell>
          <table:table-cell office:value-type="float" office:value="0" table:style-name="ce5">
            <text:p>0<text:s/></text:p>
          </table:table-cell>
          <table:table-cell office:value-type="float" office:value="28358.27" table:style-name="ce5">
            <text:p>28,358<text:s/></text:p>
          </table:table-cell>
          <table:table-cell office:value-type="float" office:value="2244832.23" table:style-name="ce5">
            <text:p>2,244,832<text:s/></text:p>
          </table:table-cell>
          <table:table-cell office:value-type="float" office:value="159334.76999999999" table:style-name="ce5">
            <text:p>159,335<text:s/></text:p>
          </table:table-cell>
          <table:table-cell office:value-type="float" office:value="15254.16" table:style-name="ce5">
            <text:p>15,254<text:s/></text:p>
          </table:table-cell>
          <table:table-cell office:value-type="float" office:value="680.55" table:style-name="ce5">
            <text:p>681<text:s/></text:p>
          </table:table-cell>
          <table:table-cell office:value-type="float" office:value="667.66" table:style-name="ce5">
            <text:p>668<text:s/></text:p>
          </table:table-cell>
          <table:table-cell office:value-type="float" office:value="449.8" table:style-name="ce5">
            <text:p>450<text:s/></text:p>
          </table:table-cell>
          <table:table-cell office:value-type="float" office:value="172528.48" table:style-name="ce5">
            <text:p>172,528<text:s/></text:p>
          </table:table-cell>
          <table:table-cell office:value-type="float" office:value="76675.02" table:style-name="ce5">
            <text:p>76,675<text:s/></text:p>
          </table:table-cell>
          <table:table-cell office:value-type="float" office:value="33950.82" table:style-name="ce5">
            <text:p>33,951<text:s/></text:p>
          </table:table-cell>
          <table:table-cell office:value-type="float" office:value="27491.86" table:style-name="ce5">
            <text:p>27,492<text:s/></text:p>
          </table:table-cell>
          <table:table-cell office:value-type="float" office:value="0" table:style-name="ce5">
            <text:p>0<text:s/></text:p>
          </table:table-cell>
          <table:table-cell office:value-type="float" office:value="14174.66" table:style-name="ce5">
            <text:p>14,175<text:s/></text:p>
          </table:table-cell>
          <table:table-cell office:value-type="float" office:value="977800.27" table:style-name="ce5">
            <text:p>977,800<text:s/></text:p>
          </table:table-cell>
          <table:table-cell office:value-type="float" office:value="116386.91" table:style-name="ce5">
            <text:p>116,387<text:s/></text:p>
          </table:table-cell>
          <table:table-cell office:value-type="float" office:value="649437.27" table:style-name="ce5">
            <text:p>649,437<text:s/></text:p>
          </table:table-cell>
          <table:table-cell office:value-type="float" office:value="303650.15999999997" table:style-name="ce5">
            <text:p>303,650<text:s/></text:p>
          </table:table-cell>
          <table:table-cell office:value-type="float" office:value="-535.09" table:style-name="ce5">
            <text:p>-535<text:s/></text:p>
          </table:table-cell>
          <table:table-cell office:value-type="float" office:value="101062.34" table:style-name="ce5">
            <text:p>101,062<text:s/></text:p>
          </table:table-cell>
          <table:table-cell office:value-type="float" office:value="203122.91" table:style-name="ce5">
            <text:p>203,123<text:s/></text:p>
          </table:table-cell>
          <table:table-cell office:value-type="float" office:value="72250.14" table:style-name="ce5">
            <text:p>72,250<text:s/></text:p>
          </table:table-cell>
          <table:table-cell office:value-type="float" office:value="1660.2" table:style-name="ce5">
            <text:p>1,660<text:s/></text:p>
          </table:table-cell>
          <table:table-cell office:value-type="float" office:value="0" table:style-name="ce5">
            <text:p>0<text:s/></text:p>
          </table:table-cell>
          <table:table-cell office:value-type="float" office:value="-1626.57" table:style-name="ce5">
            <text:p>-1,627<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3.8" table:style-name="ce5">
            <text:p>14<text:s/></text:p>
          </table:table-cell>
          <table:table-cell office:value-type="float" office:value="896.7" table:style-name="ce5">
            <text:p>897<text:s/></text:p>
          </table:table-cell>
          <table:table-cell office:value-type="float" office:value="-50.09" table:style-name="ce5">
            <text:p>-50<text:s/></text:p>
          </table:table-cell>
          <table:table-cell office:value-type="float" office:value="397.75" table:style-name="ce5">
            <text:p>398<text:s/></text:p>
          </table:table-cell>
          <table:table-cell office:value-type="float" office:value="-195.34" table:style-name="ce5">
            <text:p>-195<text:s/></text:p>
          </table:table-cell>
          <table:table-cell office:value-type="float" office:value="2364.5700000000002" table:style-name="ce5">
            <text:p>2,365<text:s/></text:p>
          </table:table-cell>
          <table:table-cell office:value-type="float" office:value="132125.66" table:style-name="ce5">
            <text:p>132,126<text:s/></text:p>
          </table:table-cell>
          <table:table-cell office:value-type="float" office:value="0" table:style-name="ce5">
            <text:p>0<text:s/></text:p>
          </table:table-cell>
          <table:table-cell office:value-type="float" office:value="0" table:style-name="ce5">
            <text:p>0<text:s/></text:p>
          </table:table-cell>
          <table:table-cell office:value-type="float" office:value="-4713.91" table:style-name="ce5">
            <text:p>-4,714<text:s/></text:p>
          </table:table-cell>
          <table:table-cell office:value-type="float" office:value="901111.02" table:style-name="ce5">
            <text:p>901,111<text:s/></text:p>
          </table:table-cell>
          <table:table-cell office:value-type="float" office:value="-171594.57" table:style-name="ce5">
            <text:p>-171,595<text:s/></text:p>
          </table:table-cell>
          <table:table-cell office:value-type="float" office:value="729516.45" table:style-name="ce5">
            <text:p>729,516<text:s/></text:p>
          </table:table-cell>
          <table:table-cell office:value-type="float" office:value="0" table:style-name="ce5">
            <text:p>0<text:s/></text:p>
          </table:table-cell>
          <table:table-cell office:value-type="float" office:value="729516.45" table:style-name="ce5">
            <text:p>729,516<text:s/></text:p>
          </table:table-cell>
          <table:table-cell office:value-type="float" office:value="-101588.86" table:style-name="ce5">
            <text:p>-101,589<text:s/></text:p>
          </table:table-cell>
          <table:table-cell office:value-type="float" office:value="-7096.68" table:style-name="ce5">
            <text:p>-7,097<text:s/></text:p>
          </table:table-cell>
          <table:table-cell office:value-type="float" office:value="66029.570000000007" table:style-name="ce5">
            <text:p>66,030<text:s/></text:p>
          </table:table-cell>
          <table:table-cell office:value-type="float" office:value="117.82" table:style-name="ce5">
            <text:p>118<text:s/></text:p>
          </table:table-cell>
          <table:table-cell office:value-type="float" office:value="1.84" table:style-name="ce5">
            <text:p>2<text:s/></text:p>
          </table:table-cell>
          <table:table-cell office:value-type="float" office:value="-123220.2" table:style-name="ce5">
            <text:p>-123,220<text:s/></text:p>
          </table:table-cell>
          <table:table-cell office:value-type="float" office:value="0" table:style-name="ce5">
            <text:p>0<text:s/></text:p>
          </table:table-cell>
          <table:table-cell office:value-type="float" office:value="0" table:style-name="ce5">
            <text:p>0<text:s/></text:p>
          </table:table-cell>
          <table:table-cell office:value-type="float" office:value="59019.73" table:style-name="ce5">
            <text:p>59,020<text:s/></text:p>
          </table:table-cell>
          <table:table-cell office:value-type="float" office:value="382.52" table:style-name="ce5">
            <text:p>383<text:s/></text:p>
          </table:table-cell>
          <table:table-cell office:value-type="float" office:value="-9427.9500000000007" table:style-name="ce5">
            <text:p>-9,428<text:s/></text:p>
          </table:table-cell>
          <table:table-cell office:value-type="float" office:value="-94492.18" table:style-name="ce5">
            <text:p>-94,492<text:s/></text:p>
          </table:table-cell>
          <table:table-cell office:value-type="float" office:value="127446.75" table:style-name="ce5">
            <text:p>127,447<text:s/></text:p>
          </table:table-cell>
          <table:table-cell office:value-type="float" office:value="-189881.07" table:style-name="ce5">
            <text:p>-189,881<text:s/></text:p>
          </table:table-cell>
          <table:table-cell table:number-columns-repeated="2"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30353.27" table:style-name="ce5">
            <text:p>-30,353<text:s/></text:p>
          </table:table-cell>
          <table:table-cell office:value-type="float" office:value="0" table:style-name="ce5">
            <text:p>0<text:s/></text:p>
          </table:table-cell>
          <table:table-cell office:value-type="float" office:value="-1704.59" table:style-name="ce5">
            <text:p>-1,705<text:s/></text:p>
          </table:table-cell>
          <table:table-cell office:value-type="float" office:value="0" table:style-name="ce5">
            <text:p>0<text:s/></text:p>
          </table:table-cell>
          <table:table-cell table:number-columns-repeated="9" table:style-name="ce5"/>
          <table:table-cell office:value-type="float" office:value="627927.59" table:style-name="ce5">
            <text:p>627,928<text:s/></text:p>
          </table:table-cell>
          <table:table-cell office:value-type="float" office:value="11845.23" table:style-name="ce5">
            <text:p>11,845<text:s/></text:p>
          </table:table-cell>
          <table:table-cell office:value-type="float" office:value="11845.23" table:style-name="ce5">
            <text:p>11,845<text:s/></text:p>
          </table:table-cell>
          <table:table-cell office:value-type="float" office:value="0" table:style-name="ce5">
            <text:p>0<text:s/></text:p>
          </table:table-cell>
          <table:table-cell office:value-type="float" office:value="92.75" table:style-name="ce5">
            <text:p>93<text:s/></text:p>
          </table:table-cell>
          <table:table-cell office:value-type="float" office:value="893224.7" table:style-name="ce5">
            <text:p>893,225<text:s/></text:p>
          </table:table-cell>
          <table:table-cell office:value-type="float" office:value="0" table:style-name="ce5">
            <text:p>0<text:s/></text:p>
          </table:table-cell>
          <table:table-cell office:value-type="float" office:value="893224.7" table:style-name="ce5">
            <text:p>893,225<text:s/></text:p>
          </table:table-cell>
          <table:table-cell office:value-type="float" office:value="98387.5" table:style-name="ce5">
            <text:p>98,388<text:s/></text:p>
          </table:table-cell>
          <table:table-cell office:value-type="float" office:value="24011.02" table:style-name="ce5">
            <text:p>24,011<text:s/></text:p>
          </table:table-cell>
          <table:table-cell office:value-type="float" office:value="-1793.57" table:style-name="ce5">
            <text:p>-1,794<text:s/></text:p>
          </table:table-cell>
          <table:table-cell office:value-type="float" office:value="206961.82" table:style-name="ce5">
            <text:p>206,962<text:s/></text:p>
          </table:table-cell>
          <table:table-cell office:value-type="float" office:value="172528.39" table:style-name="ce5">
            <text:p>172,528<text:s/></text:p>
          </table:table-cell>
          <table:table-cell office:value-type="float" office:value="0" table:style-name="ce5">
            <text:p>0<text:s/></text:p>
          </table:table-cell>
          <table:table-cell office:value-type="float" office:value="0" table:style-name="ce5">
            <text:p>0<text:s/></text:p>
          </table:table-cell>
          <table:table-cell office:value-type="float" office:value="-547347.89" table:style-name="ce5">
            <text:p>-547,348<text:s/></text:p>
          </table:table-cell>
          <table:table-cell office:value-type="float" office:value="-314786.43" table:style-name="ce5">
            <text:p>-314,786<text:s/></text:p>
          </table:table-cell>
          <table:table-cell office:value-type="float" office:value="299.55" table:style-name="ce5">
            <text:p>300<text:s/></text:p>
          </table:table-cell>
          <table:table-cell office:value-type="float" office:value="-101062.34" table:style-name="ce5">
            <text:p>-101,062<text:s/></text:p>
          </table:table-cell>
          <table:table-cell office:value-type="float" office:value="-2032.23" table:style-name="ce5">
            <text:p>-2,032<text:s/></text:p>
          </table:table-cell>
          <table:table-cell office:value-type="float" office:value="-397.86" table:style-name="ce5">
            <text:p>-398<text:s/></text:p>
          </table:table-cell>
          <table:table-cell office:value-type="float" office:value="20509.77" table:style-name="ce5">
            <text:p>20,510<text:s/></text:p>
          </table:table-cell>
          <table:table-cell office:value-type="float" office:value="0" table:style-name="ce5">
            <text:p>0<text:s/></text:p>
          </table:table-cell>
          <table:table-cell office:value-type="float" office:value="0" table:style-name="ce5">
            <text:p>0<text:s/></text:p>
          </table:table-cell>
          <table:table-cell office:value-type="float" office:value="65.66" table:style-name="ce5">
            <text:p>66<text:s/></text:p>
          </table:table-cell>
          <table:table-cell office:value-type="float" office:value="-397.75" table:style-name="ce5">
            <text:p>-398<text:s/></text:p>
          </table:table-cell>
          <table:table-cell office:value-type="float" office:value="-24191.55" table:style-name="ce5">
            <text:p>-24,192<text:s/></text:p>
          </table:table-cell>
          <table:table-cell office:value-type="float" office:value="1210085.43" table:style-name="ce5">
            <text:p>1,210,085<text:s/></text:p>
          </table:table-cell>
          <table:table-cell table:style-name="ce5"/>
          <table:table-cell office:value-type="float" office:value="0" table:style-name="ce5">
            <text:p>0<text:s/></text:p>
          </table:table-cell>
          <table:table-cell office:value-type="float" office:value="178203.34" table:style-name="ce5">
            <text:p>178,203<text:s/></text:p>
          </table:table-cell>
          <table:table-cell office:value-type="float" office:value="0" table:style-name="ce5">
            <text:p>0<text:s/></text:p>
          </table:table-cell>
          <table:table-cell office:value-type="float" office:value="2873609.11" table:style-name="ce5">
            <text:p>2,873,609<text:s/></text:p>
          </table:table-cell>
          <table:table-cell office:value-type="float" office:value="-341130.98" table:style-name="ce5">
            <text:p>-341,131<text:s/></text:p>
          </table:table-cell>
          <table:table-cell office:value-type="float" office:value="183.16" table:style-name="ce5">
            <text:p>183<text:s/></text:p>
          </table:table-cell>
          <table:table-cell office:value-type="float" office:value="-205379.23" table:style-name="ce5">
            <text:p>-205,379<text:s/></text:p>
          </table:table-cell>
          <table:table-cell office:value-type="float" office:value="469101.52" table:style-name="ce5">
            <text:p>469,102<text:s/></text:p>
          </table:table-cell>
          <table:table-cell office:value-type="float" office:value="3470932.48" table:style-name="ce5">
            <text:p>3,470,932<text:s/></text:p>
          </table:table-cell>
          <table:table-cell office:value-type="float" office:value="-116.18" table:style-name="ce5">
            <text:p>-116<text:s/></text:p>
          </table:table-cell>
          <table:table-cell table:number-columns-repeated="4" table:style-name="ce5"/>
          <table:table-cell office:value-type="float" office:value="-120147.91" table:style-name="ce5">
            <text:p>-120,148<text:s/></text:p>
          </table:table-cell>
          <table:table-cell office:value-type="float" office:value="-30.02" table:style-name="ce5">
            <text:p>-30<text:s/></text:p>
          </table:table-cell>
          <table:table-cell office:value-type="float" office:value="3928148.45" table:style-name="ce5">
            <text:p>3,928,148<text:s/></text:p>
          </table:table-cell>
          <table:table-cell office:value-type="float" office:value="-839141.5" table:style-name="ce5">
            <text:p>-839,142<text:s/></text:p>
          </table:table-cell>
          <table:table-cell office:value-type="float" office:value="257145.95" table:style-name="ce5">
            <text:p>257,146<text:s/></text:p>
          </table:table-cell>
          <table:table-cell office:value-type="float" office:value="-169367.02" table:style-name="ce5">
            <text:p>-169,367<text:s/></text:p>
          </table:table-cell>
          <table:table-cell table:number-columns-repeated="2" table:style-name="ce5"/>
          <table:table-cell office:value-type="float" office:value="0" table:style-name="ce5">
            <text:p>0<text:s/></text:p>
          </table:table-cell>
          <table:table-cell office:value-type="float" office:value="335579.36" table:style-name="ce5">
            <text:p>335,579<text:s/></text:p>
          </table:table-cell>
          <table:table-cell office:value-type="float" office:value="128499.34" table:style-name="ce5">
            <text:p>128,499<text:s/></text:p>
          </table:table-cell>
          <table:table-cell office:value-type="float" office:value="206606.91" table:style-name="ce5">
            <text:p>206,607<text:s/></text:p>
          </table:table-cell>
          <table:table-cell office:value-type="float" office:value="342834.68" table:style-name="ce5">
            <text:p>342,835<text:s/></text:p>
          </table:table-cell>
          <table:table-cell office:value-type="float" office:value="-3612786.91" table:style-name="ce5">
            <text:p>-3,612,787<text:s/></text:p>
          </table:table-cell>
          <table:table-cell office:value-type="float" office:value="72.8" table:style-name="ce5">
            <text:p>73<text:s/></text:p>
          </table:table-cell>
          <table:table-cell office:value-type="float" office:value="-15019.89" table:style-name="ce5">
            <text:p>-15,020<text:s/></text:p>
          </table:table-cell>
          <table:table-cell office:value-type="float" office:value="-913986.18" table:style-name="ce5">
            <text:p>-913,986<text:s/></text:p>
          </table:table-cell>
          <table:table-cell office:value-type="float" office:value="-3409965.32" table:style-name="ce5">
            <text:p>-3,409,965<text:s/></text:p>
          </table:table-cell>
          <table:table-cell office:value-type="float" office:value="538406.19999999995" table:style-name="ce5">
            <text:p>538,406<text:s/></text:p>
          </table:table-cell>
          <table:table-cell office:value-type="float" office:value="352791.66" table:style-name="ce5">
            <text:p>352,792<text:s/></text:p>
          </table:table-cell>
          <table:table-cell office:value-type="float" office:value="-143561.41" table:style-name="ce5">
            <text:p>-143,561<text:s/></text:p>
          </table:table-cell>
          <table:table-cell office:value-type="float" office:value="0" table:style-name="ce5">
            <text:p>0<text:s/></text:p>
          </table:table-cell>
          <table:table-cell office:value-type="float" office:value="-302928.36" table:style-name="ce5">
            <text:p>-302,928<text:s/></text:p>
          </table:table-cell>
          <table:table-cell office:value-type="float" office:value="4642120.91" table:style-name="ce5">
            <text:p>4,642,121<text:s/></text:p>
          </table:table-cell>
          <table:table-cell office:value-type="float" office:value="-598023.18000000005" table:style-name="ce5">
            <text:p>-598,023<text:s/></text:p>
          </table:table-cell>
          <table:table-cell office:value-type="float" office:value="496563.64" table:style-name="ce5">
            <text:p>496,564<text:s/></text:p>
          </table:table-cell>
          <table:table-cell office:value-type="float" office:value="-116924.16" table:style-name="ce5">
            <text:p>-116,924<text:s/></text:p>
          </table:table-cell>
          <table:table-cell office:value-type="float" office:value="6573.64" table:style-name="ce5">
            <text:p>6,57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5675.64" table:style-name="ce5">
            <text:p>-35,676<text:s/></text:p>
          </table:table-cell>
          <table:table-cell office:value-type="float" office:value="6185.11" table:style-name="ce5">
            <text:p>6,185<text:s/></text:p>
          </table:table-cell>
          <table:table-cell office:value-type="float" office:value="1957.14" table:style-name="ce5">
            <text:p>1,957<text:s/></text:p>
          </table:table-cell>
          <table:table-cell office:value-type="float" office:value="1507.55" table:style-name="ce5">
            <text:p>1,508<text:s/></text:p>
          </table:table-cell>
          <table:table-cell office:value-type="float" office:value="-11969.32" table:style-name="ce5">
            <text:p>-11,969<text:s/></text:p>
          </table:table-cell>
          <table:table-cell office:value-type="float" office:value="-17504.52" table:style-name="ce5">
            <text:p>-17,505<text:s/></text:p>
          </table:table-cell>
          <table:table-cell office:value-type="float" office:value="0" table:style-name="ce5">
            <text:p>0<text:s/></text:p>
          </table:table-cell>
          <table:table-cell office:value-type="float" office:value="0" table:style-name="ce5">
            <text:p>0<text:s/></text:p>
          </table:table-cell>
          <table:table-cell office:value-type="float" office:value="-14354.66" table:style-name="ce5">
            <text:p>-14,355<text:s/></text:p>
          </table:table-cell>
          <table:table-cell office:value-type="float" office:value="3059.43" table:style-name="ce5">
            <text:p>3,059<text:s/></text:p>
          </table:table-cell>
          <table:table-cell office:value-type="float" office:value="-18551.2" table:style-name="ce5">
            <text:p>-18,551<text:s/></text:p>
          </table:table-cell>
          <table:table-cell office:value-type="float" office:value="43.36" table:style-name="ce5">
            <text:p>43<text:s/></text:p>
          </table:table-cell>
          <table:table-cell office:value-type="float" office:value="1487.25" table:style-name="ce5">
            <text:p>1,487<text:s/></text:p>
          </table:table-cell>
          <table:table-cell office:value-type="float" office:value="39146.86" table:style-name="ce5">
            <text:p>39,147<text:s/></text:p>
          </table:table-cell>
          <table:table-cell office:value-type="float" office:value="0" table:style-name="ce5">
            <text:p>0<text:s/></text:p>
          </table:table-cell>
          <table:table-cell office:value-type="float" office:value="3570.8" table:style-name="ce5">
            <text:p>3,571<text:s/></text:p>
          </table:table-cell>
          <table:table-cell office:value-type="float" office:value="-289900.89" table:style-name="ce5">
            <text:p>-289,901<text:s/></text:p>
          </table:table-cell>
          <table:table-cell office:value-type="float" office:value="3003189.02" table:style-name="ce5">
            <text:p>3,003,189<text:s/></text:p>
          </table:table-cell>
          <table:table-cell office:value-type="float" office:value="-4832716.6399999997" table:style-name="ce5">
            <text:p>-4,832,717<text:s/></text:p>
          </table:table-cell>
          <table:table-cell office:value-type="float" office:value="1196590.9099999999" table:style-name="ce5">
            <text:p>1,196,591<text:s/></text:p>
          </table:table-cell>
          <table:table-cell office:value-type="float" office:value="-1158557.73" table:style-name="ce5">
            <text:p>-1,158,55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9501.66" table:style-name="ce5">
            <text:p>-49,502<text:s/></text:p>
          </table:table-cell>
          <table:table-cell office:value-type="float" office:value="-1098005.6399999999" table:style-name="ce5">
            <text:p>-1,098,006<text:s/></text:p>
          </table:table-cell>
          <table:table-cell office:value-type="float" office:value="-51925.43" table:style-name="ce5">
            <text:p>-51,92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226.64" table:style-name="ce5">
            <text:p>-6,227<text:s/></text:p>
          </table:table-cell>
          <table:table-cell office:value-type="float" office:value="0" table:style-name="ce5">
            <text:p>0<text:s/></text:p>
          </table:table-cell>
          <table:table-cell office:value-type="float" office:value="0" table:style-name="ce5">
            <text:p>0<text:s/></text:p>
          </table:table-cell>
          <table:table-cell office:value-type="float" office:value="-16700.41" table:style-name="ce5">
            <text:p>-16,700<text:s/></text:p>
          </table:table-cell>
          <table:table-cell office:value-type="float" office:value="-3013854.2" table:style-name="ce5">
            <text:p>-3,013,854<text:s/></text:p>
          </table:table-cell>
          <table:table-cell office:value-type="float" office:value="6332.95" table:style-name="ce5">
            <text:p>6,333<text:s/></text:p>
          </table:table-cell>
          <table:table-cell office:value-type="float" office:value="1344698.77" table:style-name="ce5">
            <text:p>1,344,699<text:s/></text:p>
          </table:table-cell>
          <table:table-cell office:value-type="float" office:value="4370346.6100000003" table:style-name="ce5">
            <text:p>4,370,347<text:s/></text:p>
          </table:table-cell>
          <table:table-cell office:value-type="float" office:value="0" table:style-name="ce5">
            <text:p>0<text:s/></text:p>
          </table:table-cell>
          <table:table-cell table:number-columns-repeated="15979" table:style-name="ce5"/>
        </table:table-row>
        <table:table-row table:style-name="ro3">
          <table:table-cell office:value-type="float" office:value="2023" table:style-name="ce13">
            <text:p>2023</text:p>
          </table:table-cell>
          <table:table-cell office:value-type="string" table:style-name="ce13">
            <text:p>K66</text:p>
          </table:table-cell>
          <table:table-cell office:value-type="string" table:style-name="ce13">
            <text:p>證券期貨及金融輔助業</text:p>
          </table:table-cell>
          <table:table-cell office:value-type="float" office:value="49" table:style-name="ce13">
            <text:p>49</text:p>
          </table:table-cell>
          <table:table-cell office:value-type="float" office:value="43760335.549999997" table:style-name="ce12">
            <text:p>43,760,336<text:s/></text:p>
          </table:table-cell>
          <table:table-cell office:value-type="float" office:value="3183726.98" table:style-name="ce12">
            <text:p>3,183,727<text:s/></text:p>
          </table:table-cell>
          <table:table-cell office:value-type="float" office:value="12106502.73" table:style-name="ce12">
            <text:p>12,106,503<text:s/></text:p>
          </table:table-cell>
          <table:table-cell office:value-type="float" office:value="12106502.73" table:style-name="ce12">
            <text:p>12,106,503<text:s/></text:p>
          </table:table-cell>
          <table:table-cell table:style-name="ce12"/>
          <table:table-cell office:value-type="float" office:value="1130.45" table:style-name="ce12">
            <text:p>1,130<text:s/></text:p>
          </table:table-cell>
          <table:table-cell office:value-type="float" office:value="25595.71" table:style-name="ce12">
            <text:p>25,596<text:s/></text:p>
          </table:table-cell>
          <table:table-cell office:value-type="float" office:value="71943.59" table:style-name="ce12">
            <text:p>71,944<text:s/></text:p>
          </table:table-cell>
          <table:table-cell office:value-type="float" office:value="514909.24" table:style-name="ce12">
            <text:p>514,909<text:s/></text:p>
          </table:table-cell>
          <table:table-cell office:value-type="float" office:value="6922584.5300000003" table:style-name="ce12">
            <text:p>6,922,585<text:s/></text:p>
          </table:table-cell>
          <table:table-cell office:value-type="float" office:value="176540.92" table:style-name="ce12">
            <text:p>176,541<text:s/></text:p>
          </table:table-cell>
          <table:table-cell office:value-type="float" office:value="3816183.41" table:style-name="ce12">
            <text:p>3,816,183<text:s/></text:p>
          </table:table-cell>
          <table:table-cell office:value-type="float" office:value="9053.59" table:style-name="ce12">
            <text:p>9,054<text:s/></text:p>
          </table:table-cell>
          <table:table-cell office:value-type="float" office:value="320467.61" table:style-name="ce12">
            <text:p>320,468<text:s/></text:p>
          </table:table-cell>
          <table:table-cell office:value-type="float" office:value="304926.92" table:style-name="ce12">
            <text:p>304,927<text:s/></text:p>
          </table:table-cell>
          <table:table-cell table:number-columns-repeated="3" table:style-name="ce12"/>
          <table:table-cell office:value-type="float" office:value="4859412.37" table:style-name="ce12">
            <text:p>4,859,412<text:s/></text:p>
          </table:table-cell>
          <table:table-cell office:value-type="float" office:value="6052.04" table:style-name="ce12">
            <text:p>6,052<text:s/></text:p>
          </table:table-cell>
          <table:table-cell table:number-columns-repeated="3" table:style-name="ce12"/>
          <table:table-cell office:value-type="float" office:value="1168.22" table:style-name="ce12">
            <text:p>1,168<text:s/></text:p>
          </table:table-cell>
          <table:table-cell table:style-name="ce12"/>
          <table:table-cell office:value-type="float" office:value="634329.67000000004" table:style-name="ce12">
            <text:p>634,330<text:s/></text:p>
          </table:table-cell>
          <table:table-cell office:value-type="float" office:value="0" table:style-name="ce12">
            <text:p>0<text:s/></text:p>
          </table:table-cell>
          <table:table-cell office:value-type="float" office:value="6153420.71" table:style-name="ce12">
            <text:p>6,153,421<text:s/></text:p>
          </table:table-cell>
          <table:table-cell office:value-type="float" office:value="3866.59" table:style-name="ce12">
            <text:p>3,867<text:s/></text:p>
          </table:table-cell>
          <table:table-cell office:value-type="float" office:value="3748.1" table:style-name="ce12">
            <text:p>3,748<text:s/></text:p>
          </table:table-cell>
          <table:table-cell office:value-type="float" office:value="2628525.16" table:style-name="ce12">
            <text:p>2,628,525<text:s/></text:p>
          </table:table-cell>
          <table:table-cell office:value-type="float" office:value="3410153.51" table:style-name="ce12">
            <text:p>3,410,154<text:s/></text:p>
          </table:table-cell>
          <table:table-cell office:value-type="float" office:value="0" table:style-name="ce12">
            <text:p>0<text:s/></text:p>
          </table:table-cell>
          <table:table-cell office:value-type="float" office:value="46969.53" table:style-name="ce12">
            <text:p>46,970<text:s/></text:p>
          </table:table-cell>
          <table:table-cell office:value-type="float" office:value="1820128.86" table:style-name="ce12">
            <text:p>1,820,129<text:s/></text:p>
          </table:table-cell>
          <table:table-cell office:value-type="float" office:value="315.94" table:style-name="ce12">
            <text:p>316<text:s/></text:p>
          </table:table-cell>
          <table:table-cell office:value-type="float" office:value="0" table:style-name="ce12">
            <text:p>0<text:s/></text:p>
          </table:table-cell>
          <table:table-cell office:value-type="float" office:value="6777528.9000000004" table:style-name="ce12">
            <text:p>6,777,529<text:s/></text:p>
          </table:table-cell>
          <table:table-cell office:value-type="float" office:value="29863.24" table:style-name="ce12">
            <text:p>29,863<text:s/></text:p>
          </table:table-cell>
          <table:table-cell office:value-type="float" office:value="19447.240000000002" table:style-name="ce12">
            <text:p>19,447<text:s/></text:p>
          </table:table-cell>
          <table:table-cell office:value-type="float" office:value="79413.350000000006" table:style-name="ce12">
            <text:p>79,413<text:s/></text:p>
          </table:table-cell>
          <table:table-cell office:value-type="float" office:value="7940.35" table:style-name="ce12">
            <text:p>7,940<text:s/></text:p>
          </table:table-cell>
          <table:table-cell office:value-type="float" office:value="0" table:style-name="ce12">
            <text:p>0<text:s/></text:p>
          </table:table-cell>
          <table:table-cell office:value-type="float" office:value="54922.53" table:style-name="ce12">
            <text:p>54,923<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9180.08" table:style-name="ce12">
            <text:p>9,180<text:s/></text:p>
          </table:table-cell>
          <table:table-cell office:value-type="float" office:value="1923719.43" table:style-name="ce12">
            <text:p>1,923,719<text:s/></text:p>
          </table:table-cell>
          <table:table-cell office:value-type="float" office:value="353929.76" table:style-name="ce12">
            <text:p>353,930<text:s/></text:p>
          </table:table-cell>
          <table:table-cell office:value-type="float" office:value="1569789.67" table:style-name="ce12">
            <text:p>1,569,790<text:s/></text:p>
          </table:table-cell>
          <table:table-cell office:value-type="float" office:value="6217966.1399999997" table:style-name="ce12">
            <text:p>6,217,966<text:s/></text:p>
          </table:table-cell>
          <table:table-cell office:value-type="float" office:value="67054.960000000006" table:style-name="ce12">
            <text:p>67,055<text:s/></text:p>
          </table:table-cell>
          <table:table-cell table:style-name="ce12"/>
          <table:table-cell office:value-type="float" office:value="1234336.92" table:style-name="ce12">
            <text:p>1,234,337<text:s/></text:p>
          </table:table-cell>
          <table:table-cell office:value-type="float" office:value="113482.45" table:style-name="ce12">
            <text:p>113,482<text:s/></text:p>
          </table:table-cell>
          <table:table-cell table:number-columns-repeated="3" table:style-name="ce12"/>
          <table:table-cell office:value-type="float" office:value="0" table:style-name="ce12">
            <text:p>0<text:s/></text:p>
          </table:table-cell>
          <table:table-cell table:style-name="ce12"/>
          <table:table-cell office:value-type="float" office:value="0" table:style-name="ce12">
            <text:p>0<text:s/></text:p>
          </table:table-cell>
          <table:table-cell office:value-type="float" office:value="0" table:style-name="ce12">
            <text:p>0<text:s/></text:p>
          </table:table-cell>
          <table:table-cell office:value-type="float" office:value="2738341.59" table:style-name="ce12">
            <text:p>2,738,342<text:s/></text:p>
          </table:table-cell>
          <table:table-cell office:value-type="float" office:value="421" table:style-name="ce12">
            <text:p>421<text:s/></text:p>
          </table:table-cell>
          <table:table-cell office:value-type="float" office:value="0" table:style-name="ce12">
            <text:p>0<text:s/></text:p>
          </table:table-cell>
          <table:table-cell office:value-type="float" office:value="748610.16" table:style-name="ce12">
            <text:p>748,610<text:s/></text:p>
          </table:table-cell>
          <table:table-cell office:value-type="float" office:value="515230.96" table:style-name="ce12">
            <text:p>515,231<text:s/></text:p>
          </table:table-cell>
          <table:table-cell office:value-type="float" office:value="0" table:style-name="ce12">
            <text:p>0<text:s/></text:p>
          </table:table-cell>
          <table:table-cell office:value-type="float" office:value="546896.18000000005" table:style-name="ce12">
            <text:p>546,896<text:s/></text:p>
          </table:table-cell>
          <table:table-cell office:value-type="float" office:value="0" table:style-name="ce12">
            <text:p>0<text:s/></text:p>
          </table:table-cell>
          <table:table-cell office:value-type="float" office:value="307861.78000000003" table:style-name="ce12">
            <text:p>307,862<text:s/></text:p>
          </table:table-cell>
          <table:table-cell office:value-type="float" office:value="5655.2" table:style-name="ce12">
            <text:p>5,655<text:s/></text:p>
          </table:table-cell>
          <table:table-cell office:value-type="float" office:value="104993.98" table:style-name="ce12">
            <text:p>104,994<text:s/></text:p>
          </table:table-cell>
          <table:table-cell office:value-type="float" office:value="206346.59" table:style-name="ce12">
            <text:p>206,347<text:s/></text:p>
          </table:table-cell>
          <table:table-cell office:value-type="float" office:value="101352.61" table:style-name="ce12">
            <text:p>101,353<text:s/></text:p>
          </table:table-cell>
          <table:table-cell office:value-type="float" office:value="227888.37" table:style-name="ce12">
            <text:p>227,888<text:s/></text:p>
          </table:table-cell>
          <table:table-cell office:value-type="float" office:value="271350.78000000003" table:style-name="ce12">
            <text:p>271,351<text:s/></text:p>
          </table:table-cell>
          <table:table-cell office:value-type="float" office:value="485124.18" table:style-name="ce12">
            <text:p>485,124<text:s/></text:p>
          </table:table-cell>
          <table:table-cell office:value-type="float" office:value="419624.57" table:style-name="ce12">
            <text:p>419,625<text:s/></text:p>
          </table:table-cell>
          <table:table-cell office:value-type="float" office:value="65499.61" table:style-name="ce12">
            <text:p>65,500<text:s/></text:p>
          </table:table-cell>
          <table:table-cell office:value-type="float" office:value="52606.51" table:style-name="ce12">
            <text:p>52,607<text:s/></text:p>
          </table:table-cell>
          <table:table-cell office:value-type="float" office:value="445527.02" table:style-name="ce12">
            <text:p>445,527<text:s/></text:p>
          </table:table-cell>
          <table:table-cell office:value-type="float" office:value="233204.14" table:style-name="ce12">
            <text:p>233,204<text:s/></text:p>
          </table:table-cell>
          <table:table-cell office:value-type="float" office:value="87365.49" table:style-name="ce12">
            <text:p>87,365<text:s/></text:p>
          </table:table-cell>
          <table:table-cell office:value-type="float" office:value="124957.39" table:style-name="ce12">
            <text:p>124,957<text:s/></text:p>
          </table:table-cell>
          <table:table-cell office:value-type="float" office:value="49978301.689999998" table:style-name="ce12">
            <text:p>49,978,302<text:s/></text:p>
          </table:table-cell>
          <table:table-cell office:value-type="float" office:value="36637576.119999997" table:style-name="ce12">
            <text:p>36,637,576<text:s/></text:p>
          </table:table-cell>
          <table:table-cell office:value-type="float" office:value="873782.12" table:style-name="ce12">
            <text:p>873,782<text:s/></text:p>
          </table:table-cell>
          <table:table-cell office:value-type="float" office:value="873782.12" table:style-name="ce12">
            <text:p>873,782<text:s/></text:p>
          </table:table-cell>
          <table:table-cell office:value-type="float" office:value="0" table:style-name="ce12">
            <text:p>0<text:s/></text:p>
          </table:table-cell>
          <table:table-cell office:value-type="float" office:value="4968331.6100000003" table:style-name="ce12">
            <text:p>4,968,332<text:s/></text:p>
          </table:table-cell>
          <table:table-cell office:value-type="float" office:value="4233595.0199999996" table:style-name="ce12">
            <text:p>4,233,595<text:s/></text:p>
          </table:table-cell>
          <table:table-cell table:style-name="ce12"/>
          <table:table-cell office:value-type="float" office:value="1761.24" table:style-name="ce12">
            <text:p>1,761<text:s/></text:p>
          </table:table-cell>
          <table:table-cell table:style-name="ce12"/>
          <table:table-cell office:value-type="float" office:value="0" table:style-name="ce12">
            <text:p>0<text:s/></text:p>
          </table:table-cell>
          <table:table-cell office:value-type="float" office:value="8878625.7799999993" table:style-name="ce12">
            <text:p>8,878,626<text:s/></text:p>
          </table:table-cell>
          <table:table-cell office:value-type="float" office:value="344865.82" table:style-name="ce12">
            <text:p>344,866<text:s/></text:p>
          </table:table-cell>
          <table:table-cell office:value-type="float" office:value="0" table:style-name="ce12">
            <text:p>0<text:s/></text:p>
          </table:table-cell>
          <table:table-cell office:value-type="float" office:value="520035.41" table:style-name="ce12">
            <text:p>520,035<text:s/></text:p>
          </table:table-cell>
          <table:table-cell office:value-type="float" office:value="593359.27" table:style-name="ce12">
            <text:p>593,359<text:s/></text:p>
          </table:table-cell>
          <table:table-cell office:value-type="float" office:value="0" table:style-name="ce12">
            <text:p>0<text:s/></text:p>
          </table:table-cell>
          <table:table-cell office:value-type="float" office:value="3600292.63" table:style-name="ce12">
            <text:p>3,600,293<text:s/></text:p>
          </table:table-cell>
          <table:table-cell office:value-type="float" office:value="2275.16" table:style-name="ce12">
            <text:p>2,275<text:s/></text:p>
          </table:table-cell>
          <table:table-cell office:value-type="float" office:value="3406024.43" table:style-name="ce12">
            <text:p>3,406,024<text:s/></text:p>
          </table:table-cell>
          <table:table-cell office:value-type="float" office:value="190.35" table:style-name="ce12">
            <text:p>190<text:s/></text:p>
          </table:table-cell>
          <table:table-cell office:value-type="float" office:value="83.45" table:style-name="ce12">
            <text:p>83<text:s/></text:p>
          </table:table-cell>
          <table:table-cell office:value-type="float" office:value="6194178.4299999997" table:style-name="ce12">
            <text:p>6,194,178<text:s/></text:p>
          </table:table-cell>
          <table:table-cell office:value-type="float" office:value="3006.67" table:style-name="ce12">
            <text:p>3,007<text:s/></text:p>
          </table:table-cell>
          <table:table-cell office:value-type="float" office:value="2797.51" table:style-name="ce12">
            <text:p>2,798<text:s/></text:p>
          </table:table-cell>
          <table:table-cell office:value-type="float" office:value="11495.18" table:style-name="ce12">
            <text:p>11,495<text:s/></text:p>
          </table:table-cell>
          <table:table-cell office:value-type="float" office:value="185257.49" table:style-name="ce12">
            <text:p>185,257<text:s/></text:p>
          </table:table-cell>
          <table:table-cell office:value-type="float" office:value="0" table:style-name="ce12">
            <text:p>0<text:s/></text:p>
          </table:table-cell>
          <table:table-cell office:value-type="float" office:value="14343.29" table:style-name="ce12">
            <text:p>14,343<text:s/></text:p>
          </table:table-cell>
          <table:table-cell office:value-type="float" office:value="619503.88" table:style-name="ce12">
            <text:p>619,504<text:s/></text:p>
          </table:table-cell>
          <table:table-cell office:value-type="float" office:value="22824.55" table:style-name="ce12">
            <text:p>22,825<text:s/></text:p>
          </table:table-cell>
          <table:table-cell office:value-type="float" office:value="587299.86" table:style-name="ce12">
            <text:p>587,300<text:s/></text:p>
          </table:table-cell>
          <table:table-cell office:value-type="float" office:value="158555.47" table:style-name="ce12">
            <text:p>158,555<text:s/></text:p>
          </table:table-cell>
          <table:table-cell office:value-type="float" office:value="3399.57" table:style-name="ce12">
            <text:p>3,400<text:s/></text:p>
          </table:table-cell>
          <table:table-cell office:value-type="float" office:value="101019.06" table:style-name="ce12">
            <text:p>101,019<text:s/></text:p>
          </table:table-cell>
          <table:table-cell office:value-type="float" office:value="66121.429999999993" table:style-name="ce12">
            <text:p>66,121<text:s/></text:p>
          </table:table-cell>
          <table:table-cell office:value-type="float" office:value="34897.629999999997" table:style-name="ce12">
            <text:p>34,898<text:s/></text:p>
          </table:table-cell>
          <table:table-cell office:value-type="float" office:value="0" table:style-name="ce12">
            <text:p>0<text:s/></text:p>
          </table:table-cell>
          <table:table-cell office:value-type="float" office:value="37849.800000000003" table:style-name="ce12">
            <text:p>37,850<text:s/></text:p>
          </table:table-cell>
          <table:table-cell office:value-type="float" office:value="1287166.3700000001" table:style-name="ce12">
            <text:p>1,287,166<text:s/></text:p>
          </table:table-cell>
          <table:table-cell office:value-type="float" office:value="1418397" table:style-name="ce12">
            <text:p>1,418,397<text:s/></text:p>
          </table:table-cell>
          <table:table-cell office:value-type="float" office:value="987717.49" table:style-name="ce12">
            <text:p>987,717<text:s/></text:p>
          </table:table-cell>
          <table:table-cell office:value-type="float" office:value="134452.67000000001" table:style-name="ce12">
            <text:p>134,453<text:s/></text:p>
          </table:table-cell>
          <table:table-cell office:value-type="float" office:value="134452.67000000001" table:style-name="ce12">
            <text:p>134,453<text:s/></text:p>
          </table:table-cell>
          <table:table-cell office:value-type="float" office:value="0" table:style-name="ce12">
            <text:p>0<text:s/></text:p>
          </table:table-cell>
          <table:table-cell office:value-type="float" office:value="24040.33" table:style-name="ce12">
            <text:p>24,040<text:s/></text:p>
          </table:table-cell>
          <table:table-cell table:style-name="ce12"/>
          <table:table-cell office:value-type="float" office:value="0" table:style-name="ce12">
            <text:p>0<text:s/></text:p>
          </table:table-cell>
          <table:table-cell table:style-name="ce12"/>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3819.63" table:style-name="ce12">
            <text:p>13,820<text:s/></text:p>
          </table:table-cell>
          <table:table-cell office:value-type="float" office:value="32697.9" table:style-name="ce12">
            <text:p>32,698<text:s/></text:p>
          </table:table-cell>
          <table:table-cell office:value-type="float" office:value="69111.88" table:style-name="ce12">
            <text:p>69,112<text:s/></text:p>
          </table:table-cell>
          <table:table-cell office:value-type="float" office:value="0" table:style-name="ce12">
            <text:p>0<text:s/></text:p>
          </table:table-cell>
          <table:table-cell office:value-type="float" office:value="82423.33" table:style-name="ce12">
            <text:p>82,423<text:s/></text:p>
          </table:table-cell>
          <table:table-cell office:value-type="float" office:value="74133.78" table:style-name="ce12">
            <text:p>74,134<text:s/></text:p>
          </table:table-cell>
          <table:table-cell office:value-type="float" office:value="60674.59" table:style-name="ce12">
            <text:p>60,675<text:s/></text:p>
          </table:table-cell>
          <table:table-cell office:value-type="float" office:value="13459.18" table:style-name="ce12">
            <text:p>13,459<text:s/></text:p>
          </table:table-cell>
          <table:table-cell office:value-type="float" office:value="38055973.119999997" table:style-name="ce12">
            <text:p>38,055,973<text:s/></text:p>
          </table:table-cell>
          <table:table-cell office:value-type="float" office:value="11922328.57" table:style-name="ce12">
            <text:p>11,922,329<text:s/></text:p>
          </table:table-cell>
          <table:table-cell office:value-type="float" office:value="5536939.4900000002" table:style-name="ce12">
            <text:p>5,536,939<text:s/></text:p>
          </table:table-cell>
          <table:table-cell office:value-type="float" office:value="5536939.4900000002" table:style-name="ce12">
            <text:p>5,536,939<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660642.41" table:style-name="ce12">
            <text:p>660,642<text:s/></text:p>
          </table:table-cell>
          <table:table-cell office:value-type="float" office:value="342472.2" table:style-name="ce12">
            <text:p>342,472<text:s/></text:p>
          </table:table-cell>
          <table:table-cell office:value-type="float" office:value="318170.2" table:style-name="ce12">
            <text:p>318,170<text:s/></text:p>
          </table:table-cell>
          <table:table-cell office:value-type="float" office:value="4896801.1399999997" table:style-name="ce12">
            <text:p>4,896,801<text:s/></text:p>
          </table:table-cell>
          <table:table-cell office:value-type="float" office:value="1098745" table:style-name="ce12">
            <text:p>1,098,745<text:s/></text:p>
          </table:table-cell>
          <table:table-cell office:value-type="float" office:value="2469840.4500000002" table:style-name="ce12">
            <text:p>2,469,840<text:s/></text:p>
          </table:table-cell>
          <table:table-cell office:value-type="float" office:value="1328215.69" table:style-name="ce12">
            <text:p>1,328,216<text:s/></text:p>
          </table:table-cell>
          <table:table-cell office:value-type="float" office:value="827945.53" table:style-name="ce12">
            <text:p>827,946<text:s/></text:p>
          </table:table-cell>
          <table:table-cell office:value-type="float" office:value="1084.71" table:style-name="ce12">
            <text:p>1,085<text:s/></text:p>
          </table:table-cell>
          <table:table-cell office:value-type="float" office:value="-123836.55" table:style-name="ce12">
            <text:p>-123,837<text:s/></text:p>
          </table:table-cell>
          <table:table-cell table:style-name="ce12"/>
          <table:table-cell office:value-type="float" office:value="952986.73" table:style-name="ce12">
            <text:p>952,987<text:s/></text:p>
          </table:table-cell>
          <table:table-cell table:number-columns-repeated="2" table:style-name="ce12"/>
          <table:table-cell office:value-type="float" office:value="0" table:style-name="ce12">
            <text:p>0<text:s/></text:p>
          </table:table-cell>
          <table:table-cell office:value-type="float" office:value="0" table:style-name="ce12">
            <text:p>0<text:s/></text:p>
          </table:table-cell>
          <table:table-cell office:value-type="float" office:value="-337.78" table:style-name="ce12">
            <text:p>-338<text:s/></text:p>
          </table:table-cell>
          <table:table-cell office:value-type="float" office:value="-1951.59" table:style-name="ce12">
            <text:p>-1,952<text:s/></text:p>
          </table:table-cell>
          <table:table-cell office:value-type="float" office:value="0" table:style-name="ce12">
            <text:p>0<text:s/></text:p>
          </table:table-cell>
          <table:table-cell office:value-type="float" office:value="0" table:style-name="ce12">
            <text:p>0<text:s/></text:p>
          </table:table-cell>
          <table:table-cell office:value-type="float" office:value="11922328.57" table:style-name="ce12">
            <text:p>11,922,329<text:s/></text:p>
          </table:table-cell>
          <table:table-cell office:value-type="float" office:value="3468334.94" table:style-name="ce12">
            <text:p>3,468,335<text:s/></text:p>
          </table:table-cell>
          <table:table-cell office:value-type="float" office:value="1689956.53" table:style-name="ce12">
            <text:p>1,689,957<text:s/></text:p>
          </table:table-cell>
          <table:table-cell office:value-type="float" office:value="437.43" table:style-name="ce12">
            <text:p>437<text:s/></text:p>
          </table:table-cell>
          <table:table-cell office:value-type="float" office:value="187162.55" table:style-name="ce12">
            <text:p>187,163<text:s/></text:p>
          </table:table-cell>
          <table:table-cell office:value-type="float" office:value="79792.039999999994" table:style-name="ce12">
            <text:p>79,792<text:s/></text:p>
          </table:table-cell>
          <table:table-cell office:value-type="float" office:value="1.1599999999999999" table:style-name="ce12">
            <text:p>1<text:s/></text:p>
          </table:table-cell>
          <table:table-cell office:value-type="float" office:value="27342.18" table:style-name="ce12">
            <text:p>27,342<text:s/></text:p>
          </table:table-cell>
          <table:table-cell office:value-type="float" office:value="742576.06" table:style-name="ce12">
            <text:p>742,576<text:s/></text:p>
          </table:table-cell>
          <table:table-cell office:value-type="float" office:value="39021.14" table:style-name="ce12">
            <text:p>39,021<text:s/></text:p>
          </table:table-cell>
          <table:table-cell office:value-type="float" office:value="549876.63" table:style-name="ce12">
            <text:p>549,877<text:s/></text:p>
          </table:table-cell>
          <table:table-cell office:value-type="float" office:value="489643.82" table:style-name="ce12">
            <text:p>489,644<text:s/></text:p>
          </table:table-cell>
          <table:table-cell office:value-type="float" office:value="444565.47" table:style-name="ce12">
            <text:p>444,565<text:s/></text:p>
          </table:table-cell>
          <table:table-cell office:value-type="float" office:value="-99529.84" table:style-name="ce12">
            <text:p>-99,530<text:s/></text:p>
          </table:table-cell>
          <table:table-cell office:value-type="float" office:value="-158578.47" table:style-name="ce12">
            <text:p>-158,578<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2180.59" table:style-name="ce12">
            <text:p>-22,181<text:s/></text:p>
          </table:table-cell>
          <table:table-cell office:value-type="float" office:value="3914.51" table:style-name="ce12">
            <text:p>3,915<text:s/></text:p>
          </table:table-cell>
          <table:table-cell office:value-type="float" office:value="-86.35" table:style-name="ce12">
            <text:p>-86<text:s/></text:p>
          </table:table-cell>
          <table:table-cell office:value-type="float" office:value="-21772.69" table:style-name="ce12">
            <text:p>-21,773<text:s/></text:p>
          </table:table-cell>
          <table:table-cell office:value-type="float" office:value="432.33" table:style-name="ce12">
            <text:p>432<text:s/></text:p>
          </table:table-cell>
          <table:table-cell office:value-type="float" office:value="-18846.86" table:style-name="ce12">
            <text:p>-18,847<text:s/></text:p>
          </table:table-cell>
          <table:table-cell office:value-type="float" office:value="19122.509999999998" table:style-name="ce12">
            <text:p>19,123<text:s/></text:p>
          </table:table-cell>
          <table:table-cell office:value-type="float" office:value="705.76" table:style-name="ce12">
            <text:p>706<text:s/></text:p>
          </table:table-cell>
          <table:table-cell office:value-type="float" office:value="1147.67" table:style-name="ce12">
            <text:p>1,148<text:s/></text:p>
          </table:table-cell>
          <table:table-cell office:value-type="float" office:value="-552088.44999999995" table:style-name="ce12">
            <text:p>-552,088<text:s/></text:p>
          </table:table-cell>
          <table:table-cell office:value-type="float" office:value="0" table:style-name="ce12">
            <text:p>0<text:s/></text:p>
          </table:table-cell>
          <table:table-cell office:value-type="float" office:value="0" table:style-name="ce12">
            <text:p>0<text:s/></text:p>
          </table:table-cell>
          <table:table-cell office:value-type="float" office:value="0.02" table:style-name="ce12">
            <text:p>0<text:s/></text:p>
          </table:table-cell>
          <table:table-cell office:value-type="float" office:value="68.92" table:style-name="ce12">
            <text:p>69<text:s/></text:p>
          </table:table-cell>
          <table:table-cell office:value-type="float" office:value="785.8" table:style-name="ce12">
            <text:p>786<text:s/></text:p>
          </table:table-cell>
          <table:table-cell office:value-type="float" office:value="0.78"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1804.65" table:style-name="ce12">
            <text:p>-1,805<text:s/></text:p>
          </table:table-cell>
          <table:table-cell office:value-type="float" office:value="0" table:style-name="ce12">
            <text:p>0<text:s/></text:p>
          </table:table-cell>
          <table:table-cell office:value-type="float" office:value="66669.53" table:style-name="ce12">
            <text:p>66,670<text:s/></text:p>
          </table:table-cell>
          <table:table-cell office:value-type="float" office:value="2590934.88" table:style-name="ce12">
            <text:p>2,590,935<text:s/></text:p>
          </table:table-cell>
          <table:table-cell office:value-type="float" office:value="149290.26999999999" table:style-name="ce12">
            <text:p>149,290<text:s/></text:p>
          </table:table-cell>
          <table:table-cell office:value-type="float" office:value="12397.04" table:style-name="ce12">
            <text:p>12,397<text:s/></text:p>
          </table:table-cell>
          <table:table-cell office:value-type="float" office:value="8823.69" table:style-name="ce12">
            <text:p>8,824<text:s/></text:p>
          </table:table-cell>
          <table:table-cell office:value-type="float" office:value="686.39" table:style-name="ce12">
            <text:p>686<text:s/></text:p>
          </table:table-cell>
          <table:table-cell office:value-type="float" office:value="353.53" table:style-name="ce12">
            <text:p>354<text:s/></text:p>
          </table:table-cell>
          <table:table-cell office:value-type="float" office:value="464043.86" table:style-name="ce12">
            <text:p>464,044<text:s/></text:p>
          </table:table-cell>
          <table:table-cell office:value-type="float" office:value="39620.47" table:style-name="ce12">
            <text:p>39,620<text:s/></text:p>
          </table:table-cell>
          <table:table-cell office:value-type="float" office:value="26163.37" table:style-name="ce12">
            <text:p>26,163<text:s/></text:p>
          </table:table-cell>
          <table:table-cell office:value-type="float" office:value="19899.080000000002" table:style-name="ce12">
            <text:p>19,899<text:s/></text:p>
          </table:table-cell>
          <table:table-cell office:value-type="float" office:value="17.12" table:style-name="ce12">
            <text:p>17<text:s/></text:p>
          </table:table-cell>
          <table:table-cell office:value-type="float" office:value="23254.59" table:style-name="ce12">
            <text:p>23,255<text:s/></text:p>
          </table:table-cell>
          <table:table-cell office:value-type="float" office:value="1076381.08" table:style-name="ce12">
            <text:p>1,076,381<text:s/></text:p>
          </table:table-cell>
          <table:table-cell office:value-type="float" office:value="114245.1" table:style-name="ce12">
            <text:p>114,245<text:s/></text:p>
          </table:table-cell>
          <table:table-cell office:value-type="float" office:value="655759.29" table:style-name="ce12">
            <text:p>655,759<text:s/></text:p>
          </table:table-cell>
          <table:table-cell office:value-type="float" office:value="500740.31" table:style-name="ce12">
            <text:p>500,740<text:s/></text:p>
          </table:table-cell>
          <table:table-cell office:value-type="float" office:value="1089.6300000000001" table:style-name="ce12">
            <text:p>1,090<text:s/></text:p>
          </table:table-cell>
          <table:table-cell office:value-type="float" office:value="171313.02" table:style-name="ce12">
            <text:p>171,313<text:s/></text:p>
          </table:table-cell>
          <table:table-cell office:value-type="float" office:value="328337.65000000002" table:style-name="ce12">
            <text:p>328,338<text:s/></text:p>
          </table:table-cell>
          <table:table-cell office:value-type="float" office:value="186081.16" table:style-name="ce12">
            <text:p>186,081<text:s/></text:p>
          </table:table-cell>
          <table:table-cell office:value-type="float" office:value="-33.979999999999997" table:style-name="ce12">
            <text:p>-34<text:s/></text:p>
          </table:table-cell>
          <table:table-cell office:value-type="float" office:value="0" table:style-name="ce12">
            <text:p>0<text:s/></text:p>
          </table:table-cell>
          <table:table-cell office:value-type="float" office:value="-4555.0200000000004" table:style-name="ce12">
            <text:p>-4,555<text:s/></text:p>
          </table:table-cell>
          <table:table-cell table:style-name="ce12"/>
          <table:table-cell office:value-type="float" office:value="0" table:style-name="ce12">
            <text:p>0<text:s/></text:p>
          </table:table-cell>
          <table:table-cell office:value-type="float" office:value="0" table:style-name="ce12">
            <text:p>0<text:s/></text:p>
          </table:table-cell>
          <table:table-cell office:value-type="float" office:value="-12.84" table:style-name="ce12">
            <text:p>-13<text:s/></text:p>
          </table:table-cell>
          <table:table-cell office:value-type="float" office:value="7958.88" table:style-name="ce12">
            <text:p>7,959<text:s/></text:p>
          </table:table-cell>
          <table:table-cell office:value-type="float" office:value="808.76" table:style-name="ce12">
            <text:p>809<text:s/></text:p>
          </table:table-cell>
          <table:table-cell office:value-type="float" office:value="813.57" table:style-name="ce12">
            <text:p>814<text:s/></text:p>
          </table:table-cell>
          <table:table-cell office:value-type="float" office:value="117.16" table:style-name="ce12">
            <text:p>117<text:s/></text:p>
          </table:table-cell>
          <table:table-cell office:value-type="float" office:value="-327.16000000000003" table:style-name="ce12">
            <text:p>-327<text:s/></text:p>
          </table:table-cell>
          <table:table-cell office:value-type="float" office:value="142749.39000000001" table:style-name="ce12">
            <text:p>142,749<text:s/></text:p>
          </table:table-cell>
          <table:table-cell office:value-type="float" office:value="-410.53" table:style-name="ce12">
            <text:p>-411<text:s/></text:p>
          </table:table-cell>
          <table:table-cell office:value-type="float" office:value="0" table:style-name="ce12">
            <text:p>0<text:s/></text:p>
          </table:table-cell>
          <table:table-cell office:value-type="float" office:value="-4851.7299999999996" table:style-name="ce12">
            <text:p>-4,852<text:s/></text:p>
          </table:table-cell>
          <table:table-cell office:value-type="float" office:value="1378140.37" table:style-name="ce12">
            <text:p>1,378,140<text:s/></text:p>
          </table:table-cell>
          <table:table-cell office:value-type="float" office:value="-137228.92000000001" table:style-name="ce12">
            <text:p>-137,229<text:s/></text:p>
          </table:table-cell>
          <table:table-cell office:value-type="float" office:value="1240911.45" table:style-name="ce12">
            <text:p>1,240,911<text:s/></text:p>
          </table:table-cell>
          <table:table-cell office:value-type="float" office:value="0" table:style-name="ce12">
            <text:p>0<text:s/></text:p>
          </table:table-cell>
          <table:table-cell office:value-type="float" office:value="1240911.45" table:style-name="ce12">
            <text:p>1,240,911<text:s/></text:p>
          </table:table-cell>
          <table:table-cell office:value-type="float" office:value="321741.46999999997" table:style-name="ce12">
            <text:p>321,741<text:s/></text:p>
          </table:table-cell>
          <table:table-cell office:value-type="float" office:value="228833.12" table:style-name="ce12">
            <text:p>228,833<text:s/></text:p>
          </table:table-cell>
          <table:table-cell office:value-type="float" office:value="-18878.86" table:style-name="ce12">
            <text:p>-18,879<text:s/></text:p>
          </table:table-cell>
          <table:table-cell office:value-type="float" office:value="193.9" table:style-name="ce12">
            <text:p>194<text:s/></text:p>
          </table:table-cell>
          <table:table-cell office:value-type="float" office:value="15.47" table:style-name="ce12">
            <text:p>15<text:s/></text:p>
          </table:table-cell>
          <table:table-cell office:value-type="float" office:value="224120.73" table:style-name="ce12">
            <text:p>224,121<text:s/></text:p>
          </table:table-cell>
          <table:table-cell office:value-type="float" office:value="0" table:style-name="ce12">
            <text:p>0<text:s/></text:p>
          </table:table-cell>
          <table:table-cell office:value-type="float" office:value="0" table:style-name="ce12">
            <text:p>0<text:s/></text:p>
          </table:table-cell>
          <table:table-cell office:value-type="float" office:value="22360.14" table:style-name="ce12">
            <text:p>22,360<text:s/></text:p>
          </table:table-cell>
          <table:table-cell office:value-type="float" office:value="0" table:style-name="ce12">
            <text:p>0<text:s/></text:p>
          </table:table-cell>
          <table:table-cell office:value-type="float" office:value="1021.73" table:style-name="ce12">
            <text:p>1,022<text:s/></text:p>
          </table:table-cell>
          <table:table-cell office:value-type="float" office:value="92908.35" table:style-name="ce12">
            <text:p>92,908<text:s/></text:p>
          </table:table-cell>
          <table:table-cell office:value-type="float" office:value="-17864.61" table:style-name="ce12">
            <text:p>-17,865<text:s/></text:p>
          </table:table-cell>
          <table:table-cell office:value-type="float" office:value="96304.41" table:style-name="ce12">
            <text:p>96,304<text:s/></text:p>
          </table:table-cell>
          <table:table-cell table:number-columns-repeated="2" table:style-name="ce12"/>
          <table:table-cell office:value-type="float" office:value="0" table:style-name="ce12">
            <text:p>0<text:s/></text:p>
          </table:table-cell>
          <table:table-cell table:style-name="ce12"/>
          <table:table-cell office:value-type="float" office:value="0" table:style-name="ce12">
            <text:p>0<text:s/></text:p>
          </table:table-cell>
          <table:table-cell office:value-type="float" office:value="15074.43" table:style-name="ce12">
            <text:p>15,074<text:s/></text:p>
          </table:table-cell>
          <table:table-cell office:value-type="float" office:value="0" table:style-name="ce12">
            <text:p>0<text:s/></text:p>
          </table:table-cell>
          <table:table-cell office:value-type="float" office:value="-605.88" table:style-name="ce12">
            <text:p>-606<text:s/></text:p>
          </table:table-cell>
          <table:table-cell office:value-type="float" office:value="0" table:style-name="ce12">
            <text:p>0<text:s/></text:p>
          </table:table-cell>
          <table:table-cell table:number-columns-repeated="9" table:style-name="ce12"/>
          <table:table-cell office:value-type="float" office:value="1562652.92" table:style-name="ce12">
            <text:p>1,562,653<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60.49" table:style-name="ce12">
            <text:p>160<text:s/></text:p>
          </table:table-cell>
          <table:table-cell office:value-type="float" office:value="1363158.9" table:style-name="ce12">
            <text:p>1,363,159<text:s/></text:p>
          </table:table-cell>
          <table:table-cell office:value-type="float" office:value="0" table:style-name="ce12">
            <text:p>0<text:s/></text:p>
          </table:table-cell>
          <table:table-cell office:value-type="float" office:value="1363158.9" table:style-name="ce12">
            <text:p>1,363,159<text:s/></text:p>
          </table:table-cell>
          <table:table-cell office:value-type="float" office:value="95403.41" table:style-name="ce12">
            <text:p>95,403<text:s/></text:p>
          </table:table-cell>
          <table:table-cell office:value-type="float" office:value="25823.98" table:style-name="ce12">
            <text:p>25,824<text:s/></text:p>
          </table:table-cell>
          <table:table-cell office:value-type="float" office:value="991.14" table:style-name="ce12">
            <text:p>991<text:s/></text:p>
          </table:table-cell>
          <table:table-cell office:value-type="float" office:value="-178003.57" table:style-name="ce12">
            <text:p>-178,004<text:s/></text:p>
          </table:table-cell>
          <table:table-cell office:value-type="float" office:value="464042.69" table:style-name="ce12">
            <text:p>464,043<text:s/></text:p>
          </table:table-cell>
          <table:table-cell office:value-type="float" office:value="-0.78" table:style-name="ce12">
            <text:p>-1<text:s/></text:p>
          </table:table-cell>
          <table:table-cell office:value-type="float" office:value="0" table:style-name="ce12">
            <text:p>0<text:s/></text:p>
          </table:table-cell>
          <table:table-cell office:value-type="float" office:value="-738827.59" table:style-name="ce12">
            <text:p>-738,828<text:s/></text:p>
          </table:table-cell>
          <table:table-cell office:value-type="float" office:value="-526826.86" table:style-name="ce12">
            <text:p>-526,827<text:s/></text:p>
          </table:table-cell>
          <table:table-cell office:value-type="float" office:value="-1089.6300000000001" table:style-name="ce12">
            <text:p>-1,090<text:s/></text:p>
          </table:table-cell>
          <table:table-cell office:value-type="float" office:value="-173486.35" table:style-name="ce12">
            <text:p>-173,486<text:s/></text:p>
          </table:table-cell>
          <table:table-cell office:value-type="float" office:value="-528.91999999999996" table:style-name="ce12">
            <text:p>-529<text:s/></text:p>
          </table:table-cell>
          <table:table-cell office:value-type="float" office:value="-43.33" table:style-name="ce12">
            <text:p>-43<text:s/></text:p>
          </table:table-cell>
          <table:table-cell office:value-type="float" office:value="-51419.9" table:style-name="ce12">
            <text:p>-51,420<text:s/></text:p>
          </table:table-cell>
          <table:table-cell office:value-type="float" office:value="0" table:style-name="ce12">
            <text:p>0<text:s/></text:p>
          </table:table-cell>
          <table:table-cell office:value-type="float" office:value="0" table:style-name="ce12">
            <text:p>0<text:s/></text:p>
          </table:table-cell>
          <table:table-cell office:value-type="float" office:value="543.57000000000005" table:style-name="ce12">
            <text:p>544<text:s/></text:p>
          </table:table-cell>
          <table:table-cell office:value-type="float" office:value="-813.57" table:style-name="ce12">
            <text:p>-814<text:s/></text:p>
          </table:table-cell>
          <table:table-cell office:value-type="float" office:value="-362.63" table:style-name="ce12">
            <text:p>-363<text:s/></text:p>
          </table:table-cell>
          <table:table-cell office:value-type="float" office:value="-3770672.2" table:style-name="ce12">
            <text:p>-3,770,672<text:s/></text:p>
          </table:table-cell>
          <table:table-cell table:style-name="ce12"/>
          <table:table-cell office:value-type="float" office:value="0" table:style-name="ce12">
            <text:p>0<text:s/></text:p>
          </table:table-cell>
          <table:table-cell office:value-type="float" office:value="-296000.2" table:style-name="ce12">
            <text:p>-296,000<text:s/></text:p>
          </table:table-cell>
          <table:table-cell office:value-type="float" office:value="0" table:style-name="ce12">
            <text:p>0<text:s/></text:p>
          </table:table-cell>
          <table:table-cell office:value-type="float" office:value="-2068068.63" table:style-name="ce12">
            <text:p>-2,068,069<text:s/></text:p>
          </table:table-cell>
          <table:table-cell office:value-type="float" office:value="78186.12" table:style-name="ce12">
            <text:p>78,186<text:s/></text:p>
          </table:table-cell>
          <table:table-cell office:value-type="float" office:value="788.71" table:style-name="ce12">
            <text:p>789<text:s/></text:p>
          </table:table-cell>
          <table:table-cell office:value-type="float" office:value="195725.76" table:style-name="ce12">
            <text:p>195,726<text:s/></text:p>
          </table:table-cell>
          <table:table-cell office:value-type="float" office:value="26606.94" table:style-name="ce12">
            <text:p>26,607<text:s/></text:p>
          </table:table-cell>
          <table:table-cell office:value-type="float" office:value="-3317439.92" table:style-name="ce12">
            <text:p>-3,317,440<text:s/></text:p>
          </table:table-cell>
          <table:table-cell office:value-type="float" office:value="-1127.1600000000001" table:style-name="ce12">
            <text:p>-1,127<text:s/></text:p>
          </table:table-cell>
          <table:table-cell table:number-columns-repeated="4" table:style-name="ce12"/>
          <table:table-cell office:value-type="float" office:value="-186511.59" table:style-name="ce12">
            <text:p>-186,512<text:s/></text:p>
          </table:table-cell>
          <table:table-cell office:value-type="float" office:value="-703.59" table:style-name="ce12">
            <text:p>-704<text:s/></text:p>
          </table:table-cell>
          <table:table-cell office:value-type="float" office:value="-237444.18" table:style-name="ce12">
            <text:p>-237,444<text:s/></text:p>
          </table:table-cell>
          <table:table-cell office:value-type="float" office:value="1878134.84" table:style-name="ce12">
            <text:p>1,878,135<text:s/></text:p>
          </table:table-cell>
          <table:table-cell office:value-type="float" office:value="95630.49" table:style-name="ce12">
            <text:p>95,630<text:s/></text:p>
          </table:table-cell>
          <table:table-cell office:value-type="float" office:value="494703.57" table:style-name="ce12">
            <text:p>494,704<text:s/></text:p>
          </table:table-cell>
          <table:table-cell table:number-columns-repeated="2" table:style-name="ce12"/>
          <table:table-cell office:value-type="float" office:value="0" table:style-name="ce12">
            <text:p>0<text:s/></text:p>
          </table:table-cell>
          <table:table-cell office:value-type="float" office:value="-455555.88" table:style-name="ce12">
            <text:p>-455,556<text:s/></text:p>
          </table:table-cell>
          <table:table-cell office:value-type="float" office:value="-297090.51" table:style-name="ce12">
            <text:p>-297,091<text:s/></text:p>
          </table:table-cell>
          <table:table-cell office:value-type="float" office:value="473903.1" table:style-name="ce12">
            <text:p>473,903<text:s/></text:p>
          </table:table-cell>
          <table:table-cell office:value-type="float" office:value="-74657.27" table:style-name="ce12">
            <text:p>-74,657<text:s/></text:p>
          </table:table-cell>
          <table:table-cell office:value-type="float" office:value="2903619.31" table:style-name="ce12">
            <text:p>2,903,619<text:s/></text:p>
          </table:table-cell>
          <table:table-cell office:value-type="float" office:value="-563.51" table:style-name="ce12">
            <text:p>-564<text:s/></text:p>
          </table:table-cell>
          <table:table-cell office:value-type="float" office:value="-5327.63" table:style-name="ce12">
            <text:p>-5,328<text:s/></text:p>
          </table:table-cell>
          <table:table-cell office:value-type="float" office:value="264329.12" table:style-name="ce12">
            <text:p>264,329<text:s/></text:p>
          </table:table-cell>
          <table:table-cell office:value-type="float" office:value="-856465.35" table:style-name="ce12">
            <text:p>-856,465<text:s/></text:p>
          </table:table-cell>
          <table:table-cell office:value-type="float" office:value="699630.55" table:style-name="ce12">
            <text:p>699,631<text:s/></text:p>
          </table:table-cell>
          <table:table-cell office:value-type="float" office:value="569498.86" table:style-name="ce12">
            <text:p>569,499<text:s/></text:p>
          </table:table-cell>
          <table:table-cell office:value-type="float" office:value="-407498" table:style-name="ce12">
            <text:p>-407,498<text:s/></text:p>
          </table:table-cell>
          <table:table-cell office:value-type="float" office:value="0" table:style-name="ce12">
            <text:p>0<text:s/></text:p>
          </table:table-cell>
          <table:table-cell office:value-type="float" office:value="-116776.71" table:style-name="ce12">
            <text:p>-116,777<text:s/></text:p>
          </table:table-cell>
          <table:table-cell office:value-type="float" office:value="-4116502.61" table:style-name="ce12">
            <text:p>-4,116,503<text:s/></text:p>
          </table:table-cell>
          <table:table-cell office:value-type="float" office:value="-945606.14" table:style-name="ce12">
            <text:p>-945,606<text:s/></text:p>
          </table:table-cell>
          <table:table-cell office:value-type="float" office:value="787349.92" table:style-name="ce12">
            <text:p>787,350<text:s/></text:p>
          </table:table-cell>
          <table:table-cell office:value-type="float" office:value="-25510.2" table:style-name="ce12">
            <text:p>-25,510<text:s/></text:p>
          </table:table-cell>
          <table:table-cell office:value-type="float" office:value="67598.67" table:style-name="ce12">
            <text:p>67,599<text:s/></text:p>
          </table:table-cell>
          <table:table-cell office:value-type="float" office:value="0" table:style-name="ce12">
            <text:p>0<text:s/></text:p>
          </table:table-cell>
          <table:table-cell office:value-type="float" office:value="0" table:style-name="ce12">
            <text:p>0<text:s/></text:p>
          </table:table-cell>
          <table:table-cell office:value-type="float" office:value="-312.24" table:style-name="ce12">
            <text:p>-312<text:s/></text:p>
          </table:table-cell>
          <table:table-cell office:value-type="float" office:value="0" table:style-name="ce12">
            <text:p>0<text:s/></text:p>
          </table:table-cell>
          <table:table-cell office:value-type="float" office:value="-39514.61" table:style-name="ce12">
            <text:p>-39,515<text:s/></text:p>
          </table:table-cell>
          <table:table-cell office:value-type="float" office:value="3266.45" table:style-name="ce12">
            <text:p>3,266<text:s/></text:p>
          </table:table-cell>
          <table:table-cell office:value-type="float" office:value="7063.61" table:style-name="ce12">
            <text:p>7,064<text:s/></text:p>
          </table:table-cell>
          <table:table-cell office:value-type="float" office:value="1775.33" table:style-name="ce12">
            <text:p>1,775<text:s/></text:p>
          </table:table-cell>
          <table:table-cell office:value-type="float" office:value="-2527.2399999999998" table:style-name="ce12">
            <text:p>-2,527<text:s/></text:p>
          </table:table-cell>
          <table:table-cell office:value-type="float" office:value="-19289.53" table:style-name="ce12">
            <text:p>-19,290<text:s/></text:p>
          </table:table-cell>
          <table:table-cell office:value-type="float" office:value="0" table:style-name="ce12">
            <text:p>0<text:s/></text:p>
          </table:table-cell>
          <table:table-cell office:value-type="float" office:value="0" table:style-name="ce12">
            <text:p>0<text:s/></text:p>
          </table:table-cell>
          <table:table-cell office:value-type="float" office:value="-4072.29" table:style-name="ce12">
            <text:p>-4,072<text:s/></text:p>
          </table:table-cell>
          <table:table-cell office:value-type="float" office:value="17830.509999999998" table:style-name="ce12">
            <text:p>17,831<text:s/></text:p>
          </table:table-cell>
          <table:table-cell office:value-type="float" office:value="-20938.84" table:style-name="ce12">
            <text:p>-20,939<text:s/></text:p>
          </table:table-cell>
          <table:table-cell office:value-type="float" office:value="407.63" table:style-name="ce12">
            <text:p>408<text:s/></text:p>
          </table:table-cell>
          <table:table-cell office:value-type="float" office:value="4182.71" table:style-name="ce12">
            <text:p>4,183<text:s/></text:p>
          </table:table-cell>
          <table:table-cell office:value-type="float" office:value="25206.959999999999" table:style-name="ce12">
            <text:p>25,207<text:s/></text:p>
          </table:table-cell>
          <table:table-cell office:value-type="float" office:value="0" table:style-name="ce12">
            <text:p>0<text:s/></text:p>
          </table:table-cell>
          <table:table-cell office:value-type="float" office:value="-353391.16" table:style-name="ce12">
            <text:p>-353,391<text:s/></text:p>
          </table:table-cell>
          <table:table-cell office:value-type="float" office:value="-493821.8" table:style-name="ce12">
            <text:p>-493,822<text:s/></text:p>
          </table:table-cell>
          <table:table-cell office:value-type="float" office:value="8430325.4299999997" table:style-name="ce12">
            <text:p>8,430,325<text:s/></text:p>
          </table:table-cell>
          <table:table-cell office:value-type="float" office:value="-4325855.8600000003" table:style-name="ce12">
            <text:p>-4,325,856<text:s/></text:p>
          </table:table-cell>
          <table:table-cell office:value-type="float" office:value="212011.82" table:style-name="ce12">
            <text:p>212,012<text:s/></text:p>
          </table:table-cell>
          <table:table-cell office:value-type="float" office:value="-27276.35" table:style-name="ce12">
            <text:p>-27,276<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46368.37" table:style-name="ce12">
            <text:p>-46,368<text:s/></text:p>
          </table:table-cell>
          <table:table-cell office:value-type="float" office:value="-436544.57" table:style-name="ce12">
            <text:p>-436,545<text:s/></text:p>
          </table:table-cell>
          <table:table-cell office:value-type="float" office:value="3903.47" table:style-name="ce12">
            <text:p>3,903<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1383.37" table:style-name="ce12">
            <text:p>-21,383<text:s/></text:p>
          </table:table-cell>
          <table:table-cell office:value-type="float" office:value="0" table:style-name="ce12">
            <text:p>0<text:s/></text:p>
          </table:table-cell>
          <table:table-cell office:value-type="float" office:value="0" table:style-name="ce12">
            <text:p>0<text:s/></text:p>
          </table:table-cell>
          <table:table-cell office:value-type="float" office:value="601.17999999999995" table:style-name="ce12">
            <text:p>601<text:s/></text:p>
          </table:table-cell>
          <table:table-cell office:value-type="float" office:value="3789413.39" table:style-name="ce12">
            <text:p>3,789,413<text:s/></text:p>
          </table:table-cell>
          <table:table-cell office:value-type="float" office:value="-1064.4100000000001" table:style-name="ce12">
            <text:p>-1,064<text:s/></text:p>
          </table:table-cell>
          <table:table-cell office:value-type="float" office:value="-821975.43" table:style-name="ce12">
            <text:p>-821,975<text:s/></text:p>
          </table:table-cell>
          <table:table-cell office:value-type="float" office:value="3252873.76" table:style-name="ce12">
            <text:p>3,252,874<text:s/></text:p>
          </table:table-cell>
          <table:table-cell office:value-type="float" office:value="0" table:style-name="ce12">
            <text:p>0<text:s/></text:p>
          </table:table-cell>
          <table:table-cell table:number-columns-repeated="15979" table:style-name="ce13"/>
        </table:table-row>
        <table:table-row table:number-rows-repeated="1048563" table:style-name="ro3">
          <table:table-cell table:number-columns-repeated="16384"/>
        </table:table-row>
        <table:named-expressions>
          <table:named-expression table:name="Print_Titles" table:expression="of:=[IFRSACC_IK66_2015.$A:.$D]~[IFRSACC_IK66_2015.$1:.$2]" table:base-cell-address="IFRSACC_IK66_20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饒挺彰</meta:initial-creator>
    <dc:creator>(OA區)饒挺彰</dc:creator>
    <meta:creation-date>2015-10-06T08:45:35Z</meta:creation-date>
    <dc:date>2024-10-15T08:34:54Z</dc:date>
    <meta:print-date>2015-10-08T03:47:00Z</meta:print-date>
  </office:meta>
</office:document-meta>
</file>