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, .D·￠Ae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64cm"/>
      <style:text-properties fo:font-weight="bold" style:font-weight-asian="bold" style:font-weight-complex="bold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0.564cm"/>
    </style:style>
    <style:style style:name="P4" style:family="paragraph" style:parent-style-name="Standard">
      <style:paragraph-properties fo:line-height="0.564cm">
        <style:tab-stops>
          <style:tab-stop style:position="0.635cm"/>
        </style:tab-stops>
      </style:paragraph-properties>
    </style:style>
    <style:style style:name="P5" style:family="paragraph" style:parent-style-name="Standard">
      <style:paragraph-properties fo:line-height="0.564cm">
        <style:tab-stops>
          <style:tab-stop style:position="0.635cm"/>
          <style:tab-stop style:position="1.27cm"/>
        </style:tab-stops>
      </style:paragraph-properties>
    </style:style>
    <style:style style:name="P6" style:family="paragraph" style:parent-style-name="Standard">
      <style:paragraph-properties fo:line-height="0.564cm"/>
      <style:text-properties style:font-name-asian="Times New Roman"/>
    </style:style>
    <style:style style:name="P7" style:family="paragraph" style:parent-style-name="Standard">
      <style:paragraph-properties fo:line-height="0.564cm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fo:line-height="0.564cm"/>
      <style:text-properties style:font-name="Arial" style:font-name-complex="Arial"/>
    </style:style>
    <style:style style:name="P9" style:family="paragraph" style:parent-style-name="Standard">
      <style:paragraph-properties fo:line-height="0.564cm"/>
      <style:text-properties style:font-name="Arial" fo:font-size="13pt" style:text-underline-style="solid" style:text-underline-width="auto" style:text-underline-color="font-color" style:font-size-asian="13pt" style:font-name-complex="Arial" style:font-size-complex="13pt"/>
    </style:style>
    <style:style style:name="P10" style:family="paragraph" style:parent-style-name="Standard">
      <style:paragraph-properties fo:line-height="0.564cm"/>
      <style:text-properties style:font-name="Arial" fo:font-size="13pt" style:font-size-asian="13pt" style:font-name-complex="Arial" style:font-size-complex="13pt"/>
    </style:style>
    <style:style style:name="P11" style:family="paragraph" style:parent-style-name="Standard">
      <style:paragraph-properties fo:line-height="0.564cm"/>
      <style:text-properties style:font-name="Arial" fo:font-size="13pt" style:font-size-asian="13pt" style:font-name-complex="Arial" style:font-size-complex="13pt"/>
    </style:style>
    <style:style style:name="P12" style:family="paragraph" style:parent-style-name="Standard">
      <style:paragraph-properties fo:line-height="0.564cm"/>
      <style:text-properties style:font-name="Arial" fo:font-size="13pt" fo:font-weight="bold" style:font-size-asian="13pt" style:font-weight-asian="bold" style:font-name-complex="Arial" style:font-size-complex="13pt"/>
    </style:style>
    <style:style style:name="P13" style:family="paragraph" style:parent-style-name="Standard">
      <style:paragraph-properties fo:line-height="0.564cm"/>
      <style:text-properties style:font-name="Arial" fo:font-size="13pt" fo:font-weight="bold" style:font-size-asian="13pt" style:font-weight-asian="bold" style:font-name-complex="Arial" style:font-size-complex="13pt"/>
    </style:style>
    <style:style style:name="P14" style:family="paragraph" style:parent-style-name="Standard">
      <style:paragraph-properties fo:margin-left="1.907cm" fo:margin-right="0cm" fo:line-height="0.564cm" fo:text-indent="-1.907cm" style:auto-text-indent="false">
        <style:tab-stops>
          <style:tab-stop style:position="0.635cm"/>
          <style:tab-stop style:position="1.27cm"/>
        </style:tab-stops>
      </style:paragraph-properties>
    </style:style>
    <style:style style:name="P15" style:family="paragraph" style:parent-style-name="Standard">
      <style:paragraph-properties fo:margin-left="0cm" fo:margin-right="0cm" fo:line-height="0.564cm" fo:text-align="justify" style:justify-single-word="false" fo:text-indent="0.847cm" style:auto-text-indent="false"/>
    </style:style>
    <style:style style:name="P16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style:text-underline-style="solid" style:text-underline-width="auto" style:text-underline-color="font-color" style:font-name-complex="Arial"/>
    </style:style>
    <style:style style:name="T10" style:family="text">
      <style:text-properties style:font-name="Arial" fo:font-size="13pt" style:font-size-asian="13pt" style:font-name-complex="Arial" style:font-size-complex="13pt"/>
    </style:style>
    <style:style style:name="T11" style:family="text">
      <style:text-properties style:font-name="Arial" fo:font-size="13pt" style:font-size-asian="13pt" style:font-name-complex="Arial" style:font-size-complex="13pt"/>
    </style:style>
    <style:style style:name="T12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13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14" style:family="text">
      <style:text-properties style:font-name="Arial" fo:font-size="13pt" style:text-underline-style="solid" style:text-underline-width="auto" style:text-underline-color="font-color" style:font-size-asian="13pt" style:font-name-complex="Arial" style:font-size-complex="13pt"/>
    </style:style>
    <style:style style:name="T15" style:family="text">
      <style:text-properties fo:color="#808080" style:font-name="Arial" style:font-name-complex="Arial"/>
    </style:style>
    <style:style style:name="T16" style:family="text">
      <style:text-properties fo:color="#808080" style:font-name="Arial" style:font-name-complex="Arial"/>
    </style:style>
    <style:style style:name="T17" style:family="text">
      <style:text-properties fo:color="#808080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font-name="標楷體" fo:font-weight="bold" style:font-name-asian="標楷體" style:font-weight-asian="bold" style:font-name-complex="Arial" style:font-weight-complex="bold"/>
    </style:style>
    <style:style style:name="T20" style:family="text">
      <style:text-properties style:font-name="標楷體" fo:font-weight="bold" style:font-name-asian="標楷體" style:font-weight-asian="bold" style:font-name-complex="Arial" style:font-weight-complex="bold"/>
    </style:style>
    <style:style style:name="T2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2" style:family="text">
      <style:text-properties style:font-name="標楷體" style:font-name-asian="標楷體" style:font-name-complex="Arial"/>
    </style:style>
    <style:style style:name="T23" style:family="text">
      <style:text-properties fo:font-size="13pt" fo:font-style="italic" fo:font-weight="bold" style:font-size-asian="13pt" style:font-style-asian="italic" style:font-weight-asian="bold" style:font-size-complex="13pt" style:font-weight-complex="bold"/>
    </style:style>
    <style:style style:name="T24" style:family="text">
      <style:text-properties fo:font-size="13pt" fo:font-style="italic" fo:font-weight="bold" style:font-size-asian="13pt" style:font-style-asian="italic" style:font-weight-asian="bold" style:font-size-complex="13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style:border-line-width="0.106cm 0.026cm 0.026cm" fo:padding-left="0.222cm" fo:padding-right="0.222cm" fo:padding-top="0.095cm" fo:padding-bottom="0.095cm" fo:border="4.51pt double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4">Letter of Authorization for Credit Report Application</text:span></text:p>
      <text:p text:style-name="P2"/>
      <text:p text:style-name="Standard"><draw:frame draw:style-name="fr2" draw:name="外框3" text:anchor-type="char" svg:x="-0.365cm" svg:y="1.716cm" svg:width="17.875cm" svg:height="22.638cm" draw:z-index="0"><draw:text-box><text:p text:style-name="P6"><text:s text:c="5"/></text:p><text:p text:style-name="P3">I hereby authorize<text:span text:style-name="T18"> <text:s text:c="15"/></text:span>to apply for/receive credit reports on my behalf <text:span text:style-name="T1">and present the following ID documents:</text:span></text:p><text:p text:style-name="P1"/><text:p text:style-name="P4"><text:span text:style-name="T19">□</text:span><text:span text:style-name="T19"><text:tab/></text:span><text:span text:style-name="T1">For individual credit report:</text:span></text:p><text:p text:style-name="P5"><text:span text:style-name="T8"><text:tab/></text:span><text:span text:style-name="T1">1.</text:span><text:span text:style-name="T1"><text:tab/></text:span><text:span text:style-name="T1">The original</text:span><text:span text:style-name="T1">s</text:span><text:span text:style-name="T1"> of </text:span><text:span text:style-name="T1">the </text:span><text:span text:style-name="T1">ID cards of the agent and me.</text:span></text:p><text:p text:style-name="P5"><text:span text:style-name="T8"><text:tab/></text:span><text:span text:style-name="T1">2.</text:span><text:span text:style-name="T1"><text:tab/></text:span><text:span text:style-name="T19">□</text:span><text:span text:style-name="T1">Original of my household registration certificate or</text:span></text:p><text:p text:style-name="P14"><text:span text:style-name="T1"><text:tab/></text:span><text:span text:style-name="T1"><text:tab/></text:span><text:span text:style-name="T19">□</text:span><text:span text:style-name="T1">Original of my Household Certificate Transcript (electronic version acceptable) issued within 30 days</text:span><text:span text:style-name="T1">.</text:span></text:p><text:p text:style-name="P4"><text:span text:style-name="T19">□</text:span><text:span text:style-name="T21"> </text:span><text:span text:style-name="T1">For </text:span><text:span text:style-name="T1">co</text:span><text:span text:style-name="T1">rporate credit reports: as specified by JCIC.</text:span></text:p><text:p text:style-name="P7"/><text:p text:style-name="P15"><text:span text:style-name="T6">I will be held </text:span><text:span text:style-name="T6">responsible</text:span><text:span text:style-name="T6"> for the </text:span><text:span text:style-name="T6">consequences of the </text:span><text:span text:style-name="T6">agent's acts pertinent to the application, such as the signing of the application form and other documents, and I hereby waive the right to object. The agent </text:span><text:span text:style-name="T6">and I </text:span><text:span text:style-name="T6">agree that no responsibility shall rest upon JCIC for any dispute between the agent and me.</text:span></text:p><text:p text:style-name="P8"/><text:p text:style-name="P3"><text:span text:style-name="T6">R</text:span><text:span text:style-name="T6">elationship to the agent</text:span><text:span text:style-name="T6">:</text:span></text:p><text:p text:style-name="P3"><text:span text:style-name="T22">□</text:span><text:span text:style-name="T6">Spouse </text:span><text:span text:style-name="T22">□</text:span><text:span text:style-name="T6">Lineal relative by blood</text:span><text:span text:style-name="T6"> </text:span><text:span text:style-name="T22">□</text:span><text:span text:style-name="T6">Sibling</text:span><text:span text:style-name="T6"> </text:span></text:p><text:p text:style-name="P3"><text:span text:style-name="T22">□</text:span><text:span text:style-name="T6">Others:</text:span><text:span text:style-name="T9"> <text:s text:c="23"/></text:span></text:p><text:p text:style-name="P9"/><text:p text:style-name="P3"><text:span text:style-name="T12">Principal:</text:span></text:p><text:p text:style-name="P3"><text:span text:style-name="T10">ID </text:span><text:span text:style-name="T10">No./</text:span><text:span text:style-name="T10">Business Administration N</text:span><text:span text:style-name="T10">o.</text:span><text:span text:style-name="T10">:</text:span></text:p><text:p text:style-name="P3"><text:span text:style-name="T10">Contact Tel No.:</text:span></text:p><text:p text:style-name="P3"><text:span text:style-name="T10">Contact </text:span><text:span text:style-name="T10">A</text:span><text:span text:style-name="T10">ddress</text:span><text:span text:style-name="T10">:</text:span></text:p><text:p text:style-name="P10"/><text:p text:style-name="P10"/><text:p text:style-name="P10"/><text:p text:style-name="P12"/><text:p text:style-name="P12"/><text:p text:style-name="P12"/><text:p text:style-name="P12"/><text:p text:style-name="P3"><text:span text:style-name="T12">A</text:span><text:span text:style-name="T12">gent:</text:span></text:p><text:p text:style-name="P10">ID No.: </text:p><text:p text:style-name="P3"><text:span text:style-name="T10">Contact Tel No.:</text:span></text:p><text:p text:style-name="P3"><text:span text:style-name="T10">Contact </text:span><text:span text:style-name="T10">A</text:span><text:span text:style-name="T10">ddress:</text:span></text:p><text:p text:style-name="P10"/><text:p text:style-name="P10"/><text:p text:style-name="P3"><text:span text:style-name="T10">Date:</text:span><text:span text:style-name="T14"> <text:s text:c="5"/></text:span><text:span text:style-name="T10">(Y)</text:span><text:span text:style-name="T14"> <text:s text:c="6"/></text:span><text:span text:style-name="T10">(M)</text:span><text:span text:style-name="T14"> <text:s text:c="8"/></text:span><text:span text:style-name="T10">(D)</text:span></text:p></draw:text-box></draw:frame><draw:frame draw:style-name="fr1" draw:name="外框1" text:anchor-type="char" svg:x="8.878cm" svg:y="20.237cm" svg:width="8.186cm" svg:height="0.977cm" draw:z-index="2"><draw:text-box><text:p text:style-name="Standard"><text:span text:style-name="T15">(Signature or seal affixation)</text:span></text:p></draw:text-box></draw:frame><draw:frame draw:style-name="fr1" draw:name="外框2" text:anchor-type="char" svg:x="8.878cm" svg:y="14.84cm" svg:width="8.199cm" svg:height="2.882cm" draw:z-index="1"><draw:text-box><text:p text:style-name="Standard"><text:span text:style-name="T15">(Signature or </text:span><text:span text:style-name="T15">seal </text:span><text:span text:style-name="T15">affixation of the </text:span><text:span text:style-name="T15">subject of the report/S</text:span><text:span text:style-name="T15">eal affixation</text:span><text:span text:style-name="T15">s</text:span><text:span text:style-name="T15"> of the company </text:span><text:span text:style-name="T15">and the responsible person</text:span><text:span text:style-name="T15">)</text:span></text:p></draw:text-box></draw:frame><text:span text:style-name="T23">Notice: The signature of the </text:span><text:span text:style-name="T23">principal</text:span><text:span text:style-name="T23"> on this Letter of Authorization must be </text:span><text:span text:style-name="T23">affixed</text:span><text:span text:style-name="T23"> by the subject of the report; </text:span><text:span text:style-name="T23">the agent shall not sign on behalf of the principa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, .D·￠Ae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1.501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tter of Authorization</dc:title>
    <dc:subject/>
    <meta:keyword/>
    <dc:description/>
    <meta:initial-creator>jake</meta:initial-creator>
    <meta:creation-date>2014-02-12T16:53:00</meta:creation-date>
    <dc:creator>shinmei</dc:creator>
    <dc:date>2014-02-12T16:59:00</dc:date>
    <meta:editing-cycles>3</meta:editing-cycles>
    <meta:editing-duration>PT7M</meta:editing-duration>
    <meta:document-statistic meta:table-count="0" meta:image-count="0" meta:object-count="0" meta:page-count="1" meta:paragraph-count="24" meta:word-count="211" meta:character-count="1367" meta:non-whitespace-character-count="1110"/>
    <meta:generator>LibreOffice/6.1.3.2$Windows_X86_64 LibreOffice_project/86daf60bf00efa86ad547e59e09d6bb77c699acb</meta:generator>
  </office:meta>
</office:document-meta>
</file>