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3" style:family="table-column">
      <style:table-column-properties style:column-width="1.6111in" style:use-optimal-column-width="false"/>
    </style:style>
    <style:style style:name="TableColumn54" style:family="table-column">
      <style:table-column-properties style:column-width="1.6875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5868in" style:use-optimal-column-width="false"/>
    </style:style>
    <style:style style:name="TableColumn57" style:family="table-column">
      <style:table-column-properties style:column-width="0.5416in" style:use-optimal-column-width="false"/>
    </style:style>
    <style:style style:name="TableColumn58" style:family="table-column">
      <style:table-column-properties style:column-width="0.3159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5347in" style:use-optimal-column-width="false"/>
    </style:style>
    <style:style style:name="TableColumn61" style:family="table-column">
      <style:table-column-properties style:column-width="0.0138in" style:use-optimal-column-width="false"/>
    </style:style>
    <style:style style:name="TableColumn62" style:family="table-column">
      <style:table-column-properties style:column-width="0.2215in" style:use-optimal-column-width="false"/>
    </style:style>
    <style:style style:name="TableColumn63" style:family="table-column">
      <style:table-column-properties style:column-width="1.1291in" style:use-optimal-column-width="false"/>
    </style:style>
    <style:style style:name="Table52" style:family="table">
      <style:table-properties style:width="7.2326in" fo:margin-left="0in" table:align="center"/>
    </style:style>
    <style:style style:name="TableRow64" style:family="table-row">
      <style:table-row-properties style:min-row-height="0.359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0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text-indent="0.09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5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2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text-indent="0.09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39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text-indent="0.097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6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1229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6368in" style:use-optimal-row-height="false" fo:keep-together="always"/>
    </style:style>
    <style:style style:name="P13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854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</style:style>
    <style:style style:name="T145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6" style:parent-style-name="內文" style:list-style-name="LFO1" style:family="paragraph">
      <style:paragraph-properties style:snap-to-layout-grid="false" fo:margin-left="0.3055in" fo:text-indent="-0.3055in">
        <style:tab-stops>
          <style:tab-stop style:type="left" style:position="-0.05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list-style-name="LFO1" style:family="paragraph">
      <style:paragraph-properties style:snap-to-layout-grid="false" fo:margin-left="0.243in" fo:text-indent="-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list-style-name="LFO1" style:family="paragraph">
      <style:paragraph-properties style:snap-to-layout-grid="false" fo:margin-left="0.243in" fo:text-indent="-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" style:list-style-name="LFO1" style:family="paragraph">
      <style:paragraph-properties style:snap-to-layout-grid="false" fo:margin-left="0.243in" fo:text-indent="-0.243in">
        <style:tab-stops>
          <style:tab-stop style:type="left" style:position="0.00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list-style-name="LFO1" style:family="paragraph">
      <style:paragraph-properties style:snap-to-layout-grid="false" fo:margin-left="0.243in" fo:text-indent="-0.243in">
        <style:tab-stops>
          <style:tab-stop style:type="left" style:position="0.00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list-style-name="LFO1" style:family="paragraph">
      <style:paragraph-properties style:snap-to-layout-grid="false" fo:margin-left="0.243in" fo:text-indent="-0.243in">
        <style:tab-stops>
          <style:tab-stop style:type="left" style:position="0.00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indent="0.243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indent="0.243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金融聯合徵信中心</text:p>
      <text:p text:style-name="P51">會員機構特約產品申請(合約)書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單位名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金融機構代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人姓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電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傳真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E-Mail Address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帳單聯絡人姓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傳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帳單寄送地址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帳單金融機構代號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發票買受人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統一編號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資 <text:s text:c="4"/>料 <text:s text:c="4"/>項 <text:s text:c="4"/>目</text:p>
            <text:p text:style-name="P125"><text:s/>產<text:s/>品<text:s/>代 號：<text:s/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 table:number-rows-spanned="2">
            <text:p text:style-name="P127">申請單位用章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 table:number-rows-spanned="2">
            <text:p text:style-name="P136"><text:s/><text:s text:c="24"/></text:p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table-cell table:style-name="TableCell140" table:number-columns-spanned="6" table:number-rows-spanned="2">
            <text:p text:style-name="P141">財團法人金融聯合徵信中心用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<text:s text:c="3"/></text:span><text:span text:style-name="T146">合 計 每 筆</text:span><text:span text:style-name="T147"><text:s/></text:span><text:span text:style-name="T148">查 詢 點 數</text:span><text:span text:style-name="T149">：</text:span><text:span text:style-name="T150"><text:s/></text:span><text:span text:style-name="T151"><text:s/></text:span><text:span text:style-name="T152"><text:s/></text:span><text:span text:style-name="T153">點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>雙方約定事項:</text:p>
      <text:list text:style-name="LFO1" text:continue-numbering="true">
        <text:list-item>
          <text:p text:style-name="P156">雙方簽完約後即安排測試，測試完成並通知本中心正式上線後，方於正式機上開始查詢。</text:p>
        </text:list-item>
        <text:list-item>
          <text:p text:style-name="P157">查詢費用每月計收乙次，本中心應於每月十五日前，將上月帳單寄達指定地址，申請單位應於收單當月二十五日前支付帳款。</text:p>
        </text:list-item>
        <text:list-item>
          <text:p text:style-name="P158">申請單位應遵守本約、會員規約、個人資料保護法、銀行法及相關規定，不得有違法或不當查詢、利用資料情事。</text:p>
        </text:list-item>
        <text:list-item>
          <text:p text:style-name="P159">本合約自簽署日期（即合約生效日期）起一年內有效；任一方未於到期前三個月以書面通知他方期滿終止合約者，本合約自動展延一年；展延期滿，亦同。</text:p>
        </text:list-item>
        <text:list-item>
          <text:p text:style-name="P160">本中心為遵守法令規章或維護系統之一致性，得於通知 申請單位後，對格式內容或資料項目作必要之修改，無須徵得申請單位之同意。</text:p>
        </text:list-item>
        <text:list-item>
          <text:p text:style-name="P161">除前條約定事項外，雙方欲對合約內容為任何變更時，應於變更前三十日，以書面通知對方，有異議者於收到書面通知後三十日內回覆，未回覆或回覆無異議者則視為同意。</text:p>
        </text:list-item>
      </text:list>
      <text:p text:style-name="P162"><text:span text:style-name="T163">‧</text:span><text:span text:style-name="T164"><draw:connector draw:type="line" svg:x1="3.25in" svg:y1="0.21736in" svg:x2="4.08333in" svg:y2="0.21736in" draw:z-index="251658240" draw:id="id0" draw:style-name="a0" draw:name="Line 10" text:anchor-type="paragraph"><svg:title/><svg:desc/></draw:connector></text:span><text:span text:style-name="T165"><draw:connector draw:type="line" svg:x1="1.08333in" svg:y1="0.21736in" svg:x2="1.91667in" svg:y2="0.21736in" draw:z-index="251657216" draw:id="id1" draw:style-name="a1" draw:name="Line 8" text:anchor-type="paragraph"><svg:title/><svg:desc/></draw:connector></text:span><text:span text:style-name="T166">申請日期</text:span><text:span text:style-name="T167">: <text:s/></text:span><text:span text:style-name="T168"><text:s/></text:span><text:span text:style-name="T169"><text:s text:c="8"/></text:span><text:span text:style-name="T170"><text:s text:c="5"/></text:span><text:span text:style-name="T171">合約生效日期</text:span><text:span text:style-name="T172">: <text:s text:c="12"/></text:span><text:span text:style-name="T173"><text:s/></text:span></text:p>
      <text:p text:style-name="P174"><text:span text:style-name="T175">‧申請(合約)書請寄回：</text:span><text:span text:style-name="T176">財團法人</text:span><text:span text:style-name="T177">金融聯合徵信中心 <text:s/></text:span><text:span text:style-name="T178">徵信</text:span><text:span text:style-name="T179">部</text:span><text:span text:style-name="T180">收 <text:s/>網址</text:span><text:bookmark-start text:name="_Hlt513864458"/><text:span text:style-name="T181">：</text:span><text:a xlink:href="http://www.jcic.org.tw" office:target-frame-name="_top" xlink:show="replace"><text:span text:style-name="T182">www.jcic.org.tw</text:span></text:a><text:bookmark-end text:name="_Hlt513864458"/></text:p>
      <text:p text:style-name="內文"><text:span text:style-name="T183"><text:s text:c="15"/>地址：台北市重慶南路一段二號十樓　　　　　 E-Mail：</text:span><text:a xlink:href="mailto:JCIC@JCIC.ORG.TW" office:target-frame-name="_top" xlink:show="replace"><text:span text:style-name="T184">JCIC@JCIC.ORG.TW</text:span></text:a></text:p>
      <text:p text:style-name="內文"><text:span text:style-name="T185"><text:s text:c="15"/>電話：(02)</text:span><text:span text:style-name="T186">2191-0000</text:span><text:span text:style-name="T187">轉</text:span><text:span text:style-name="T188">315</text:span><text:span text:style-name="T18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118in" fo:margin-bottom="0.1965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513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0.6951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3.043in"/>
    </style:style>
    <style:style style:name="TableColumn7" style:family="table-column">
      <style:table-column-properties style:column-width="0.6201in"/>
    </style:style>
    <style:style style:name="TableColumn8" style:family="table-column">
      <style:table-column-properties style:column-width="0.3375in"/>
    </style:style>
    <style:style style:name="Table2" style:family="table">
      <style:table-properties style:width="7.254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尾" style:family="paragraph">
      <style:paragraph-properties fo:margin-right="-0.15in"/>
    </style:style>
    <style:style style:name="T12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15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16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17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18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19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justify"/>
    </style:style>
    <style:style style:name="T22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尾" style:family="paragraph">
      <style:paragraph-properties fo:text-align="justify"/>
    </style:style>
    <style:style style:name="T25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頁尾" style:family="paragraph">
      <style:paragraph-properties fo:margin-left="-0.0284in" fo:margin-right="-0.075in">
        <style:tab-stops>
          <style:tab-stop style:type="center" style:position="3.0284in"/>
          <style:tab-stop style:type="right" style:position="6.0284in"/>
        </style:tab-stops>
      </style:paragraph-properties>
    </style:style>
    <style:style style:name="T28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頁尾" style:family="paragraph">
      <style:paragraph-properties fo:text-align="end" fo:margin-left="-0.075in" fo:margin-right="-0.0291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31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頁尾" style:family="paragraph">
      <style:paragraph-properties fo:margin-right="-0.15in"/>
    </style:style>
    <style:style style:name="T35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38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39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40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41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42" style:parent-style-name="頁碼" style:family="text">
      <style:text-properties style:font-name="標楷體" style:font-name-asian="標楷體" style:font-name-complex="Tahom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頁尾" style:family="paragraph">
      <style:paragraph-properties fo:margin-left="0.0006in" fo:text-indent="-0.0284in">
        <style:tab-stops>
          <style:tab-stop style:type="center" style:position="2.9993in"/>
          <style:tab-stop style:type="right" style:position="5.99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頁尾" style:family="paragraph">
      <style:paragraph-properties fo:margin-left="-0.1736in" fo:text-indent="0.1722in">
        <style:tab-stops>
          <style:tab-stop style:type="center" style:position="3.1736in"/>
          <style:tab-stop style:type="right" style:position="6.1736in"/>
        </style:tab-stops>
      </style:paragraph-properties>
    </style:style>
    <style:style style:name="P50" style:parent-style-name="頁尾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文件編號</text:span></text:p>
            </table:table-cell>
            <table:table-cell table:style-name="TableCell13">
              <text:p text:style-name="頁尾"><text:span text:style-name="T14">COCC</text:span><text:span text:style-name="T15">-</text:span><text:span text:style-name="T16">105</text:span><text:span text:style-name="T17">-</text:span><text:span text:style-name="T18">000</text:span><text:span text:style-name="T19">1</text:span></text:p>
            </table:table-cell>
            <table:table-cell table:style-name="TableCell20">
              <text:p text:style-name="P21"><text:span text:style-name="T22">文件版本</text:span></text:p>
            </table:table-cell>
            <table:table-cell table:style-name="TableCell23">
              <text:p text:style-name="P24"><text:span text:style-name="T25">3.1</text:span></text:p>
            </table:table-cell>
            <table:table-cell table:style-name="TableCell26">
              <text:p text:style-name="P27"><text:span text:style-name="T28">機密等級</text:span></text:p>
            </table:table-cell>
            <table:table-cell table:style-name="TableCell29">
              <text:p text:style-name="P30"><text:span text:style-name="T31">公開</text:span></text:p>
            </table:table-cell>
          </table:table-row>
          <table:table-row table:style-name="TableRow32">
            <table:table-cell table:style-name="TableCell33">
              <text:p text:style-name="P34"><text:span text:style-name="T35">生效日期</text:span></text:p>
            </table:table-cell>
            <table:table-cell table:style-name="TableCell36">
              <text:p text:style-name="頁尾"><text:span text:style-name="T37">2020</text:span><text:span text:style-name="T38">/</text:span><text:span text:style-name="T39">0</text:span><text:span text:style-name="T40">9</text:span><text:span text:style-name="T41">/</text:span><text:span text:style-name="T42">16</text:span></text:p>
            </table:table-cell>
            <table:table-cell table:style-name="TableCell43">
              <text:p text:style-name="頁尾"><text:span text:style-name="T44">保存年限</text:span></text:p>
            </table:table-cell>
            <table:table-cell table:style-name="TableCell45">
              <text:p text:style-name="P46"><text:span text:style-name="T47">自合約解約日起算2年</text:span></text:p>
            </table:table-cell>
            <table:table-cell table:style-name="TableCell48" table:number-columns-spanned="2">
              <text:p text:style-name="P49"/>
            </table:table-cell>
            <table:covered-table-cell/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金融聯合徵信中心</dc:title>
    <dc:subject/>
    <meta:initial-creator>JCIC</meta:initial-creator>
    <dc:creator>邱莉晴</dc:creator>
    <meta:creation-date>2021-01-14T03:04:00Z</meta:creation-date>
    <dc:date>2021-01-14T03:04:00Z</dc:date>
    <meta:print-date>2017-01-06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