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111in"/>
      <style:text-properties style:font-name="標楷體" style:font-name-asian="標楷體" fo:font-weight="bold" style:font-weight-asian="bold" fo:font-size="20pt" style:font-size-asian="20pt"/>
    </style:style>
    <style:style style:name="P50" style:parent-style-name="內文" style:family="paragraph">
      <style:paragraph-properties fo:text-align="center" style:line-height-at-least="0.11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2" style:family="table-column">
      <style:table-column-properties style:column-width="1.6111in" style:use-optimal-column-width="false"/>
    </style:style>
    <style:style style:name="TableColumn53" style:family="table-column">
      <style:table-column-properties style:column-width="1.6875in" style:use-optimal-column-width="false"/>
    </style:style>
    <style:style style:name="TableColumn54" style:family="table-column">
      <style:table-column-properties style:column-width="0.0069in" style:use-optimal-column-width="false"/>
    </style:style>
    <style:style style:name="TableColumn55" style:family="table-column">
      <style:table-column-properties style:column-width="0.5868in" style:use-optimal-column-width="false"/>
    </style:style>
    <style:style style:name="TableColumn56" style:family="table-column">
      <style:table-column-properties style:column-width="0.5416in" style:use-optimal-column-width="false"/>
    </style:style>
    <style:style style:name="TableColumn57" style:family="table-column">
      <style:table-column-properties style:column-width="0.3993in" style:use-optimal-column-width="false"/>
    </style:style>
    <style:style style:name="TableColumn58" style:family="table-column">
      <style:table-column-properties style:column-width="0.5in" style:use-optimal-column-width="false"/>
    </style:style>
    <style:style style:name="TableColumn59" style:family="table-column">
      <style:table-column-properties style:column-width="0.0902in" style:use-optimal-column-width="false"/>
    </style:style>
    <style:style style:name="TableColumn60" style:family="table-column">
      <style:table-column-properties style:column-width="0.4444in" style:use-optimal-column-width="false"/>
    </style:style>
    <style:style style:name="TableColumn61" style:family="table-column">
      <style:table-column-properties style:column-width="0.0138in" style:use-optimal-column-width="false"/>
    </style:style>
    <style:style style:name="TableColumn62" style:family="table-column">
      <style:table-column-properties style:column-width="0.2215in" style:use-optimal-column-width="false"/>
    </style:style>
    <style:style style:name="TableColumn63" style:family="table-column">
      <style:table-column-properties style:column-width="1.4756in" style:use-optimal-column-width="false"/>
    </style:style>
    <style:style style:name="Table51" style:family="table">
      <style:table-properties style:width="7.5791in" fo:margin-left="0.0194in" table:align="left"/>
    </style:style>
    <style:style style:name="TableRow64" style:family="table-row">
      <style:table-row-properties style:min-row-height="0.359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HTML標記" style:family="text">
      <style:text-properties style:font-name="標楷體" style:font-name-asian="標楷體" text:display="true" style:use-window-font-color="true" style:letter-kerning="false" fo:font-size="14pt" style:font-size-asian="14pt" style:font-size-complex="14pt"/>
    </style:style>
    <style:style style:name="T70" style:parent-style-name="HTML標記" style:family="text">
      <style:text-properties style:font-name="標楷體" style:font-name-asian="標楷體" text:display="true" style:use-window-font-color="true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59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7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370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text-indent="0.0972in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356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text-indent="0.0972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427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239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36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1.0916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1.5173in" style:use-optimal-row-height="false" fo:keep-together="always"/>
    </style:style>
    <style:style style:name="P149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3875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line-height="85%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57" style:parent-style-name="內文" style:list-style-name="LFO1" style:family="paragraph">
      <style:paragraph-properties style:snap-to-layout-grid="false" fo:line-height="85%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8" style:parent-style-name="內文" style:list-style-name="LFO1" style:family="paragraph">
      <style:paragraph-properties style:snap-to-layout-grid="false" fo:line-height="85%"/>
      <style:text-properties style:font-name="標楷體" style:font-name-asian="標楷體" fo:font-size="11pt" style:font-size-asian="11pt" style:font-size-complex="11pt"/>
    </style:style>
    <style:style style:name="P159" style:parent-style-name="內文" style:list-style-name="LFO1" style:family="paragraph">
      <style:paragraph-properties style:snap-to-layout-grid="false" fo:line-height="85%"/>
      <style:text-properties style:font-name="標楷體" style:font-name-asian="標楷體" fo:font-size="11pt" style:font-size-asian="11pt" style:font-size-complex="11pt"/>
    </style:style>
    <style:style style:name="P160" style:parent-style-name="內文" style:list-style-name="LFO1" style:family="paragraph">
      <style:paragraph-properties style:snap-to-layout-grid="false" fo:line-height="85%"/>
      <style:text-properties style:font-name="標楷體" style:font-name-asian="標楷體" fo:font-size="11pt" style:font-size-asian="11pt" style:font-size-complex="11pt"/>
    </style:style>
    <style:style style:name="P161" style:parent-style-name="內文" style:list-style-name="LFO1" style:family="paragraph">
      <style:paragraph-properties style:snap-to-layout-grid="false" fo:line-height="85%" fo:margin-left="0.252in" fo:text-indent="-0.252in">
        <style:tab-stops>
          <style:tab-stop style:type="left" style:position="-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2" style:parent-style-name="內文" style:list-style-name="LFO1" style:family="paragraph">
      <style:paragraph-properties style:snap-to-layout-grid="false" fo:line-height="85%" fo:margin-left="0.252in" fo:text-indent="-0.252in">
        <style:tab-stops>
          <style:tab-stop style:type="left" style:position="-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3" style:parent-style-name="內文" style:list-style-name="LFO1" style:family="paragraph">
      <style:paragraph-properties style:snap-to-layout-grid="false" fo:line-height="85%" fo:margin-left="0.252in" fo:text-indent="-0.252in">
        <style:tab-stops>
          <style:tab-stop style:type="left" style:position="-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style:snap-to-layout-grid="false" fo:line-height="85%" fo:margin-left="0.1513in" fo:text-indent="0.090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style:snap-to-layout-grid="false" fo:line-height="85%" fo:margin-left="0.1513in" fo:text-indent="0.090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style:snap-to-layout-grid="false" fo:line-height="85%" fo:text-indent="1.2145in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style:snap-to-layout-grid="false" fo:line-height="85%" fo:text-indent="1.2145in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財團法人金融聯合徵信中心</text:p>
      <text:p text:style-name="P50">會員機構帳戶管理專案查詢申請(合約)書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申請</text:span><text:span text:style-name="T68">種類</text:span><text:span text:style-name="T69">(</text:span><text:span text:style-name="T70">單選)</text:span></text:p>
          </table:table-cell>
          <table:table-cell table:style-name="TableCell71" table:number-columns-spanned="11">
            <text:p text:style-name="P72">□授信戶<text:s text:c="6"/>□信用卡戶<text:s text:c="7"/>□特約商店及其保證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申請單位名稱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金融機構代號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聯絡人姓名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電話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>傳真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E-Mail Address</text:p>
          </table:table-cell>
          <table:table-cell table:style-name="TableCell99" table:number-columns-spanned="11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帳單聯絡人姓名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電話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傳真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帳單寄送地址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帳單金融機構代號</text:p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發票買受人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統一編號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資 <text:s text:c="4"/>料 <text:s text:c="4"/>項 <text:s text:c="4"/>目</text:p>
            <text:p text:style-name="P135">產品代號:<text:s/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7" table:number-rows-spanned="2">
            <text:p text:style-name="P137">申請單位用章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 table:number-rows-spanned="2">
            <text:p text:style-name="P146"/>
          </table: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table-cell table:style-name="TableCell150" table:number-columns-spanned="7" table:number-rows-spanned="2">
            <text:p text:style-name="P151">財團法人金融聯合徵信中心用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每筆查詢共計 <text:s/>點，每點依附件所列收費原則計收。</text:p>
          </table:table-cell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雙方約定事項:</text:p>
      <text:list text:style-name="LFO1" text:continue-numbering="true">
        <text:list-item>
          <text:p text:style-name="P157">雙方簽完約後即安排測試，測試完成並通知本中心正式上線後，方於正式機上開始查詢。</text:p>
        </text:list-item>
        <text:list-item>
          <text:p text:style-name="P158">查詢費用每月計收乙次，本中心應於每月十五日前，將上月帳單寄達指定地址，申請單位應於收單當月二十五日前支付帳款。</text:p>
        </text:list-item>
        <text:list-item>
          <text:p text:style-name="P159">此合約僅限用於帳戶管理專案查詢使用，不得作為個案核卡核貸等業務推廣之用。</text:p>
        </text:list-item>
        <text:list-item>
          <text:p text:style-name="P160">申請單位應遵守本約、會員機構帳戶管理專案查詢收費暨作業要點、會員規約及個人資料保護法、銀行法之相關規定，不得有違法或不當查詢、利用資料情事。</text:p>
        </text:list-item>
        <text:list-item>
          <text:p text:style-name="P161">本合約自簽署日期起一年內有效；任一方未於到期前三個月以書面通知他方期滿終止合約者，本合約自動展延一年；展延期滿，亦同。</text:p>
        </text:list-item>
        <text:list-item>
          <text:p text:style-name="P162">本中心為遵守法令規章或維護系統之一致性，得於通知 申請單位後，對格式內容或資料項目作必要之修改，無須徵得申請單位之同意。</text:p>
        </text:list-item>
        <text:list-item>
          <text:p text:style-name="P163">除前條約定事項外，雙方欲對合約內容為任何變更時，應於變更前三十日，以書面通知對方，有異議者於收到書面通知後三十日內回覆，未回覆或回覆無異議者則視為同意。</text:p>
        </text:list-item>
      </text:list>
      <text:p text:style-name="P164"><text:span text:style-name="T165">‧申請日期:<text:s/></text:span><text:span text:style-name="T166"><text:s text:c="16"/></text:span><text:span text:style-name="T167"><text:s text:c="5"/>合約生效日期:<text:s/></text:span><text:span text:style-name="T168"><text:s text:c="16"/></text:span><text:span text:style-name="T169">‧</text:span></text:p>
      <text:p text:style-name="P170"><text:span text:style-name="T171">‧申請(合約)書請寄回：財團法人金融聯合徵信中心 <text:s/>徵信部收 <text:s/>網址：</text:span><text:a xlink:href="http://www.jcic.org.tw" office:target-frame-name="_top" xlink:show="replace"><text:span text:style-name="T172">www.jcic.org.tw</text:span></text:a></text:p>
      <text:p text:style-name="P173"><text:span text:style-name="T174">地址：台北市重慶南路一段二號十樓　　　　　E-Mail：</text:span><text:a xlink:href="mailto:JCIC@JCIC.ORG.TW" office:target-frame-name="_top" xlink:show="replace">JCIC@JCIC.ORG.TW</text:a></text:p>
      <text:soft-page-break/>
      <text:p text:style-name="P175"><text:span text:style-name="T176">電話：(02)</text:span><text:span text:style-name="T177">2191-0000</text:span><text:span text:style-name="T178">轉</text:span><text:span text:style-name="T179">315</text:span><text:span text:style-name="T180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HTML標記" style:display-name="HTML 標記" style:family="text">
      <style:text-properties text:display="none"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3541in" fo:margin-bottom="0.2312in" fo:margin-right="0.3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52in"/>
      </style:header-style>
      <style:footer-style>
        <style:header-footer-properties style:dynamic-spacing="true" fo:min-height="0.5562in"/>
      </style:footer-style>
    </style:page-layout>
    <style:style style:name="TableColumn3" style:family="table-column">
      <style:table-column-properties style:column-width="0.6756in"/>
    </style:style>
    <style:style style:name="TableColumn4" style:family="table-column">
      <style:table-column-properties style:column-width="1.8597in"/>
    </style:style>
    <style:style style:name="TableColumn5" style:family="table-column">
      <style:table-column-properties style:column-width="0.7069in"/>
    </style:style>
    <style:style style:name="TableColumn6" style:family="table-column">
      <style:table-column-properties style:column-width="3.2291in"/>
    </style:style>
    <style:style style:name="TableColumn7" style:family="table-column">
      <style:table-column-properties style:column-width="0.6201in"/>
    </style:style>
    <style:style style:name="TableColumn8" style:family="table-column">
      <style:table-column-properties style:column-width="0.3375in"/>
    </style:style>
    <style:style style:name="Table2" style:family="table">
      <style:table-properties style:width="7.4291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14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15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16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17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18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頁尾" style:family="paragraph">
      <style:paragraph-properties fo:text-align="justify"/>
    </style:style>
    <style:style style:name="T21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頁尾" style:family="paragraph">
      <style:paragraph-properties fo:text-align="justify"/>
    </style:style>
    <style:style style:name="T24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25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頁尾" style:family="paragraph">
      <style:paragraph-properties fo:margin-left="-0.0284in" fo:margin-right="-0.075in">
        <style:tab-stops>
          <style:tab-stop style:type="center" style:position="3.0284in"/>
          <style:tab-stop style:type="right" style:position="6.0284in"/>
        </style:tab-stops>
      </style:paragraph-properties>
    </style:style>
    <style:style style:name="T28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頁尾" style:family="paragraph">
      <style:paragraph-properties fo:text-align="end" fo:margin-left="-0.075in" fo:margin-right="-0.0291in">
        <style:tab-stops>
          <style:tab-stop style:type="center" style:position="3.075in"/>
          <style:tab-stop style:type="right" style:position="6.075in"/>
        </style:tab-stops>
      </style:paragraph-properties>
    </style:style>
    <style:style style:name="T31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37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38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39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40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41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42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頁尾" style:family="paragraph">
      <style:paragraph-properties fo:margin-left="0.0006in" fo:text-indent="-0.0375in">
        <style:tab-stops>
          <style:tab-stop style:type="center" style:position="2.9993in"/>
          <style:tab-stop style:type="right" style:position="5.999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頁尾" style:family="paragraph">
      <style:paragraph-properties fo:margin-left="-0.1736in" fo:text-indent="0.1722in">
        <style:tab-stops>
          <style:tab-stop style:type="center" style:position="3.1736in"/>
          <style:tab-stop style:type="right" style:position="6.1736in"/>
        </style:tab-stops>
      </style:paragraph-properties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頁尾"><text:span text:style-name="T11">文件編號</text:span></text:p>
            </table:table-cell>
            <table:table-cell table:style-name="TableCell12">
              <text:p text:style-name="頁尾"><text:span text:style-name="T13">COCC</text:span><text:span text:style-name="T14">-</text:span><text:span text:style-name="T15">105</text:span><text:span text:style-name="T16">-</text:span><text:span text:style-name="T17">000</text:span><text:span text:style-name="T18">2</text:span></text:p>
            </table:table-cell>
            <table:table-cell table:style-name="TableCell19">
              <text:p text:style-name="P20"><text:span text:style-name="T21">文件版本</text:span></text:p>
            </table:table-cell>
            <table:table-cell table:style-name="TableCell22">
              <text:p text:style-name="P23"><text:span text:style-name="T24">3.</text:span><text:span text:style-name="T25">1</text:span></text:p>
            </table:table-cell>
            <table:table-cell table:style-name="TableCell26">
              <text:p text:style-name="P27"><text:span text:style-name="T28">機密等級</text:span></text:p>
            </table:table-cell>
            <table:table-cell table:style-name="TableCell29">
              <text:p text:style-name="P30"><text:span text:style-name="T31">公開</text:span></text:p>
            </table:table-cell>
          </table:table-row>
          <table:table-row table:style-name="TableRow32">
            <table:table-cell table:style-name="TableCell33">
              <text:p text:style-name="頁尾"><text:span text:style-name="T34">生效日期</text:span></text:p>
            </table:table-cell>
            <table:table-cell table:style-name="TableCell35">
              <text:p text:style-name="頁尾"><text:span text:style-name="T36">20</text:span><text:span text:style-name="T37">20</text:span><text:span text:style-name="T38">/</text:span><text:span text:style-name="T39">0</text:span><text:span text:style-name="T40">9</text:span><text:span text:style-name="T41">/</text:span><text:span text:style-name="T42">16</text:span></text:p>
            </table:table-cell>
            <table:table-cell table:style-name="TableCell43">
              <text:p text:style-name="頁尾"><text:span text:style-name="T44">保存年限</text:span></text:p>
            </table:table-cell>
            <table:table-cell table:style-name="TableCell45">
              <text:p text:style-name="P46"><text:span text:style-name="T47">自合約解約日起算2年</text:span></text:p>
            </table:table-cell>
            <table:table-cell table:style-name="TableCell48" table:number-columns-spanned="2">
              <text:p text:style-name="P49"/>
            </table:table-cell>
            <table:covered-table-cell/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金融聯合徵信中心</dc:title>
    <dc:subject/>
    <meta:initial-creator>JCIC</meta:initial-creator>
    <dc:creator>邱莉晴</dc:creator>
    <meta:creation-date>2021-01-15T02:46:00Z</meta:creation-date>
    <dc:date>2021-01-15T02:46:00Z</dc:date>
    <meta:print-date>2016-10-18T03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